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107年2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formula="of:=SUM([.B3:.E3])" office:value-type="float" office:value="34" calcext:value-type="float">
            <text:p>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8" table:formula="of:=SUM([.B4:.E4])" office:value-type="float" office:value="151" calcext:value-type="float">
            <text:p>1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formula="of:=SUM([.B5:.E5]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8" table:formula="of:=SUM([.B6:.E6])" office:value-type="float" office:value="74" calcext:value-type="float">
            <text:p>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8" table:formula="of:=SUM([.B7:.E7])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formula="of:=SUM([.B8:.E8])" office:value-type="float" office:value="74" calcext:value-type="float">
            <text:p>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8" table:formula="of:=SUM([.B9:.E9])" office:value-type="float" office:value="108" calcext:value-type="float">
            <text:p>1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formula="of:=SUM([.B10:.E10])" office:value-type="float" office:value="43" calcext:value-type="float">
            <text:p>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8" table:formula="of:=SUM([.B11:.E11])" office:value-type="float" office:value="113" calcext:value-type="float">
            <text:p>1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formula="of:=SUM([.B12:.E12])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formula="of:=SUM([.B13:.E13])" office:value-type="float" office:value="62" calcext:value-type="float">
            <text:p>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4:.E14])" office:value-type="float" office:value="71" calcext:value-type="float">
            <text:p>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formula="of:=SUM([.B15:.E15])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6:.E16]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8" table:formula="of:=SUM([.B17:.E17])" office:value-type="float" office:value="59" calcext:value-type="float">
            <text:p>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8" table:formula="of:=SUM([.B18:.E18])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72" calcext:value-type="float">
            <text:p>272</text:p>
          </table:table-cell>
          <table:table-cell table:style-name="ce4" table:formula="of:=SUM([.C3:.C18])" office:value-type="float" office:value="270" calcext:value-type="float">
            <text:p>270</text:p>
          </table:table-cell>
          <table:table-cell table:style-name="ce4" table:formula="of:=SUM([.D3:.D18])" office:value-type="float" office:value="159" calcext:value-type="float">
            <text:p>159</text:p>
          </table:table-cell>
          <table:table-cell table:style-name="ce4" table:formula="of:=SUM([.E3:.E18])" office:value-type="float" office:value="210" calcext:value-type="float">
            <text:p>210</text:p>
          </table:table-cell>
          <table:table-cell table:style-name="ce4" table:formula="of:=SUM([.F3:.F18])" office:value-type="float" office:value="911" calcext:value-type="float">
            <text:p>911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18-03-02T01:25:05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