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974706" fo:font-size="22pt" style:font-size-asian="22pt" style:font-size-complex="22pt" style:text-underline-style="none" style:text-underline-type="none"/>
    </style:style>
    <style:style style:name="ce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974706" fo:font-size="22pt" style:font-size-asian="22pt" style:font-size-complex="22pt" style:text-underline-style="none" style:text-underline-type="none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974706" fo:font-size="22pt" style:font-size-asian="22pt" style:font-size-complex="22pt" style:text-underline-style="none" style:text-underline-type="none"/>
    </style:style>
    <style:style style:name="ce10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974706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<text:a xlink:href="http://www.renwu-house.gov.tw/style/front001/bexfront.php?sid=bmdhsum&amp;class=B#zfigu">106年12月 <text:s/>原住民人口數          <text:s/></text:a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村里名稱</text:p>
          </table:table-cell>
          <table:table-cell office:value-type="string" table:style-name="ce4">
            <text:p>平地原住民(男)</text:p>
          </table:table-cell>
          <table:table-cell office:value-type="string" table:style-name="ce4">
            <text:p>平地原住民(女)</text:p>
          </table:table-cell>
          <table:table-cell office:value-type="string" table:style-name="ce4">
            <text:p>山地原住民(男)</text:p>
          </table:table-cell>
          <table:table-cell office:value-type="string" table:style-name="ce4">
            <text:p>山地原住民(女)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灣里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4" table:formula="msoxl:=SUM(B3:E3)" table:style-name="ce5">
            <text:p>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灣內里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153" table:formula="msoxl:=SUM(B4:E4)" table:style-name="ce5">
            <text:p>1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考潭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24" table:formula="msoxl:=SUM(B5:E5)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烏林里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75" table:formula="msoxl:=SUM(B6:E6)" table:style-name="ce5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仁福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msoxl:=SUM(B7:E7)" table:style-name="ce5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仁武里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73" table:formula="msoxl:=SUM(B8:E8)" table:style-name="ce5">
            <text:p>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武里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09" table:formula="msoxl:=SUM(B9:E9)" table:style-name="ce5">
            <text:p>10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竹後里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msoxl:=SUM(B10:E10)" table:style-name="ce5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八卦里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14" table:formula="msoxl:=SUM(B11:E11)" table:style-name="ce5">
            <text:p>1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高楠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2" table:formula="msoxl:=SUM(B12:E12)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後安里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64" table:formula="msoxl:=SUM(B13:E13)" table:style-name="ce5">
            <text:p>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華里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6" table:formula="msoxl:=SUM(B14:E14)" table:style-name="ce5">
            <text:p>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五和里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6" table:formula="msoxl:=SUM(B15:E15)" table:style-name="ce5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仁和里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msoxl:=SUM(B16:E16)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赤山里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58" table:formula="msoxl:=SUM(B17:E17)" table:style-name="ce5">
            <text:p>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msoxl:=SUM(B18:E18)" table:style-name="ce5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75" table:formula="msoxl:=SUM(B3:B18)" table:style-name="ce6">
            <text:p>275</text:p>
          </table:table-cell>
          <table:table-cell office:value-type="float" office:value="275" table:formula="msoxl:=SUM(C3:C18)" table:style-name="ce6">
            <text:p>275</text:p>
          </table:table-cell>
          <table:table-cell office:value-type="float" office:value="158" table:formula="msoxl:=SUM(D3:D18)" table:style-name="ce6">
            <text:p>158</text:p>
          </table:table-cell>
          <table:table-cell office:value-type="float" office:value="210" table:formula="msoxl:=SUM(E3:E18)" table:style-name="ce6">
            <text:p>210</text:p>
          </table:table-cell>
          <table:table-cell office:value-type="float" office:value="918" table:formula="msoxl:=SUM(F3:F18)" table:style-name="ce6">
            <text:p>918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X</meta:initial-creator>
    <dc:creator>user</dc:creator>
    <meta:creation-date>2016-04-13T09:04:12Z</meta:creation-date>
    <dc:date>2018-01-04T01:26:07Z</dc:date>
    <meta:print-date>2018-01-04T01:25:24Z</meta:print-date>
  </office:meta>
</office:document-meta>
</file>