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4pt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138in" style:use-optimal-column-width="false"/>
    </style:style>
    <style:style style:name="Table2" style:family="table">
      <style:table-properties style:width="6.7in" fo:margin-left="0in" table:align="center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4p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4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fo:text-align="justify" fo:line-height="0.416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1.96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6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66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6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1.726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9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高雄市仁武戶政事務所招募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編號：</text:span></text:p>
          </table:table-cell>
          <table:covered-table-cell/>
          <table:covered-table-cell/>
          <table:table-cell table:style-name="TableCell13" table:number-columns-spanned="3">
            <text:p text:style-name="P14">加入日期：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3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年齡</text:p>
          </table:table-cell>
          <table:table-cell table:style-name="TableCell42" table:number-columns-spanned="4">
            <text:p text:style-name="P43">□12歲以下、□12-17歲、□18-29歲、□30-49歲、</text:p>
            <text:p text:style-name="P44"><text:span text:style-name="T45">□50-54歲、 □55-64歲、□65歲以上</text:span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  <text:p text:style-name="P50">背景</text:p>
          </table:table-cell>
          <table:table-cell table:style-name="TableCell51" table:number-columns-spanned="5">
            <text:p text:style-name="P52">□軍公教人員、□退休軍公教人員</text:p>
            <text:p text:style-name="P53">□工商界人士、□退休人士、□家庭管理、□自由業</text:p>
            <text:p text:style-name="P54">□學生，就讀學校科系(年級)</text:p>
            <text:p text:style-name="P55">□農林漁牧業、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最高</text:p>
            <text:p text:style-name="P59">學歷</text:p>
          </table:table-cell>
          <table:table-cell table:style-name="TableCell60" table:number-columns-spanned="5">
            <text:p text:style-name="P61">□博士、□碩士、□學士、□專科、□高中、</text:p>
            <text:p text:style-name="P62">□職校□國中、□國小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</text:p>
            <text:p text:style-name="P66">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</text:p>
            <text:p text:style-name="P72">電話</text:p>
          </table:table-cell>
          <table:table-cell table:style-name="TableCell73" table:number-columns-spanned="2">
            <text:p text:style-name="P74">(日)</text:p>
          </table:table-cell>
          <table:covered-table-cell/>
          <table:table-cell table:style-name="TableCell75" table:number-columns-spanned="2">
            <text:p text:style-name="P76">(夜)</text:p>
          </table:table-cell>
          <table:covered-table-cell/>
          <table:table-cell table:style-name="TableCell77">
            <text:p text:style-name="P78">(手機)</text:p>
          </table:table-cell>
        </table:table-row>
        <table:table-row table:style-name="TableRow79">
          <table:table-cell table:style-name="TableCell80">
            <text:p text:style-name="P81">專長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可服務</text:p>
            <text:p text:style-name="P87">時段</text:p>
          </table:table-cell>
          <table:table-cell table:style-name="TableCell88">
            <text:p text:style-name="P89">星期一</text:p>
            <text:p text:style-name="P90">□上午</text:p>
            <text:p text:style-name="P91">□下午</text:p>
          </table:table-cell>
          <table:table-cell table:style-name="TableCell92">
            <text:p text:style-name="P93">星期二</text:p>
            <text:p text:style-name="P94">□上午</text:p>
            <text:p text:style-name="P95">□下午</text:p>
          </table:table-cell>
          <table:table-cell table:style-name="TableCell96">
            <text:p text:style-name="P97">星期三</text:p>
            <text:p text:style-name="P98">□上午</text:p>
            <text:p text:style-name="P99">□下午</text:p>
          </table:table-cell>
          <table:table-cell table:style-name="TableCell100">
            <text:p text:style-name="P101">星期四</text:p>
            <text:p text:style-name="P102">□上午</text:p>
            <text:p text:style-name="P103">□下午</text:p>
          </table:table-cell>
          <table:table-cell table:style-name="TableCell104">
            <text:p text:style-name="P105">星期五</text:p>
            <text:p text:style-name="P106">□上午</text:p>
            <text:p text:style-name="P107">□下午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5">
            <text:p text:style-name="P112">本次志工招募工作內容為單純協助文書整理，(不需要使用)電腦</text:p>
            <text:p text:style-name="P113">預計招募2位。須能長期配合者佳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1</meta:initial-creator>
    <dc:creator>武戶 仁</dc:creator>
    <meta:creation-date>2024-07-17T07:59:00Z</meta:creation-date>
    <dc:date>2024-07-17T08:00:00Z</dc:date>
    <meta:print-date>2024-07-17T02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