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51CF70ED15FF8D8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S Mincho" svg:font-family="'MS Mincho', 'ＭＳ 明朝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圓體注音" svg:font-family="華康圓體注音, 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807cm" table:align="margins" style:writing-mode="lr-tb"/>
    </style:style>
    <style:style style:name="表格1.A" style:family="table-column">
      <style:table-column-properties style:column-width="0.977cm" style:rel-column-width="554*"/>
    </style:style>
    <style:style style:name="表格1.B" style:family="table-column">
      <style:table-column-properties style:column-width="4.251cm" style:rel-column-width="2410*"/>
    </style:style>
    <style:style style:name="表格1.C" style:family="table-column">
      <style:table-column-properties style:column-width="3cm" style:rel-column-width="1701*"/>
    </style:style>
    <style:style style:name="表格1.D" style:family="table-column">
      <style:table-column-properties style:column-width="2.499cm" style:rel-column-width="1417*"/>
    </style:style>
    <style:style style:name="表格1.E" style:family="table-column">
      <style:table-column-properties style:column-width="8.079cm" style:rel-column-width="4580*"/>
    </style:style>
    <style:style style:name="表格1.1" style:family="table-row">
      <style:table-row-properties style:min-row-height="0.9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D1" style:family="table-cell">
      <style:table-cell-properties style:vertical-align="top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1.5pt solid #000000" style:writing-mode="lr-tb"/>
    </style:style>
    <style:style style:name="表格1.2" style:family="table-row">
      <style:table-row-properties style:min-row-height="3.694cm" fo:keep-together="always"/>
    </style:style>
    <style:style style:name="表格1.E2" style:family="table-cell">
      <style:table-cell-properties style:vertical-align="top" fo:padding-left="0.049cm" fo:padding-right="0.049cm" fo:padding-top="0cm" fo:padding-bottom="0cm" fo:border="1.5pt solid #000000" style:writing-mode="lr-tb"/>
    </style:style>
    <style:style style:name="表格1.3" style:family="table-row">
      <style:table-row-properties style:min-row-height="3.688cm" fo:keep-together="always"/>
    </style:style>
    <style:style style:name="表格1.4" style:family="table-row">
      <style:table-row-properties style:min-row-height="3.695cm" fo:keep-together="always"/>
    </style:style>
    <style:style style:name="表格1.5" style:family="table-row">
      <style:table-row-properties style:min-row-height="2.702cm" fo:keep-together="always"/>
    </style:style>
    <style:style style:name="表格2" style:family="table">
      <style:table-properties style:width="19.576cm" fo:margin-left="-0.199cm" fo:margin-top="2.711cm" fo:margin-bottom="0cm" table:align="left" style:writing-mode="lr-tb"/>
    </style:style>
    <style:style style:name="表格2.A" style:family="table-column">
      <style:table-column-properties style:column-width="7.303cm"/>
    </style:style>
    <style:style style:name="表格2.B" style:family="table-column">
      <style:table-column-properties style:column-width="6.223cm"/>
    </style:style>
    <style:style style:name="表格2.C" style:family="table-column">
      <style:table-column-properties style:column-width="6.033cm"/>
    </style:style>
    <style:style style:name="表格2.1" style:family="table-row">
      <style:table-row-properties style:row-height="0.318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2.2" style:family="table-row">
      <style:table-row-properties style:min-row-height="1.831cm" fo:keep-together="always"/>
    </style:style>
    <style:style style:name="表格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909cm" fo:keep-together="always"/>
    </style:style>
    <style:style style:name="表格2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2.117cm" fo:keep-together="always"/>
    </style:style>
    <style:style style:name="表格2.A4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1.642cm" fo:keep-together="auto"/>
    </style:style>
    <style:style style:name="表格2.6" style:family="table-row">
      <style:table-row-properties style:min-row-height="1.55cm" fo:keep-together="auto"/>
    </style:style>
    <style:style style:name="表格2.7" style:family="table-row">
      <style:table-row-properties style:min-row-height="1.9cm" fo:keep-together="auto"/>
    </style:style>
    <style:style style:name="表格2.8" style:family="table-row">
      <style:table-row-properties style:min-row-height="1.561cm" fo:keep-together="auto"/>
    </style:style>
    <style:style style:name="表格2.9" style:family="table-row">
      <style:table-row-properties style:min-row-height="1.568cm" fo:keep-together="auto"/>
    </style:style>
    <style:style style:name="表格2.A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表格2.10" style:family="table-row">
      <style:table-row-properties style:min-row-height="6.96cm" fo:keep-together="auto"/>
    </style:style>
    <style:style style:name="表格2.A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表格2.11" style:family="table-row">
      <style:table-row-properties style:min-row-height="1.231cm" fo:keep-together="auto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style:snap-to-layout-grid="false"/>
    </style:style>
    <style:style style:name="P3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line-height="200%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741cm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847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0.706cm" style:snap-to-layout-grid="false"/>
      <style:text-properties style:font-name="標楷體" fo:font-size="16pt" fo:letter-spacing="-0.042cm" fo:font-weight="bold" style:font-name-asian="標楷體" style:font-size-asian="16pt" style:font-weight-asian="bold" style:font-name-complex="標楷體" style:font-size-complex="16pt"/>
    </style:style>
    <style:style style:name="P12" style:family="paragraph" style:parent-style-name="Standard">
      <style:paragraph-properties fo:line-height="0.882cm" fo:text-align="justify" style:justify-single-word="false" fo:orphans="2" fo:widows="2"/>
      <style:text-properties style:font-name="標楷體" fo:font-size="16pt" style:font-name-asian="標楷體" style:font-size-asian="16pt" style:font-name-complex="標楷體" style:font-size-complex="16pt"/>
    </style:style>
    <style:style style:name="P13" style:family="paragraph" style:parent-style-name="Standard">
      <style:paragraph-properties fo:line-height="0.494cm" style:snap-to-layout-grid="false"/>
    </style:style>
    <style:style style:name="P14" style:family="paragraph" style:parent-style-name="Standard">
      <style:paragraph-properties fo:line-height="0.494cm" style:snap-to-layout-gri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494cm" style:snap-to-layout-grid="false"/>
      <style:text-properties fo:color="#000000"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line-height="0.635cm" fo:text-align="center" style:justify-single-word="false" style:snap-to-layout-grid="false"/>
      <style:text-properties fo:color="#000000" style:font-name="標楷體" style:letter-kerning="true" style:font-name-asian="標楷體" style:font-name-complex="標楷體"/>
    </style:style>
    <style:style style:name="P18" style:family="paragraph" style:parent-style-name="Standard">
      <style:paragraph-properties fo:line-height="0.776cm" fo:text-align="justify" style:justify-single-word="false" style:snap-to-layout-grid="false"/>
    </style:style>
    <style:style style:name="P19" style:family="paragraph" style:parent-style-name="Standard">
      <style:paragraph-properties fo:line-height="0.776cm" fo:text-align="center" style:justify-single-word="false" style:snap-to-layout-grid="false"/>
    </style:style>
    <style:style style:name="P20" style:family="paragraph" style:parent-style-name="Standard">
      <style:paragraph-properties fo:line-height="0.635cm" fo:text-align="center" style:justify-single-word="false"/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P21" style:family="paragraph" style:parent-style-name="Standard">
      <style:paragraph-properties fo:line-height="0.035cm"/>
      <style:text-properties fo:font-size="10pt" style:letter-kerning="true" style:font-size-asian="10pt" text:display="none"/>
    </style:style>
    <style:style style:name="P22" style:family="paragraph" style:parent-style-name="Standard">
      <style:paragraph-properties fo:margin-left="0cm" fo:margin-right="0cm" fo:line-height="0.706cm" fo:text-indent="0.988cm" style:auto-text-indent="false" style:snap-to-layout-grid="false"/>
    </style:style>
    <style:style style:name="P23" style:family="paragraph" style:parent-style-name="Standard">
      <style:paragraph-properties fo:margin-left="3.03cm" fo:margin-right="0cm" fo:line-height="0.706cm" fo:text-align="justify" style:justify-single-word="false" fo:text-indent="-3.03cm" style:auto-text-indent="false" style:snap-to-layout-grid="false"/>
    </style:style>
    <style:style style:name="P24" style:family="paragraph" style:parent-style-name="Standard">
      <style:paragraph-properties fo:margin-left="2.967cm" fo:margin-right="0cm" fo:line-height="0.706cm" fo:text-indent="-2.967cm" style:auto-text-indent="false" style:snap-to-layout-grid="false"/>
    </style:style>
    <style:style style:name="P25" style:family="paragraph" style:parent-style-name="Standard">
      <style:paragraph-properties fo:margin-left="2.967cm" fo:margin-right="0cm" fo:line-height="0.706cm" fo:text-align="justify" style:justify-single-word="false" fo:text-indent="-2.967cm" style:auto-text-indent="false" style:snap-to-layout-grid="false"/>
    </style:style>
    <style:style style:name="P26" style:family="paragraph" style:parent-style-name="Standard">
      <style:paragraph-properties fo:margin-left="0cm" fo:margin-right="0.266cm" fo:line-height="0.635cm" fo:text-align="center" style:justify-single-word="false" fo:text-indent="0.173cm" style:auto-text-indent="false" style:snap-to-layout-grid="false"/>
    </style:style>
    <style:style style:name="P27" style:family="paragraph" style:parent-style-name="Standard">
      <style:paragraph-properties fo:margin-left="0cm" fo:margin-right="0.266cm" fo:line-height="0.635cm" fo:text-align="center" style:justify-single-word="false" fo:text-indent="0.173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-0.055cm" fo:margin-right="0cm" fo:line-height="0.494cm" fo:text-indent="0.004cm" style:auto-text-indent="false" style:snap-to-layout-grid="false"/>
    </style:style>
    <style:style style:name="P29" style:family="paragraph" style:parent-style-name="Standard">
      <style:paragraph-properties fo:margin-left="-0.055cm" fo:margin-right="0cm" fo:line-height="0.635cm" fo:text-align="center" style:justify-single-word="false" fo:text-indent="0.004cm" style:auto-text-indent="false" style:snap-to-layout-grid="false"/>
      <style:text-properties fo:color="#000000" style:font-name="標楷體" style:font-name-asian="標楷體" style:font-name-complex="標楷體"/>
    </style:style>
    <style:style style:name="P30" style:family="paragraph" style:parent-style-name="Standard">
      <style:paragraph-properties fo:margin-left="-0.055cm" fo:margin-right="0cm" fo:line-height="0.494cm" fo:text-indent="0.004cm" style:auto-text-indent="false" style:snap-to-layout-grid="false"/>
      <style:text-properties fo:color="#000000" style:font-name="標楷體" style:font-name-asian="標楷體" style:font-name-complex="標楷體"/>
    </style:style>
    <style:style style:name="P31" style:family="paragraph" style:parent-style-name="Standard">
      <style:paragraph-properties fo:margin-left="-0.055cm" fo:margin-right="0cm" fo:line-height="0.635cm" fo:text-align="center" style:justify-single-word="false" fo:text-indent="0.004cm" style:auto-text-indent="false" style:snap-to-layout-grid="false"/>
      <style:text-properties fo:color="#000000" style:font-name="標楷體" style:font-name-asian="標楷體" style:font-name-complex="標楷體"/>
    </style:style>
    <style:style style:name="P32" style:family="paragraph" style:parent-style-name="Standard">
      <style:paragraph-properties fo:margin-left="-0.055cm" fo:margin-right="0cm" fo:line-height="0.494cm" fo:text-indent="0.004cm" style:auto-text-indent="false" style:snap-to-layout-grid="false"/>
      <style:text-properties fo:color="#000000" style:font-name="標楷體" style:letter-kerning="true" style:font-name-asian="標楷體" style:font-name-complex="標楷體"/>
    </style:style>
    <style:style style:name="P33" style:family="paragraph" style:parent-style-name="Standard">
      <style:paragraph-properties fo:margin-left="0.423cm" fo:margin-right="0cm" fo:line-height="0.776cm" fo:text-align="center" style:justify-single-word="false" fo:text-indent="-0.423cm" style:auto-text-indent="false" style:snap-to-layout-grid="false"/>
      <style:text-properties fo:color="#000000" style:font-name="標楷體" style:font-name-asian="標楷體" style:font-name-complex="MS Mincho"/>
    </style:style>
    <style:style style:name="P34" style:family="paragraph" style:parent-style-name="Standard">
      <style:paragraph-properties fo:margin-left="0.423cm" fo:margin-right="0cm" fo:line-height="0.776cm" fo:text-indent="-0.423cm" style:auto-text-indent="false" style:snap-to-layout-grid="false"/>
      <style:text-properties fo:color="#000000" style:font-name="標楷體" style:font-name-asian="標楷體" style:font-name-complex="MS Mincho"/>
    </style:style>
    <style:style style:name="P35" style:family="paragraph" style:parent-style-name="Standard">
      <style:paragraph-properties fo:margin-left="0.423cm" fo:margin-right="0cm" fo:line-height="0.776cm" fo:text-indent="-0.423cm" style:auto-text-indent="false" style:snap-to-layout-grid="false"/>
    </style:style>
    <style:style style:name="P36" style:family="paragraph" style:parent-style-name="Standard">
      <style:paragraph-properties fo:margin-left="0.423cm" fo:margin-right="0cm" fo:line-height="0.776cm" fo:text-align="center" style:justify-single-word="false" fo:text-indent="-0.423cm" style:auto-text-indent="false" style:snap-to-layout-grid="false"/>
    </style:style>
    <style:style style:name="P37" style:family="paragraph" style:parent-style-name="Standard">
      <style:paragraph-properties fo:margin-left="0.423cm" fo:margin-right="0cm" fo:line-height="0.776cm" fo:text-align="justify" style:justify-single-word="false" fo:text-indent="-0.423cm" style:auto-text-indent="false" style:snap-to-layout-grid="false"/>
    </style:style>
    <style:style style:name="P38" style:family="paragraph" style:parent-style-name="Standard">
      <style:paragraph-properties fo:margin-left="0.635cm" fo:margin-right="0cm" fo:line-height="0.776cm" fo:text-indent="-0.635cm" style:auto-text-indent="false" style:snap-to-layout-grid="false"/>
    </style:style>
    <style:style style:name="P39" style:family="paragraph" style:parent-style-name="Standard">
      <style:paragraph-properties fo:margin-left="0.635cm" fo:margin-right="0cm" fo:line-height="0.776cm" fo:text-align="justify" style:justify-single-word="false" fo:text-indent="-0.635cm" style:auto-text-indent="false" style:snap-to-layout-grid="false"/>
    </style:style>
    <style:style style:name="P40" style:family="paragraph" style:parent-style-name="Standard">
      <style:paragraph-properties fo:margin-left="0.635cm" fo:margin-right="0cm" fo:line-height="0.776cm" fo:text-indent="-0.635cm" style:auto-text-indent="false" style:snap-to-layout-grid="false"/>
      <style:text-properties fo:color="#000000" style:font-name="標楷體" style:font-name-asian="標楷體" style:font-name-complex="標楷體"/>
    </style:style>
    <style:style style:name="P41" style:family="paragraph" style:parent-style-name="Standard">
      <style:paragraph-properties fo:margin-left="0cm" fo:margin-right="0cm" fo:line-height="0.635cm" fo:text-align="justify" style:justify-single-word="false" fo:text-indent="0.236cm" style:auto-text-indent="false" style:snap-to-layout-grid="false"/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margin-left="0cm" fo:margin-right="0cm" fo:line-height="0.635cm" fo:text-align="justify" style:justify-single-word="false" fo:text-indent="0.236cm" style:auto-text-indent="false" style:snap-to-layout-grid="false"/>
      <style:text-properties style:font-name="標楷體" fo:font-size="14pt" fo:letter-spacing="-0.011cm" style:font-name-asian="標楷體" style:font-size-asian="14pt" style:font-name-complex="新細明體" style:font-size-complex="14pt"/>
    </style:style>
    <style:style style:name="P43" style:family="paragraph" style:parent-style-name="Standard">
      <style:paragraph-properties fo:margin-left="0cm" fo:margin-right="0cm" fo:line-height="0.706cm" fo:text-align="center" style:justify-single-word="false" fo:text-indent="0.318cm" style:auto-text-indent="false" fo:break-before="page" style:snap-to-layout-grid="false"/>
    </style:style>
    <style:style style:name="P44" style:family="paragraph" style:parent-style-name="Standard">
      <style:paragraph-properties fo:margin-left="0cm" fo:margin-right="0cm" fo:line-height="0.706cm" fo:text-align="justify" style:justify-single-word="false" fo:text-indent="0.282cm" style:auto-text-indent="false" style:snap-to-layout-grid="false"/>
      <style:text-properties fo:font-size="16pt" style:font-size-asian="16pt" style:font-size-complex="16pt"/>
    </style:style>
    <style:style style:name="P45" style:family="paragraph" style:parent-style-name="Standard">
      <style:paragraph-properties fo:margin-left="2.469cm" fo:margin-right="0cm" fo:line-height="0.706cm" fo:text-align="justify" style:justify-single-word="false" fo:text-indent="-2.46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fo:margin-left="2.455cm" fo:margin-right="0cm" fo:line-height="0.706cm" fo:text-align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margin-left="5.366cm" fo:margin-right="0cm" fo:line-height="0.776cm" fo:text-align="justify" style:justify-single-word="false" fo:text-indent="-5.36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48" style:family="paragraph" style:parent-style-name="Standard">
      <style:paragraph-properties fo:margin-left="0cm" fo:margin-right="0cm" fo:line-height="0.882cm" fo:text-indent="1.976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49" style:family="paragraph" style:parent-style-name="Standard">
      <style:paragraph-properties fo:margin-left="3.951cm" fo:margin-right="0cm" fo:line-height="0.67cm" fo:text-indent="-3.951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50" style:family="paragraph" style:parent-style-name="Standard" style:master-page-name="Standard">
      <style:paragraph-properties fo:text-align="center" style:justify-single-word="false" style:page-number="auto"/>
    </style:style>
    <style:style style:name="P51" style:family="paragraph">
      <style:paragraph-properties fo:text-align="center" style:writing-mode="lr-tb"/>
    </style:style>
    <style:style style:name="P52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size-complex="18pt" style:font-weight-complex="bold"/>
    </style:style>
    <style:style style:name="T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4" style:family="text">
      <style:text-properties style:font-name="標楷體" fo:font-size="22pt" fo:font-weight="bold" style:font-name-asian="標楷體" style:font-size-asian="22pt" style:font-weight-asian="bold" style:font-name-complex="標楷體" style:font-size-complex="22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0" style:family="text">
      <style:text-properties style:font-name="標楷體" fo:font-size="14pt" fo:letter-spacing="-0.011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-0.011cm" style:font-name-asian="標楷體" style:font-size-asian="14pt" style:font-name-complex="新細明體" style:font-size-complex="14pt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MS Mincho"/>
    </style:style>
    <style:style style:name="T1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 style:font-weight-complex="bold"/>
    </style:style>
    <style:style style:name="T16" style:family="text">
      <style:text-properties fo:color="#000000" style:font-name="標楷體" fo:font-size="14pt" style:font-name-asian="標楷體" style:font-size-asian="14pt" style:font-name-complex="標楷體" style:font-size-complex="14pt" style:font-weight-complex="bold"/>
    </style:style>
    <style:style style:name="T17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0" style:family="text">
      <style:text-properties fo:color="#000000" style:font-name="標楷體" fo:font-size="14pt" fo:letter-spacing="-0.014cm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fo:color="#000000" style:font-name="標楷體" style:font-name-asian="標楷體" style:font-name-complex="標楷體"/>
    </style:style>
    <style:style style:name="T22" style:family="text">
      <style:text-properties fo:color="#000000" style:font-name="標楷體" style:font-name-asian="標楷體" style:font-name-complex="標楷體"/>
    </style:style>
    <style:style style:name="T23" style:family="text">
      <style:text-properties fo:color="#000000" style:font-name="標楷體" style:font-name-asian="標楷體" style:font-name-complex="MS Mincho"/>
    </style:style>
    <style:style style:name="T24" style:family="text">
      <style:text-properties fo:color="#000000" style:font-name="標楷體" style:letter-kerning="true" style:font-name-asian="標楷體" style:font-name-complex="標楷體"/>
    </style:style>
    <style:style style:name="T25" style:family="text">
      <style:text-properties fo:color="#000000" style:font-name="標楷體" style:letter-kerning="true" style:font-name-asian="標楷體" style:font-name-complex="DFKaiShu-SB-Estd-BF"/>
    </style:style>
    <style:style style:name="T26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27" style:family="text">
      <style:text-properties fo:color="#000000" style:font-name-asian="標楷體"/>
    </style:style>
    <style:style style:name="T28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29" style:family="text">
      <style:text-properties fo:color="#000000" fo:font-size="18pt" fo:font-weight="bold" style:font-name-asian="標楷體" style:font-size-asian="18pt" style:font-weight-asian="bold" style:font-size-complex="18pt" style:font-weight-complex="bold"/>
    </style:style>
    <style:style style:name="T30" style:family="text">
      <style:text-properties style:letter-kerning="true"/>
    </style:style>
    <style:style style:name="T31" style:family="text">
      <style:text-properties fo:font-size="16pt" style:font-size-asian="16pt" style:font-size-complex="16pt"/>
    </style:style>
    <style:style style:name="T32" style:family="text">
      <style:text-properties fo:letter-spacing="-0.042cm" fo:font-weight="bold" style:font-weight-asian="bold"/>
    </style:style>
    <style:style style:name="T33" style:family="text">
      <style:text-properties style:use-window-font-color="true" style:font-name="標楷體" fo:font-size="22pt" fo:language="en" fo:country="US" fo:font-weight="bold" style:letter-kerning="true" style:font-name-asian="標楷體" style:font-size-asian="22pt" style:language-asian="zh" style:country-asian="TW" style:font-weight-asian="bold" style:font-name-complex="標楷體" style:font-size-complex="22pt" style:language-complex="ar" style:country-complex="SA"/>
    </style:style>
    <style:style style:name="fr1" style:family="graphic" style:parent-style-name="Frame">
      <style:graphic-properties fo:margin-left="0cm" fo:margin-right="0.318cm" style:wrap="parallel" style:number-wrapped-paragraphs="no-limit" style:vertical-pos="from-top" style:vertical-rel="paragraph" style:horizontal-pos="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solid" svg:stroke-width="0.106cm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3.24cm" fo:min-width="1.085cm" fo:padding-top="0.127cm" fo:padding-bottom="0.127cm" fo:padding-left="0.254cm" fo:padding-right="0.254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0"><draw:custom-shape text:anchor-type="char" draw:z-index="1" draw:style-name="gr1" draw:text-style-name="P52" svg:width="1.594cm" svg:height="3.493cm" draw:transform="rotate (-1.5707963267949) translate (17.6424166666667cm -0.472722222222222cm)"><text:p text:style-name="P51"><text:span text:style-name="T33">開班囉！</text:span></text:p><draw:enhanced-geometry svg:viewBox="0 0 21600 21600" draw:glue-points="10800 0 0 10800 10800 21600 21600 10800 ?f40 ?f41" draw:text-areas="0 0 21600 21600" draw:text-rotate-angle="-270" draw:type="rectangular-callout" draw:modifiers="19016 26585" draw:enhanced-path="M 0 0 L 0 3590 ?f2 ?f3 0 8970 0 12630 ?f4 ?f5 0 18010 0 21600 3590 21600 ?f6 ?f7 8970 21600 12630 21600 ?f8 ?f9 18010 21600 21600 21600 21600 18010 ?f10 ?f11 21600 12630 21600 8970 ?f12 ?f13 21600 3590 21600 0 18010 0 ?f14 ?f15 12630 0 8970 0 ?f16 ?f17 3590 0 0 0 Z N"><draw:equation draw:name="f0" draw:formula="$0 -10800"/><draw:equation draw:name="f1" draw:formula="$1 -10800"/><draw:equation draw:name="f2" draw:formula="if(?f18 ,$0 ,0)"/><draw:equation draw:name="f3" draw:formula="if(?f18 ,$1 ,6280)"/><draw:equation draw:name="f4" draw:formula="if(?f23 ,$0 ,0)"/><draw:equation draw:name="f5" draw:formula="if(?f23 ,$1 ,15320)"/><draw:equation draw:name="f6" draw:formula="if(?f26 ,$0 ,6280)"/><draw:equation draw:name="f7" draw:formula="if(?f26 ,$1 ,21600)"/><draw:equation draw:name="f8" draw:formula="if(?f29 ,$0 ,15320)"/><draw:equation draw:name="f9" draw:formula="if(?f29 ,$1 ,21600)"/><draw:equation draw:name="f10" draw:formula="if(?f32 ,$0 ,21600)"/><draw:equation draw:name="f11" draw:formula="if(?f32 ,$1 ,15320)"/><draw:equation draw:name="f12" draw:formula="if(?f34 ,$0 ,21600)"/><draw:equation draw:name="f13" draw:formula="if(?f34 ,$1 ,6280)"/><draw:equation draw:name="f14" draw:formula="if(?f36 ,$0 ,15320)"/><draw:equation draw:name="f15" draw:formula="if(?f36 ,$1 ,0)"/><draw:equation draw:name="f16" draw:formula="if(?f38 ,$0 ,6280)"/><draw:equation draw:name="f17" draw:formula="if(?f38 ,$1 ,0)"/><draw:equation draw:name="f18" draw:formula="if($0 ,-1,?f19 )"/><draw:equation draw:name="f19" draw:formula="if(?f1 ,-1,?f22 )"/><draw:equation draw:name="f20" draw:formula="abs(?f0 )"/><draw:equation draw:name="f21" draw:formula="abs(?f1 )"/><draw:equation draw:name="f22" draw:formula="?f20 -?f21 "/><draw:equation draw:name="f23" draw:formula="if($0 ,-1,?f24 )"/><draw:equation draw:name="f24" draw:formula="if(?f1 ,?f22 ,-1)"/><draw:equation draw:name="f25" draw:formula="$1 -21600"/><draw:equation draw:name="f26" draw:formula="if(?f25 ,?f27 ,-1)"/><draw:equation draw:name="f27" draw:formula="if(?f0 ,-1,?f28 )"/><draw:equation draw:name="f28" draw:formula="?f21 -?f20 "/><draw:equation draw:name="f29" draw:formula="if(?f25 ,?f30 ,-1)"/><draw:equation draw:name="f30" draw:formula="if(?f0 ,?f28 ,-1)"/><draw:equation draw:name="f31" draw:formula="$0 -21600"/><draw:equation draw:name="f32" draw:formula="if(?f31 ,?f33 ,-1)"/><draw:equation draw:name="f33" draw:formula="if(?f1 ,?f22 ,-1)"/><draw:equation draw:name="f34" draw:formula="if(?f31 ,?f35 ,-1)"/><draw:equation draw:name="f35" draw:formula="if(?f1 ,-1,?f22 )"/><draw:equation draw:name="f36" draw:formula="if($1 ,-1,?f37 )"/><draw:equation draw:name="f37" draw:formula="if(?f0 ,?f28 ,-1)"/><draw:equation draw:name="f38" draw:formula="if($1 ,-1,?f39 )"/><draw:equation draw:name="f39" draw:formula="if(?f0 ,-1,?f28 )"/><draw:equation draw:name="f40" draw:formula="$0 "/><draw:equation draw:name="f41" draw:formula="$1 "/><draw:handle draw:handle-position="$0 $1"/></draw:enhanced-geometry></draw:custom-shape><text:span text:style-name="T3"> <text:s/>高雄市</text:span><text:span text:style-name="T15">109年新</text:span><text:span text:style-name="T3">住民生活適應輔導班 <text:s text:c="2"/></text:span><text:span text:style-name="T4">開班囉！</text:span></text:p>
      <text:p text:style-name="P22"><text:span text:style-name="T16">新住民</text:span><text:span text:style-name="T17">生活適應輔導班即將於7月至8月開班，課程多元並歡迎家庭成員共同參與。課程完全免費，凡報名上課者即贈送精美文具組，歡迎新住民踴躍報名參加！</text:span></text:p>
      <text:p text:style-name="P2"><text:span text:style-name="T18">※開班期間：7</text:span><text:span text:style-name="T17">月4日至8月18日(上課時間請洽詢各開班單位)</text:span></text:p>
      <text:p text:style-name="P23"><text:span text:style-name="T20">※</text:span><text:span text:style-name="T19">報名資格</text:span><text:span text:style-name="T18">：</text:span><text:span text:style-name="T16">臺灣</text:span><text:span text:style-name="T17">地區人民之配偶未入籍</text:span><text:span text:style-name="T5">之外國人、無戶籍國民、無國籍人、大陸地區人民及香港澳門居民，已入籍為我國國民而仍有照顧輔導需要者。</text:span></text:p>
      <text:p text:style-name="P25"><text:span text:style-name="T9">※報名日期</text:span><text:span text:style-name="T8">：</text:span><text:span text:style-name="T6">自即日起至額滿為止(每班30名)。</text:span></text:p>
      <text:p text:style-name="P24"><text:span text:style-name="T9">※報名地點</text:span><text:span text:style-name="T8">：</text:span><text:span text:style-name="T6">高雄市政府民政局戶籍行政科電話：7995678＃5138或各開班單位。</text:span></text:p>
      <text:p text:style-name="P24"><text:span text:style-name="T9">※報名證件</text:span><text:span text:style-name="T8">：</text:span><text:span text:style-name="T6">護照或居留證、照片1張。</text:span></text:p>
      <text:p text:style-name="P24"><text:span text:style-name="T9">※開班單位及課程內容：</text:span></text:p>
      <text:p text:style-name="P41"><draw:frame draw:style-name="fr1" draw:name="框架1" text:anchor-type="paragraph" svg:y="0.002cm" svg:width="18.807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row table:style-name="表格1.1"><table:table-cell table:style-name="表格1.A1" office:value-type="string"><text:p text:style-name="P10">班別</text:p></table:table-cell><table:table-cell table:style-name="表格1.A1" office:value-type="string"><text:p text:style-name="P26"><text:span text:style-name="T12">開班單位/上課地點</text:span></text:p></table:table-cell><table:table-cell table:style-name="表格1.A1" office:value-type="string"><text:p text:style-name="P27">電話/傳真</text:p></table:table-cell><table:table-cell table:style-name="表格1.D1" office:value-type="string"><text:p text:style-name="P10">開班期間</text:p></table:table-cell><table:table-cell table:style-name="表格1.E1" office:value-type="string"><text:p text:style-name="P10">課程內容</text:p></table:table-cell></table:table-row><table:table-row table:style-name="表格1.2"><table:table-cell table:style-name="表格1.A1" office:value-type="string"><text:p text:style-name="P29">1</text:p></table:table-cell><table:table-cell table:style-name="表格1.A1" office:value-type="string"><text:p text:style-name="P30">社團法人台灣信徹蓮池功德會</text:p><text:p text:style-name="P28"><text:span text:style-name="T24">高雄市前鎮區</text:span><text:span text:style-name="T21">保泰路177號</text:span></text:p></table:table-cell><table:table-cell table:style-name="表格1.A1" office:value-type="string"><text:p text:style-name="P14">電話：7172170</text:p><text:p text:style-name="P14">傳真：7170437</text:p></table:table-cell><table:table-cell table:style-name="表格1.D1" office:value-type="string"><text:p text:style-name="P33"/><text:p text:style-name="P36"><text:span text:style-name="T21">7</text:span><text:span text:style-name="T21">/</text:span><text:span text:style-name="T21">4</text:span><text:span text:style-name="T21">-</text:span><text:span text:style-name="T21">7</text:span><text:span text:style-name="T21">/2</text:span><text:span text:style-name="T21">5</text:span></text:p></table:table-cell><table:table-cell table:style-name="表格1.E2" table:number-rows-spanned="4" office:value-type="string"><text:p text:style-name="P35"><text:span text:style-name="T13">1.</text:span><text:span text:style-name="T21">認識在地文化（含地理環境、民俗風情與節慶介紹等）</text:span></text:p><text:p text:style-name="P39"><text:span text:style-name="T23">2.</text:span><text:span text:style-name="T21">鄉土語言教學</text:span></text:p><text:p text:style-name="P37"><text:span text:style-name="T23">3.</text:span><text:span text:style-name="T21">婚姻家庭經營(含性別平等與權益)(鼓勵家庭成員參與)及嬰幼兒照顧與子女教養（含教育制度）</text:span></text:p><text:p text:style-name="P40">4.人際關係與溝通技巧</text:p><text:p text:style-name="P37"><text:span text:style-name="T23">5.</text:span><text:span text:style-name="T21">衛生保健（含</text:span><text:span text:style-name="T27">法定傳染疾病</text:span><text:span text:style-name="T21">、愛滋病防治與權益、</text:span><text:span text:style-name="T25">藥愛文化</text:span><text:span text:style-name="T21">及</text:span><text:span text:style-name="T25">癌症防治宣導</text:span><text:span text:style-name="T21">）</text:span></text:p><text:p text:style-name="P37"><text:span text:style-name="T23">6.</text:span><text:span text:style-name="T21">消費者保護權益</text:span></text:p><text:p text:style-name="P37"><text:span text:style-name="T23">7.</text:span><text:span text:style-name="T21">人身安全</text:span><text:span text:style-name="T21">(含</text:span><text:span text:style-name="T21">家暴及性侵害防範</text:span><text:span text:style-name="T21">)及社會資源與福利</text:span></text:p><text:p text:style-name="P37"><text:span text:style-name="T23">8.</text:span><text:span text:style-name="T21">就業資源及職業訓練課程</text:span></text:p><text:p text:style-name="P37"><text:span text:style-name="T23">9.</text:span><text:span text:style-name="T21">居留、歸化國籍及定居設籍輔導</text:span></text:p><text:p text:style-name="P18"><text:span text:style-name="T23">10.</text:span><text:span text:style-name="T21">機車考照與大眾運輸系統</text:span></text:p><text:p text:style-name="P18"><text:span text:style-name="T21">11.台式料理教學(鼓勵家庭成員參與)</text:span></text:p><text:p text:style-name="P35"><text:span text:style-name="T23">12.</text:span><text:span text:style-name="T21">創意DIY教學(鼓勵家庭成員參與)</text:span></text:p><text:p text:style-name="P38"><text:span text:style-name="T21">13.地方民俗風情參訪</text:span><text:span text:style-name="T21">（全家共同參與）</text:span></text:p><text:p text:style-name="P40"/></table:table-cell></table:table-row><table:table-row table:style-name="表格1.3"><table:table-cell table:style-name="表格1.A1" office:value-type="string"><text:p text:style-name="P29">2</text:p></table:table-cell><table:table-cell table:style-name="表格1.A1" office:value-type="string"><text:p text:style-name="P28"><text:span text:style-name="T21">社團法人高雄市外籍（南洋）姊妹關懷協會</text:span><text:span text:style-name="T21">高雄市左營區文府路260號</text:span></text:p></table:table-cell><table:table-cell table:style-name="表格1.A1" office:value-type="string"><text:p text:style-name="P13"><text:span text:style-name="T21">電話：</text:span><text:span text:style-name="T26">2231017</text:span></text:p><text:p text:style-name="P16">0955869210</text:p></table:table-cell><table:table-cell table:style-name="表格1.D1" office:value-type="string"><text:p text:style-name="P33"/><text:p text:style-name="P36"><text:span text:style-name="T21">7/</text:span><text:span text:style-name="T21">4</text:span><text:span text:style-name="T21">-</text:span><text:span text:style-name="T21">7</text:span><text:span text:style-name="T21">/</text:span><text:span text:style-name="T21">12</text:span></text:p><text:p text:style-name="P33"/></table:table-cell><table:covered-table-cell/></table:table-row><table:table-row table:style-name="表格1.4"><table:table-cell table:style-name="表格1.A1" office:value-type="string"><text:p text:style-name="P29">3</text:p></table:table-cell><table:table-cell table:style-name="表格1.A1" office:value-type="string"><text:p text:style-name="P30">社團法人高雄市綠繡眼發展協會</text:p><text:p text:style-name="P28"><text:span text:style-name="T24">高雄市</text:span><text:span text:style-name="T21">岡山區柳橋東路36號(岡山國小內)</text:span></text:p></table:table-cell><table:table-cell table:style-name="表格1.A1" office:value-type="string"><text:p text:style-name="P14">電話：6224415</text:p><text:p text:style-name="P14">傳真：6230937</text:p></table:table-cell><table:table-cell table:style-name="表格1.D1" office:value-type="string"><text:p text:style-name="P15"/><text:p text:style-name="P19"><text:span text:style-name="T21">7</text:span><text:span text:style-name="T21">/</text:span><text:span text:style-name="T21">4</text:span><text:span text:style-name="T21">-7/2</text:span><text:span text:style-name="T21">6</text:span></text:p></table:table-cell><table:covered-table-cell/></table:table-row><table:table-row table:style-name="表格1.5"><table:table-cell table:style-name="表格1.A1" office:value-type="string"><text:p text:style-name="P17">4</text:p></table:table-cell><table:table-cell table:style-name="表格1.A1" office:value-type="string"><text:p text:style-name="P30">社團法人中華民國牧愛生命協會</text:p><text:p text:style-name="P32">高雄市鼓山區濱海二路23-2號</text:p></table:table-cell><table:table-cell table:style-name="表格1.A1" office:value-type="string"><text:p text:style-name="P14">電話：5218931</text:p><text:p text:style-name="P14">傳真：5613218</text:p></table:table-cell><table:table-cell table:style-name="表格1.D1" office:value-type="string"><text:p text:style-name="P15"/><text:p text:style-name="P19"><text:span text:style-name="T21">7/</text:span><text:span text:style-name="T21">14</text:span><text:span text:style-name="T21">-8/1</text:span><text:span text:style-name="T21">8</text:span></text:p></table:table-cell><table:covered-table-cell/></table:table-row></table:table></draw:text-box></draw:frame></text:p>
      <text:p text:style-name="P41">指導單位：內政部移民署</text:p>
      <text:p text:style-name="P42">主辦單位：高雄市政府</text:p>
      <text:p text:style-name="P41">承辦單位：高雄市政府民政局</text:p>
      <text:p text:style-name="P43"><text:span text:style-name="T1">高雄市</text:span><text:span text:style-name="T28">109</text:span><text:span text:style-name="T28">年</text:span><text:span text:style-name="T1">新住民</text:span><text:span text:style-name="T1">生活適應輔導</text:span><text:span text:style-name="T1">班報名表</text:span></text:p>
      <text:p text:style-name="P44"/>
      <text:p text:style-name="P20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">中文姓名：</text:p>
          </table:table-cell>
          <table:table-cell table:style-name="表格2.A2" office:value-type="string">
            <text:p text:style-name="P3">原國籍：</text:p>
          </table:table-cell>
          <table:table-cell table:style-name="表格2.C2" table:number-rows-spanned="3" office:value-type="string">
            <text:p text:style-name="P4">照</text:p>
            <text:p text:style-name="P4">片</text:p>
          </table:table-cell>
        </table:table-row>
        <table:table-row table:style-name="表格2.3">
          <table:table-cell table:style-name="表格2.A2" office:value-type="string">
            <text:p text:style-name="P3">英文名字：</text:p>
          </table:table-cell>
          <table:table-cell table:style-name="表格2.A2" office:value-type="string">
            <text:p text:style-name="P3">在台期間：</text:p>
          </table:table-cell>
          <table:covered-table-cell/>
        </table:table-row>
        <table:table-row table:style-name="表格2.4">
          <table:table-cell table:style-name="表格2.A4" table:number-columns-spanned="2" office:value-type="string">
            <text:p text:style-name="P6"><text:s text:c="10"/>民國 <text:s text:c="6"/></text:p>
            <text:p text:style-name="P45">出生日期： <text:s text:c="12"/>年 <text:s text:c="7"/>月 <text:s text:c="6"/>日 <text:s text:c="5"/></text:p>
            <text:p text:style-name="P46">西元 <text:s text:c="7"/></text:p>
          </table:table-cell>
          <table:covered-table-cell/>
          <table:covered-table-cell/>
        </table:table-row>
        <table:table-row table:style-name="表格2.5">
          <table:table-cell table:style-name="表格2.C2" table:number-columns-spanned="3" office:value-type="string">
            <text:p text:style-name="P7">中文程度：□完全聽不懂 <text:s text:c="7"/>□稍微聽懂 <text:s text:c="7"/>□溝通沒有問題</text:p>
          </table:table-cell>
          <table:covered-table-cell/>
          <table:covered-table-cell/>
        </table:table-row>
        <table:table-row table:style-name="表格2.6">
          <table:table-cell table:style-name="表格2.C2" table:number-columns-spanned="3" office:value-type="string">
            <text:p text:style-name="P7">配偶： <text:s text:c="33"/>職業：</text:p>
          </table:table-cell>
          <table:covered-table-cell/>
          <table:covered-table-cell/>
        </table:table-row>
        <table:table-row table:style-name="表格2.7">
          <table:table-cell table:style-name="表格2.C2" table:number-columns-spanned="3" office:value-type="string">
            <text:p text:style-name="P8">聯絡電話：（白天） <text:s text:c="14"/>（晚上）</text:p>
            <text:p text:style-name="P8">行動電話：</text:p>
          </table:table-cell>
          <table:covered-table-cell/>
          <table:covered-table-cell/>
        </table:table-row>
        <table:table-row table:style-name="表格2.8">
          <table:table-cell table:style-name="表格2.C2" table:number-columns-spanned="3" office:value-type="string">
            <text:p text:style-name="P47">地址： <text:s text:c="5"/>區 <text:s text:c="5"/>里 <text:s text:c="3"/>鄰 <text:s text:c="8"/>路（街） <text:s text:c="2"/>巷 <text:s text:c="2"/>弄 <text:s text:c="3"/>號 <text:s text:c="2"/>之</text:p>
          </table:table-cell>
          <table:covered-table-cell/>
          <table:covered-table-cell/>
        </table:table-row>
        <table:table-row table:style-name="表格2.9">
          <table:table-cell table:style-name="表格2.A9" table:number-columns-spanned="3" office:value-type="string">
            <text:p text:style-name="P12">受委託開班單位/團體：</text:p>
          </table:table-cell>
          <table:covered-table-cell/>
          <table:covered-table-cell/>
        </table:table-row>
        <text:soft-page-break/>
        <table:table-row table:style-name="表格2.10">
          <table:table-cell table:style-name="表格2.A10" table:number-columns-spanned="3" office:value-type="string">
            <text:p text:style-name="P48">居留證正面黏貼處 <text:s text:c="14"/>居留證背面黏貼處</text:p>
          </table:table-cell>
          <table:covered-table-cell/>
          <table:covered-table-cell/>
        </table:table-row>
        <table:table-row table:style-name="表格2.11">
          <table:table-cell table:style-name="表格2.C3" table:number-columns-spanned="3" office:value-type="string">
            <text:p text:style-name="P1"><text:span text:style-name="T5">報名日期：中華民國</text:span><text:span text:style-name="T17">109</text:span><text:span text:style-name="T5">年 <text:s text:c="4"/>月 <text:s text:c="3"/>日 <text:s text:c="2"/></text:span></text:p>
            <text:p text:style-name="P49"><text:s text:c="46"/>編號： <text:s text:c="47"/></text:p>
          </table:table-cell>
          <table:covered-table-cell/>
          <table:covered-table-cell/>
        </table:table-row>
      </table:table>
      <text:p text:style-name="P20"/>
      <text:p text:style-name="P21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DFKaiShu-SB-Estd-BF" svg:font-family="DFKaiShu-SB-Estd-BF, 'Arial Unicode MS'"/>
    <style:font-face style:name="MS Mincho" svg:font-family="'MS Mincho', 'ＭＳ 明朝'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華康圓體注音" svg:font-family="華康圓體注音, 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_20_字元_20_字元_20_字元" style:display-name="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true" style:font-size-asian="10pt" style:font-name-complex="Tahoma" style:font-family-complex="Tahoma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family-generic="roman" style:font-pitch="variable" fo:font-size="12pt" style:letter-kerning="true" style:font-name-asian="新細明體" style:font-family-asian="新細明體, PMingLiU" style:font-family-generic-asian="roman" style:font-pitch-asian="variable" style:font-size-asian="12pt" style:font-name-complex="Symbol" style:font-family-complex="Symbol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華康圓體注音" fo:font-family="華康圓體注音, 新細明體" style:font-family-generic="roman" style:font-pitch="variable" style:font-name-asian="華康圓體注音" style:font-family-asian="華康圓體注音, 新細明體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image text:level="1" xlink:href="Pictures/100002000000000F0000000F51CF70ED15FF8D8F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847cm" fo:margin-left="0.847cm"/>
        </style:list-level-properties>
      </text:list-level-style-image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華康圓體注音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cm" fo:margin-bottom="0.951cm" fo:margin-left="0.9cm" fo:margin-right="0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年度高雄市政府民政局</dc:title>
    <meta:initial-creator>cabu113</meta:initial-creator>
    <meta:creation-date>2020-06-18T09:31:00</meta:creation-date>
    <dc:creator>user</dc:creator>
    <dc:date>2020-06-18T09:31:00</dc:date>
    <meta:print-date>2017-06-07T08:57:00</meta:print-date>
    <meta:editing-cycles>2</meta:editing-cycles>
    <meta:editing-duration>PT1M</meta:editing-duration>
    <meta:document-statistic meta:table-count="2" meta:image-count="0" meta:object-count="0" meta:page-count="3" meta:paragraph-count="71" meta:word-count="874" meta:character-count="1287" meta:non-whitespace-character-count="999"/>
    <meta:generator>LibreOffice/5.1.2.2$Windows_x86 LibreOffice_project/d3bf12ecb743fc0d20e0be0c58ca359301eb705f</meta:generator>
  </office:meta>
</office:document-meta>
</file>