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5.558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2.48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a xlink:href="http://www.renwu-house.gov.tw/style/front001/bexfront.php?sid=bmdhsum&amp;class=G#zfigu" xlink:type="simple">高雄市大社區  112年   年終教育程度統計           </text:a></text:p>
          </table:table-cell>
          <table:covered-table-cell table:number-columns-repeated="11" table:style-name="ce7"/>
          <table:covered-table-cell table:style-name="ce12"/>
          <table:table-cell table:number-columns-repeated="16371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15-19歲</text:p>
          </table:table-cell>
          <table:table-cell table:style-name="ce2" office:value-type="string" calcext:value-type="string">
            <text:p>20-24歲</text:p>
          </table:table-cell>
          <table:table-cell table:style-name="ce2" office:value-type="string" calcext:value-type="string">
            <text:p>25-29歲</text:p>
          </table:table-cell>
          <table:table-cell table:style-name="ce2" office:value-type="string" calcext:value-type="string">
            <text:p>30-34歲</text:p>
          </table:table-cell>
          <table:table-cell table:style-name="ce2" office:value-type="string" calcext:value-type="string">
            <text:p>35-39歲</text:p>
          </table:table-cell>
          <table:table-cell table:style-name="ce2" office:value-type="string" calcext:value-type="string">
            <text:p>40-44歲</text:p>
          </table:table-cell>
          <table:table-cell table:style-name="ce2" office:value-type="string" calcext:value-type="string">
            <text:p>45-49歲</text:p>
          </table:table-cell>
          <table:table-cell table:style-name="ce2" office:value-type="string" calcext:value-type="string">
            <text:p>50-54歲</text:p>
          </table:table-cell>
          <table:table-cell table:style-name="ce2" office:value-type="string" calcext:value-type="string">
            <text:p>55-59歲</text:p>
          </table:table-cell>
          <table:table-cell table:style-name="ce2" office:value-type="string" calcext:value-type="string">
            <text:p>60-64歲</text:p>
          </table:table-cell>
          <table:table-cell table:style-name="ce13" office:value-type="string" calcext:value-type="string">
            <text:p>65歲以上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博士肄業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碩士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56" calcext:value-type="float">
            <text:p>156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大學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專科二、三年制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專科二、三年制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專科五年制後二年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46" calcext:value-type="float">
            <text:p>146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專科五年制後二年肄業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91" calcext:value-type="float">
            <text:p>191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1" calcext:value-type="float">
            <text:p>121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高中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6371"/>
        </table:table-row>
        <table:table-row table:style-name="ro4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158" calcext:value-type="float">
            <text:p>15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高職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376" calcext:value-type="float">
            <text:p>376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高職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3" table:style-name="ce3" office:value-type="float" office:value="77" calcext:value-type="float">
            <text:p>7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五專前三年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565" calcext:value-type="float">
            <text:p>565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國中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初職畢業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初職肄業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國小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09" calcext:value-type="float">
            <text:p>809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235" calcext:value-type="float">
            <text:p>1235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國小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自修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不識字者</text:p>
          </table:table-cell>
          <table:table-cell table:style-name="ce3" office:value-type="string" calcext:value-type="string">
            <text:p>男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02" calcext:value-type="float">
            <text:p>502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8" table:formula="of:=[.C3]+[.C5]+[.C7]+[.C9]+[.C11]+[.C13]+[.C15]+[.C17]+[.C19]+[.C21]+[.C23]+[.C25]+[.C27]+[.C29]+[.C31]+[.C33]+[.C35]+[.C37]+[.C39]+[.C41]+[.C43]+[.C45]+[.C47]" office:value-type="float" office:value="699" calcext:value-type="float">
            <text:p>699</text:p>
          </table:table-cell>
          <table:table-cell table:style-name="ce8" table:formula="of:=[.D3]+[.D5]+[.D7]+[.D9]+[.D11]+[.D13]+[.D15]+[.D17]+[.D19]+[.D21]+[.D23]+[.D25]+[.D27]+[.D29]+[.D31]+[.D33]+[.D35]+[.D37]+[.D39]+[.D41]+[.D43]+[.D45]+[.D47]" office:value-type="float" office:value="1072" calcext:value-type="float">
            <text:p>1072</text:p>
          </table:table-cell>
          <table:table-cell table:style-name="ce8" table:formula="of:=[.E3]+[.E5]+[.E7]+[.E9]+[.E11]+[.E13]+[.E15]+[.E17]+[.E19]+[.E21]+[.E23]+[.E25]+[.E27]+[.E29]+[.E31]+[.E33]+[.E35]+[.E37]+[.E39]+[.E41]+[.E43]+[.E45]+[.E47]" office:value-type="float" office:value="1317" calcext:value-type="float">
            <text:p>1317</text:p>
          </table:table-cell>
          <table:table-cell table:style-name="ce8" table:formula="of:=[.F3]+[.F5]+[.F7]+[.F9]+[.F11]+[.F13]+[.F15]+[.F17]+[.F19]+[.F21]+[.F23]+[.F25]+[.F27]+[.F29]+[.F31]+[.F33]+[.F35]+[.F37]+[.F39]+[.F41]+[.F43]+[.F45]+[.F47]" office:value-type="float" office:value="1375" calcext:value-type="float">
            <text:p>1375</text:p>
          </table:table-cell>
          <table:table-cell table:style-name="ce8" table:formula="of:=[.G3]+[.G5]+[.G7]+[.G9]+[.G11]+[.G13]+[.G15]+[.G17]+[.G19]+[.G21]+[.G23]+[.G25]+[.G27]+[.G29]+[.G31]+[.G33]+[.G35]+[.G37]+[.G39]+[.G41]+[.G43]+[.G45]+[.G47]" office:value-type="float" office:value="1213" calcext:value-type="float">
            <text:p>1213</text:p>
          </table:table-cell>
          <table:table-cell table:style-name="ce8" table:formula="of:=[.H3]+[.H5]+[.H7]+[.H9]+[.H11]+[.H13]+[.H15]+[.H17]+[.H19]+[.H21]+[.H23]+[.H25]+[.H27]+[.H29]+[.H31]+[.H33]+[.H35]+[.H37]+[.H39]+[.H41]+[.H43]+[.H45]+[.H47]" office:value-type="float" office:value="1436" calcext:value-type="float">
            <text:p>1436</text:p>
          </table:table-cell>
          <table:table-cell table:style-name="ce8" table:formula="of:=[.I3]+[.I5]+[.I7]+[.I9]+[.I11]+[.I13]+[.I15]+[.I17]+[.I19]+[.I21]+[.I23]+[.I25]+[.I27]+[.I29]+[.I31]+[.I33]+[.I35]+[.I37]+[.I39]+[.I41]+[.I43]+[.I45]+[.I47]" office:value-type="float" office:value="1391" calcext:value-type="float">
            <text:p>1391</text:p>
          </table:table-cell>
          <table:table-cell table:style-name="ce8" table:formula="of:=[.J3]+[.J5]+[.J7]+[.J9]+[.J11]+[.J13]+[.J15]+[.J17]+[.J19]+[.J21]+[.J23]+[.J25]+[.J27]+[.J29]+[.J31]+[.J33]+[.J35]+[.J37]+[.J39]+[.J41]+[.J43]+[.J45]+[.J47]" office:value-type="float" office:value="1341" calcext:value-type="float">
            <text:p>1341</text:p>
          </table:table-cell>
          <table:table-cell table:style-name="ce8" table:formula="of:=[.K3]+[.K5]+[.K7]+[.K9]+[.K11]+[.K13]+[.K15]+[.K17]+[.K19]+[.K21]+[.K23]+[.K25]+[.K27]+[.K29]+[.K31]+[.K33]+[.K35]+[.K37]+[.K39]+[.K41]+[.K43]+[.K45]+[.K47]" office:value-type="float" office:value="1427" calcext:value-type="float">
            <text:p>1427</text:p>
          </table:table-cell>
          <table:table-cell table:style-name="ce8" table:formula="of:=[.L3]+[.L5]+[.L7]+[.L9]+[.L11]+[.L13]+[.L15]+[.L17]+[.L19]+[.L21]+[.L23]+[.L25]+[.L27]+[.L29]+[.L31]+[.L33]+[.L35]+[.L37]+[.L39]+[.L41]+[.L43]+[.L45]+[.L47]" office:value-type="float" office:value="1340" calcext:value-type="float">
            <text:p>1340</text:p>
          </table:table-cell>
          <table:table-cell table:style-name="ce8" table:formula="of:=[.M3]+[.M5]+[.M7]+[.M9]+[.M11]+[.M13]+[.M15]+[.M17]+[.M19]+[.M21]+[.M23]+[.M25]+[.M27]+[.M29]+[.M31]+[.M33]+[.M35]+[.M37]+[.M39]+[.M41]+[.M43]+[.M45]+[.M47]" office:value-type="float" office:value="2872" calcext:value-type="float">
            <text:p>2872</text:p>
          </table:table-cell>
          <table:table-cell table:style-name="ce14"/>
          <table:table-cell table:number-columns-repeated="16370"/>
        </table:table-row>
        <table:table-row table:style-name="ro3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9" table:formula="of:=[.C4]+[.C6]+[.C8]+[.C10]+[.C12]+[.C14]+[.C16]+[.C18]+[.C20]+[.C22]+[.C24]+[.C26]+[.C28]+[.C30]+[.C32]+[.C34]+[.C36]+[.C38]+[.C40]+[.C42]+[.C44]+[.C46]+[.C48]" office:value-type="float" office:value="592" calcext:value-type="float">
            <text:p>592</text:p>
          </table:table-cell>
          <table:table-cell table:style-name="ce9" table:formula="of:=[.D4]+[.D6]+[.D8]+[.D10]+[.D12]+[.D14]+[.D16]+[.D18]+[.D20]+[.D22]+[.D24]+[.D26]+[.D28]+[.D30]+[.D32]+[.D34]+[.D36]+[.D38]+[.D40]+[.D42]+[.D44]+[.D46]+[.D48]" office:value-type="float" office:value="931" calcext:value-type="float">
            <text:p>931</text:p>
          </table:table-cell>
          <table:table-cell table:style-name="ce9" table:formula="of:=[.E4]+[.E6]+[.E8]+[.E10]+[.E12]+[.E14]+[.E16]+[.E18]+[.E20]+[.E22]+[.E24]+[.E26]+[.E28]+[.E30]+[.E32]+[.E34]+[.E36]+[.E38]+[.E40]+[.E42]+[.E44]+[.E46]+[.E48]" office:value-type="float" office:value="1174" calcext:value-type="float">
            <text:p>1174</text:p>
          </table:table-cell>
          <table:table-cell table:style-name="ce9" table:formula="of:=[.F4]+[.F6]+[.F8]+[.F10]+[.F12]+[.F14]+[.F16]+[.F18]+[.F20]+[.F22]+[.F24]+[.F26]+[.F28]+[.F30]+[.F32]+[.F34]+[.F36]+[.F38]+[.F40]+[.F42]+[.F44]+[.F46]+[.F48]" office:value-type="float" office:value="1197" calcext:value-type="float">
            <text:p>1197</text:p>
          </table:table-cell>
          <table:table-cell table:style-name="ce11" table:formula="of:=[.G4]+[.G6]+[.G8]+[.G10]+[.G12]+[.G14]+[.G16]+[.G18]+[.G20]+[.G22]+[.G24]+[.G26]+[.G28]+[.G30]+[.G32]+[.G34]+[.G36]+[.G38]+[.G40]+[.G42]+[.G44]+[.G46]+[.G48]" office:value-type="float" office:value="1093" calcext:value-type="float">
            <text:p>1093</text:p>
          </table:table-cell>
          <table:table-cell table:style-name="ce9" table:formula="of:=[.H4]+[.H6]+[.H8]+[.H10]+[.H12]+[.H14]+[.H16]+[.H18]+[.H20]+[.H22]+[.H24]+[.H26]+[.H28]+[.H30]+[.H32]+[.H34]+[.H36]+[.H38]+[.H40]+[.H42]+[.H44]+[.H46]+[.H48]" office:value-type="float" office:value="1270" calcext:value-type="float">
            <text:p>1270</text:p>
          </table:table-cell>
          <table:table-cell table:style-name="ce9" table:formula="of:=[.I4]+[.I6]+[.I8]+[.I10]+[.I12]+[.I14]+[.I16]+[.I18]+[.I20]+[.I22]+[.I24]+[.I26]+[.I28]+[.I30]+[.I32]+[.I34]+[.I36]+[.I38]+[.I40]+[.I42]+[.I44]+[.I46]+[.I48]" office:value-type="float" office:value="1289" calcext:value-type="float">
            <text:p>1289</text:p>
          </table:table-cell>
          <table:table-cell table:style-name="ce9" table:formula="of:=[.J4]+[.J6]+[.J8]+[.J10]+[.J12]+[.J14]+[.J16]+[.J18]+[.J20]+[.J22]+[.J24]+[.J26]+[.J28]+[.J30]+[.J32]+[.J34]+[.J36]+[.J38]+[.J40]+[.J42]+[.J44]+[.J46]+[.J48]" office:value-type="float" office:value="1303" calcext:value-type="float">
            <text:p>1303</text:p>
          </table:table-cell>
          <table:table-cell table:style-name="ce11" table:formula="of:=[.K4]+[.K6]+[.K8]+[.K10]+[.K12]+[.K14]+[.K16]+[.K18]+[.K20]+[.K22]+[.K24]+[.K26]+[.K28]+[.K30]+[.K32]+[.K34]+[.K36]+[.K38]+[.K40]+[.K42]+[.K44]+[.K46]+[.K48]" office:value-type="float" office:value="1456" calcext:value-type="float">
            <text:p>1456</text:p>
          </table:table-cell>
          <table:table-cell table:style-name="ce9" table:formula="of:=[.L4]+[.L6]+[.L8]+[.L10]+[.L12]+[.L14]+[.L16]+[.L18]+[.L20]+[.L22]+[.L24]+[.L26]+[.L28]+[.L30]+[.L32]+[.L34]+[.L36]+[.L38]+[.L40]+[.L42]+[.L44]+[.L46]+[.L48]" office:value-type="float" office:value="1480" calcext:value-type="float">
            <text:p>1480</text:p>
          </table:table-cell>
          <table:table-cell table:style-name="ce9" table:formula="of:=[.M4]+[.M6]+[.M8]+[.M10]+[.M12]+[.M14]+[.M16]+[.M18]+[.M20]+[.M22]+[.M24]+[.M26]+[.M28]+[.M30]+[.M32]+[.M34]+[.M36]+[.M38]+[.M40]+[.M42]+[.M44]+[.M46]+[.M48]" office:value-type="float" office:value="3443" calcext:value-type="float">
            <text:p>3443</text:p>
          </table:table-cell>
          <table:table-cell table:style-name="ce14"/>
          <table:table-cell table:number-columns-repeated="16370"/>
        </table:table-row>
        <table:table-row table:style-name="ro5">
          <table:table-cell table:style-name="ce6" table:number-columns-spanned="13" table:number-rows-spanned="1"/>
          <table:covered-table-cell table:number-columns-repeated="12" table:style-name="ce10"/>
          <table:table-cell table:number-columns-repeated="16371"/>
        </table:table-row>
        <table:table-row table:style-name="ro5" table:number-rows-repeated="104852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3" table:style-name="ta3">
        <table:table-column table:style-name="co4" table:number-columns-repeated="16384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</meta:initial-creator>
    <dc:creator>楊智欽</dc:creator>
    <meta:print-date>2022-02-12T03:20:29</meta:print-date>
    <meta:creation-date>2016-04-20T14:19:18</meta:creation-date>
    <dc:date>2024-01-01T08:10:40</dc:date>
    <meta:generator>LibreOffice/7.6.5.2$Windows_x86 LibreOffice_project/38d5f62f85355c192ef5f1dd47c5c0c0c6d6598b</meta:generator>
    <meta:document-statistic meta:table-count="3" meta:cell-count="614" meta:object-count="0"/>
    <meta:user-defined meta:name="AppVersion">16.0300</meta:user-defined>
  </office:meta>
</office:document-meta>
</file>