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11年   年終教育程度統計           </text:a></text:p>
          </table:table-cell>
          <table:covered-table-cell table:number-columns-repeated="11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4" office:value-type="string" calcext:value-type="string">
            <text:p>65歲以上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16" calcext:value-type="float">
            <text:p>121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750" calcext:value-type="float">
            <text:p>750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1112" calcext:value-type="float">
            <text:p>1112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365" calcext:value-type="float">
            <text:p>1365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373" calcext:value-type="float">
            <text:p>1373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225" calcext:value-type="float">
            <text:p>1225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16" calcext:value-type="float">
            <text:p>1416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385" calcext:value-type="float">
            <text:p>1385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357" calcext:value-type="float">
            <text:p>1357</text:p>
          </table:table-cell>
          <table:table-cell table:style-name="ce12" table:formula="of:=[.K3]+[.K5]+[.K7]+[.K9]+[.K11]+[.K13]+[.K15]+[.K17]+[.K19]+[.K21]+[.K23]+[.K25]+[.K27]+[.K29]+[.K31]+[.K33]+[.K35]+[.K37]+[.K39]+[.K41]+[.K43]+[.K45]+[.K47]" office:value-type="float" office:value="1442" calcext:value-type="float">
            <text:p>1442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41" calcext:value-type="float">
            <text:p>1341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2727" calcext:value-type="float">
            <text:p>2727</text:p>
          </table:table-cell>
          <table:table-cell table:style-name="ce15"/>
          <table:table-cell table:number-columns-repeated="1010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632" calcext:value-type="float">
            <text:p>632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967" calcext:value-type="float">
            <text:p>967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272" calcext:value-type="float">
            <text:p>1272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84" calcext:value-type="float">
            <text:p>1184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063" calcext:value-type="float">
            <text:p>1063</text:p>
          </table:table-cell>
          <table:table-cell table:style-name="ce9" table:formula="of:=[.H4]+[.H6]+[.H8]+[.H10]+[.H12]+[.H14]+[.H16]+[.H18]+[.H20]+[.H22]+[.H24]+[.H26]+[.H28]+[.H30]+[.H32]+[.H34]+[.H36]+[.H38]+[.H40]+[.H42]+[.H44]+[.H46]+[.H48]" office:value-type="float" office:value="1288" calcext:value-type="float">
            <text:p>1288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269" calcext:value-type="float">
            <text:p>1269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353" calcext:value-type="float">
            <text:p>1353</text:p>
          </table:table-cell>
          <table:table-cell table:style-name="ce11" table:formula="of:=[.K4]+[.K6]+[.K8]+[.K10]+[.K12]+[.K14]+[.K16]+[.K18]+[.K20]+[.K22]+[.K24]+[.K26]+[.K28]+[.K30]+[.K32]+[.K34]+[.K36]+[.K38]+[.K40]+[.K42]+[.K44]+[.K46]+[.K48]" office:value-type="float" office:value="1427" calcext:value-type="float">
            <text:p>1427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68" calcext:value-type="float">
            <text:p>1468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3270" calcext:value-type="float">
            <text:p>3270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6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12T03:20:29</meta:print-date>
    <meta:creation-date>2016-04-20T14:19:18</meta:creation-date>
    <dc:date>2023-01-01T10:43:43</dc:date>
    <meta:generator>LibreOffice/5.1.2.2$Windows_x86 LibreOffice_project/d3bf12ecb743fc0d20e0be0c58ca359301eb705f</meta:generator>
    <meta:document-statistic meta:table-count="3" meta:cell-count="6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