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0" calcext:value-type="float">
            <text:p><text:s/>520 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7" table:formula="of:=SUM([.B3:.C3])" office:value-type="float" office:value="992" calcext:value-type="float">
            <text:p><text:s/>99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17" table:formula="of:=SUM([.B4:.C4])" office:value-type="float" office:value="948" calcext:value-type="float">
            <text:p><text:s/>94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1" office:value-type="float" office:value="463" calcext:value-type="float">
            <text:p><text:s/>463 </text:p>
          </table:table-cell>
          <table:table-cell table:style-name="ce17" table:formula="of:=SUM([.B5:.C5])" office:value-type="float" office:value="993" calcext:value-type="float">
            <text:p><text:s/>99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69" calcext:value-type="float">
            <text:p><text:s/>669 </text:p>
          </table:table-cell>
          <table:table-cell table:style-name="ce11" office:value-type="float" office:value="584" calcext:value-type="float">
            <text:p><text:s/>584 </text:p>
          </table:table-cell>
          <table:table-cell table:style-name="ce17" table:formula="of:=SUM([.B6:.C6])" office:value-type="float" office:value="1253" calcext:value-type="float">
            <text:p><text:s/>1,2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34" calcext:value-type="float">
            <text:p><text:s/>1,034 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7" table:formula="of:=SUM([.B7:.C7])" office:value-type="float" office:value="1916" calcext:value-type="float">
            <text:p><text:s/>1,91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54" calcext:value-type="float">
            <text:p><text:s/>1,254 </text:p>
          </table:table-cell>
          <table:table-cell table:style-name="ce11" office:value-type="float" office:value="1113" calcext:value-type="float">
            <text:p><text:s/>1,113 </text:p>
          </table:table-cell>
          <table:table-cell table:style-name="ce17" table:formula="of:=SUM([.B8:.C8])" office:value-type="float" office:value="2367" calcext:value-type="float">
            <text:p><text:s/>2,36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17" calcext:value-type="float">
            <text:p><text:s/>1,417 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7" table:formula="of:=SUM([.B9:.C9])" office:value-type="float" office:value="2624" calcext:value-type="float">
            <text:p><text:s/>2,6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84" calcext:value-type="float">
            <text:p><text:s/>1,184 </text:p>
          </table:table-cell>
          <table:table-cell table:style-name="ce11" office:value-type="float" office:value="1060" calcext:value-type="float">
            <text:p><text:s/>1,060 </text:p>
          </table:table-cell>
          <table:table-cell table:style-name="ce17" table:formula="of:=SUM([.B10:.C10])" office:value-type="float" office:value="2244" calcext:value-type="float">
            <text:p><text:s/>2,24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1" office:value-type="float" office:value="1259" calcext:value-type="float">
            <text:p><text:s/>1,259 </text:p>
          </table:table-cell>
          <table:table-cell table:style-name="ce17" table:formula="of:=SUM([.B11:.C11])" office:value-type="float" office:value="2688" calcext:value-type="float">
            <text:p><text:s/>2,68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318" calcext:value-type="float">
            <text:p><text:s/>1,318 </text:p>
          </table:table-cell>
          <table:table-cell table:style-name="ce17" table:formula="of:=SUM([.B12:.C12])" office:value-type="float" office:value="2751" calcext:value-type="float">
            <text:p><text:s/>2,75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4" calcext:value-type="float">
            <text:p><text:s/>1,334 </text:p>
          </table:table-cell>
          <table:table-cell table:style-name="ce11" office:value-type="float" office:value="1304" calcext:value-type="float">
            <text:p><text:s/>1,304 </text:p>
          </table:table-cell>
          <table:table-cell table:style-name="ce17" table:formula="of:=SUM([.B13:.C13])" office:value-type="float" office:value="2638" calcext:value-type="float">
            <text:p><text:s/>2,63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1" office:value-type="float" office:value="1440" calcext:value-type="float">
            <text:p><text:s/>1,440 </text:p>
          </table:table-cell>
          <table:table-cell table:style-name="ce17" table:formula="of:=SUM([.B14:.C14])" office:value-type="float" office:value="2825" calcext:value-type="float">
            <text:p><text:s/>2,82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8" calcext:value-type="float">
            <text:p><text:s/>1,348 </text:p>
          </table:table-cell>
          <table:table-cell table:style-name="ce11" office:value-type="float" office:value="1484" calcext:value-type="float">
            <text:p><text:s/>1,484 </text:p>
          </table:table-cell>
          <table:table-cell table:style-name="ce17" table:formula="of:=SUM([.B15:.C15])" office:value-type="float" office:value="2832" calcext:value-type="float">
            <text:p><text:s/>2,8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7" table:formula="of:=SUM([.B16:.C16])" office:value-type="float" office:value="2562" calcext:value-type="float">
            <text:p><text:s/>2,5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10" calcext:value-type="float">
            <text:p><text:s/>910 </text:p>
          </table:table-cell>
          <table:table-cell table:style-name="ce11" office:value-type="float" office:value="1071" calcext:value-type="float">
            <text:p><text:s/>1,071 </text:p>
          </table:table-cell>
          <table:table-cell table:style-name="ce17" table:formula="of:=SUM([.B17:.C17])" office:value-type="float" office:value="1981" calcext:value-type="float">
            <text:p><text:s/>1,98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7" table:formula="of:=SUM([.B18:.C18])" office:value-type="float" office:value="1000" calcext:value-type="float">
            <text:p><text:s/>1,00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7" table:formula="of:=SUM([.B19:.C19])" office:value-type="float" office:value="641" calcext:value-type="float">
            <text:p><text:s/>64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7" table:formula="of:=SUM([.B20:.C20])" office:value-type="float" office:value="353" calcext:value-type="float">
            <text:p><text:s/>3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7" table:formula="of:=SUM([.B21:.C21])" office:value-type="float" office:value="138" calcext:value-type="float">
            <text:p><text:s/>13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27" calcext:value-type="float">
            <text:p><text:s/>2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94" calcext:value-type="float">
            <text:p><text:s/>17,094 </text:p>
          </table:table-cell>
          <table:table-cell table:style-name="ce12" table:formula="of:=SUM([.C3:.C23])" office:value-type="float" office:value="16683" calcext:value-type="float">
            <text:p><text:s/>16,683 </text:p>
          </table:table-cell>
          <table:table-cell table:style-name="ce18" table:formula="of:=SUM([.D3:.D23])" office:value-type="float" office:value="33777" calcext:value-type="float">
            <text:p><text:s/>33,777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n n</dc:creator>
    <meta:print-date>2022-09-30T12:12:55</meta:print-date>
    <meta:creation-date>2022-05-02T02:50:10</meta:creation-date>
    <dc:date>2025-02-01T12:10:08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