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43" calcext:value-type="float">
            <text:p><text:s/>543 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7" table:formula="of:=SUM([.B3:.C3])" office:value-type="float" office:value="1058" calcext:value-type="float">
            <text:p><text:s/>1,0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76" calcext:value-type="float">
            <text:p><text:s/>476 </text:p>
          </table:table-cell>
          <table:table-cell table:style-name="ce17" table:formula="of:=SUM([.B4:.C4])" office:value-type="float" office:value="988" calcext:value-type="float">
            <text:p><text:s/>9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1" office:value-type="float" office:value="444" calcext:value-type="float">
            <text:p><text:s/>444 </text:p>
          </table:table-cell>
          <table:table-cell table:style-name="ce17" table:formula="of:=SUM([.B5:.C5])" office:value-type="float" office:value="944" calcext:value-type="float">
            <text:p><text:s/>9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1" office:value-type="float" office:value="626" calcext:value-type="float">
            <text:p><text:s/>626 </text:p>
          </table:table-cell>
          <table:table-cell table:style-name="ce17" table:formula="of:=SUM([.B6:.C6])" office:value-type="float" office:value="1368" calcext:value-type="float">
            <text:p><text:s/>1,3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11" calcext:value-type="float">
            <text:p><text:s/>1,111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7" table:formula="of:=SUM([.B7:.C7])" office:value-type="float" office:value="2076" calcext:value-type="float">
            <text:p><text:s/>2,0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62" calcext:value-type="float">
            <text:p><text:s/>1,362 </text:p>
          </table:table-cell>
          <table:table-cell table:style-name="ce11" office:value-type="float" office:value="1268" calcext:value-type="float">
            <text:p><text:s/>1,268 </text:p>
          </table:table-cell>
          <table:table-cell table:style-name="ce17" table:formula="of:=SUM([.B8:.C8])" office:value-type="float" office:value="2630" calcext:value-type="float">
            <text:p><text:s/>2,6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83" calcext:value-type="float">
            <text:p><text:s/>1,383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7" table:formula="of:=SUM([.B9:.C9])" office:value-type="float" office:value="2566" calcext:value-type="float">
            <text:p><text:s/>2,5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4" calcext:value-type="float">
            <text:p><text:s/>1,214 </text:p>
          </table:table-cell>
          <table:table-cell table:style-name="ce11" office:value-type="float" office:value="1056" calcext:value-type="float">
            <text:p><text:s/>1,056 </text:p>
          </table:table-cell>
          <table:table-cell table:style-name="ce17" table:formula="of:=SUM([.B10:.C10])" office:value-type="float" office:value="2270" calcext:value-type="float">
            <text:p><text:s/>2,2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07" calcext:value-type="float">
            <text:p><text:s/>1,407 </text:p>
          </table:table-cell>
          <table:table-cell table:style-name="ce11" office:value-type="float" office:value="1296" calcext:value-type="float">
            <text:p><text:s/>1,296 </text:p>
          </table:table-cell>
          <table:table-cell table:style-name="ce17" table:formula="of:=SUM([.B11:.C11])" office:value-type="float" office:value="2703" calcext:value-type="float">
            <text:p><text:s/>2,7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94" calcext:value-type="float">
            <text:p><text:s/>1,394 </text:p>
          </table:table-cell>
          <table:table-cell table:style-name="ce11" office:value-type="float" office:value="1275" calcext:value-type="float">
            <text:p><text:s/>1,275 </text:p>
          </table:table-cell>
          <table:table-cell table:style-name="ce17" table:formula="of:=SUM([.B12:.C12])" office:value-type="float" office:value="2669" calcext:value-type="float">
            <text:p><text:s/>2,6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59" calcext:value-type="float">
            <text:p><text:s/>1,359 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7" table:formula="of:=SUM([.B13:.C13])" office:value-type="float" office:value="2695" calcext:value-type="float">
            <text:p><text:s/>2,6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26" calcext:value-type="float">
            <text:p><text:s/>1,426 </text:p>
          </table:table-cell>
          <table:table-cell table:style-name="ce11" office:value-type="float" office:value="1437" calcext:value-type="float">
            <text:p><text:s/>1,437 </text:p>
          </table:table-cell>
          <table:table-cell table:style-name="ce17" table:formula="of:=SUM([.B14:.C14])" office:value-type="float" office:value="2863" calcext:value-type="float">
            <text:p><text:s/>2,8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5" calcext:value-type="float">
            <text:p><text:s/>1,345 </text:p>
          </table:table-cell>
          <table:table-cell table:style-name="ce11" office:value-type="float" office:value="1473" calcext:value-type="float">
            <text:p><text:s/>1,473 </text:p>
          </table:table-cell>
          <table:table-cell table:style-name="ce17" table:formula="of:=SUM([.B15:.C15])" office:value-type="float" office:value="2818" calcext:value-type="float">
            <text:p><text:s/>2,8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27" calcext:value-type="float">
            <text:p><text:s/>1,127 </text:p>
          </table:table-cell>
          <table:table-cell table:style-name="ce11" office:value-type="float" office:value="1240" calcext:value-type="float">
            <text:p><text:s/>1,240 </text:p>
          </table:table-cell>
          <table:table-cell table:style-name="ce17" table:formula="of:=SUM([.B16:.C16])" office:value-type="float" office:value="2367" calcext:value-type="float">
            <text:p><text:s/>2,3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06" calcext:value-type="float">
            <text:p><text:s/>806 </text:p>
          </table:table-cell>
          <table:table-cell table:style-name="ce11" office:value-type="float" office:value="937" calcext:value-type="float">
            <text:p><text:s/>937 </text:p>
          </table:table-cell>
          <table:table-cell table:style-name="ce17" table:formula="of:=SUM([.B17:.C17])" office:value-type="float" office:value="1743" calcext:value-type="float">
            <text:p><text:s/>1,7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7" table:formula="of:=SUM([.B18:.C18])" office:value-type="float" office:value="806" calcext:value-type="float">
            <text:p><text:s/>8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353" calcext:value-type="float">
            <text:p><text:s/>353 </text:p>
          </table:table-cell>
          <table:table-cell table:style-name="ce17" table:formula="of:=SUM([.B19:.C19])" office:value-type="float" office:value="606" calcext:value-type="float">
            <text:p><text:s/>6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7" table:formula="of:=SUM([.B20:.C20])" office:value-type="float" office:value="337" calcext:value-type="float">
            <text:p><text:s/>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7" table:formula="of:=SUM([.B21:.C21])" office:value-type="float" office:value="117" calcext:value-type="float">
            <text:p><text:s/>11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36" calcext:value-type="float">
            <text:p><text:s/>17,036 </text:p>
          </table:table-cell>
          <table:table-cell table:style-name="ce12" table:formula="of:=SUM([.C3:.C23])" office:value-type="float" office:value="16628" calcext:value-type="float">
            <text:p><text:s/>16,628 </text:p>
          </table:table-cell>
          <table:table-cell table:style-name="ce18" table:formula="of:=SUM([.D3:.D23])" office:value-type="float" office:value="33664" calcext:value-type="float">
            <text:p><text:s/>33,664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2-01T08:03:5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