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56" calcext:value-type="float">
            <text:p><text:s/>556 </text:p>
          </table:table-cell>
          <table:table-cell table:style-name="ce11" office:value-type="float" office:value="513" calcext:value-type="float">
            <text:p><text:s/>513 </text:p>
          </table:table-cell>
          <table:table-cell table:style-name="ce17" table:formula="of:=SUM([.B3:.C3])" office:value-type="float" office:value="1069" calcext:value-type="float">
            <text:p><text:s/>1,0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7" table:formula="of:=SUM([.B4:.C4])" office:value-type="float" office:value="999" calcext:value-type="float">
            <text:p><text:s/>9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22" calcext:value-type="float">
            <text:p><text:s/>522 </text:p>
          </table:table-cell>
          <table:table-cell table:style-name="ce11" office:value-type="float" office:value="442" calcext:value-type="float">
            <text:p><text:s/>442 </text:p>
          </table:table-cell>
          <table:table-cell table:style-name="ce17" table:formula="of:=SUM([.B5:.C5])" office:value-type="float" office:value="964" calcext:value-type="float">
            <text:p><text:s/>9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94" calcext:value-type="float">
            <text:p><text:s/>694 </text:p>
          </table:table-cell>
          <table:table-cell table:style-name="ce11" office:value-type="float" office:value="614" calcext:value-type="float">
            <text:p><text:s/>614 </text:p>
          </table:table-cell>
          <table:table-cell table:style-name="ce17" table:formula="of:=SUM([.B6:.C6])" office:value-type="float" office:value="1308" calcext:value-type="float">
            <text:p><text:s/>1,3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81" calcext:value-type="float">
            <text:p><text:s/>1,081 </text:p>
          </table:table-cell>
          <table:table-cell table:style-name="ce11" office:value-type="float" office:value="919" calcext:value-type="float">
            <text:p><text:s/>919 </text:p>
          </table:table-cell>
          <table:table-cell table:style-name="ce17" table:formula="of:=SUM([.B7:.C7])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40" calcext:value-type="float">
            <text:p><text:s/>1,340 </text:p>
          </table:table-cell>
          <table:table-cell table:style-name="ce11" office:value-type="float" office:value="1190" calcext:value-type="float">
            <text:p><text:s/>1,190 </text:p>
          </table:table-cell>
          <table:table-cell table:style-name="ce17" table:formula="of:=SUM([.B8:.C8])" office:value-type="float" office:value="2530" calcext:value-type="float">
            <text:p><text:s/>2,5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68" calcext:value-type="float">
            <text:p><text:s/>1,368 </text:p>
          </table:table-cell>
          <table:table-cell table:style-name="ce11" office:value-type="float" office:value="1194" calcext:value-type="float">
            <text:p><text:s/>1,194 </text:p>
          </table:table-cell>
          <table:table-cell table:style-name="ce17" table:formula="of:=SUM([.B9:.C9])" office:value-type="float" office:value="2562" calcext:value-type="float">
            <text:p><text:s/>2,5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1" office:value-type="float" office:value="1083" calcext:value-type="float">
            <text:p><text:s/>1,083 </text:p>
          </table:table-cell>
          <table:table-cell table:style-name="ce17" table:formula="of:=SUM([.B10:.C10])" office:value-type="float" office:value="2283" calcext:value-type="float">
            <text:p><text:s/>2,28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41" calcext:value-type="float">
            <text:p><text:s/>1,441 </text:p>
          </table:table-cell>
          <table:table-cell table:style-name="ce11" office:value-type="float" office:value="1279" calcext:value-type="float">
            <text:p><text:s/>1,279 </text:p>
          </table:table-cell>
          <table:table-cell table:style-name="ce17" table:formula="of:=SUM([.B11:.C11])" office:value-type="float" office:value="2720" calcext:value-type="float">
            <text:p><text:s/>2,7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6" calcext:value-type="float">
            <text:p><text:s/>1,386 </text:p>
          </table:table-cell>
          <table:table-cell table:style-name="ce11" office:value-type="float" office:value="1275" calcext:value-type="float">
            <text:p><text:s/>1,275 </text:p>
          </table:table-cell>
          <table:table-cell table:style-name="ce17" table:formula="of:=SUM([.B12:.C12])" office:value-type="float" office:value="2661" calcext:value-type="float">
            <text:p><text:s/>2,6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1" office:value-type="float" office:value="1317" calcext:value-type="float">
            <text:p><text:s/>1,317 </text:p>
          </table:table-cell>
          <table:table-cell table:style-name="ce17" table:formula="of:=SUM([.B13:.C13])" office:value-type="float" office:value="2672" calcext:value-type="float">
            <text:p><text:s/>2,6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15" calcext:value-type="float">
            <text:p><text:s/>1,415 </text:p>
          </table:table-cell>
          <table:table-cell table:style-name="ce11" office:value-type="float" office:value="1458" calcext:value-type="float">
            <text:p><text:s/>1,458 </text:p>
          </table:table-cell>
          <table:table-cell table:style-name="ce17" table:formula="of:=SUM([.B14:.C14])" office:value-type="float" office:value="2873" calcext:value-type="float">
            <text:p><text:s/>2,8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5" calcext:value-type="float">
            <text:p><text:s/>1,345 </text:p>
          </table:table-cell>
          <table:table-cell table:style-name="ce11" office:value-type="float" office:value="1467" calcext:value-type="float">
            <text:p><text:s/>1,467 </text:p>
          </table:table-cell>
          <table:table-cell table:style-name="ce17" table:formula="of:=SUM([.B15:.C15])" office:value-type="float" office:value="2812" calcext:value-type="float">
            <text:p><text:s/>2,8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49" calcext:value-type="float">
            <text:p><text:s/>1,149 </text:p>
          </table:table-cell>
          <table:table-cell table:style-name="ce11" office:value-type="float" office:value="1266" calcext:value-type="float">
            <text:p><text:s/>1,266 </text:p>
          </table:table-cell>
          <table:table-cell table:style-name="ce17" table:formula="of:=SUM([.B16:.C16])" office:value-type="float" office:value="2415" calcext:value-type="float">
            <text:p><text:s/>2,4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44" calcext:value-type="float">
            <text:p><text:s/>844 </text:p>
          </table:table-cell>
          <table:table-cell table:style-name="ce11" office:value-type="float" office:value="965" calcext:value-type="float">
            <text:p><text:s/>965 </text:p>
          </table:table-cell>
          <table:table-cell table:style-name="ce17" table:formula="of:=SUM([.B17:.C17])" office:value-type="float" office:value="1809" calcext:value-type="float">
            <text:p><text:s/>1,8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02" calcext:value-type="float">
            <text:p><text:s/>402 </text:p>
          </table:table-cell>
          <table:table-cell table:style-name="ce11" office:value-type="float" office:value="495" calcext:value-type="float">
            <text:p><text:s/>495 </text:p>
          </table:table-cell>
          <table:table-cell table:style-name="ce17" table:formula="of:=SUM([.B18:.C18])" office:value-type="float" office:value="897" calcext:value-type="float">
            <text:p><text:s/>89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9" calcext:value-type="float">
            <text:p><text:s/>259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7" table:formula="of:=SUM([.B19:.C19])" office:value-type="float" office:value="616" calcext:value-type="float">
            <text:p><text:s/>6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7" table:formula="of:=SUM([.B20:.C20])" office:value-type="float" office:value="336" calcext:value-type="float">
            <text:p><text:s/>3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7" table:formula="of:=SUM([.B21:.C21])" office:value-type="float" office:value="133" calcext:value-type="float">
            <text:p><text:s/>1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61" calcext:value-type="float">
            <text:p><text:s/>17,061 </text:p>
          </table:table-cell>
          <table:table-cell table:style-name="ce12" table:formula="of:=SUM([.C3:.C23])" office:value-type="float" office:value="16635" calcext:value-type="float">
            <text:p><text:s/>16,635 </text:p>
          </table:table-cell>
          <table:table-cell table:style-name="ce18" table:formula="of:=SUM([.D3:.D23])" office:value-type="float" office:value="33696" calcext:value-type="float">
            <text:p><text:s/>33,696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3-10-31T12:07:3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