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53" calcext:value-type="float">
            <text:p><text:s/>553 </text:p>
          </table:table-cell>
          <table:table-cell table:style-name="ce11" office:value-type="float" office:value="508" calcext:value-type="float">
            <text:p><text:s/>508 </text:p>
          </table:table-cell>
          <table:table-cell table:style-name="ce17" table:formula="of:=SUM([.B3:.C3])" office:value-type="float" office:value="1061" calcext:value-type="float">
            <text:p><text:s/>1,0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1" office:value-type="float" office:value="487" calcext:value-type="float">
            <text:p><text:s/>487 </text:p>
          </table:table-cell>
          <table:table-cell table:style-name="ce17" table:formula="of:=SUM([.B4:.C4])" office:value-type="float" office:value="1002" calcext:value-type="float">
            <text:p><text:s/>1,0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24" calcext:value-type="float">
            <text:p><text:s/>524 </text:p>
          </table:table-cell>
          <table:table-cell table:style-name="ce11" office:value-type="float" office:value="444" calcext:value-type="float">
            <text:p><text:s/>444 </text:p>
          </table:table-cell>
          <table:table-cell table:style-name="ce17" table:formula="of:=SUM([.B5:.C5])" office:value-type="float" office:value="968" calcext:value-type="float">
            <text:p><text:s/>9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93" calcext:value-type="float">
            <text:p><text:s/>693 </text:p>
          </table:table-cell>
          <table:table-cell table:style-name="ce11" office:value-type="float" office:value="605" calcext:value-type="float">
            <text:p><text:s/>605 </text:p>
          </table:table-cell>
          <table:table-cell table:style-name="ce17" table:formula="of:=SUM([.B6:.C6])" office:value-type="float" office:value="1298" calcext:value-type="float">
            <text:p><text:s/>1,2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76" calcext:value-type="float">
            <text:p><text:s/>1,076 </text:p>
          </table:table-cell>
          <table:table-cell table:style-name="ce11" office:value-type="float" office:value="925" calcext:value-type="float">
            <text:p><text:s/>925 </text:p>
          </table:table-cell>
          <table:table-cell table:style-name="ce17" table:formula="of:=SUM([.B7:.C7])" office:value-type="float" office:value="2001" calcext:value-type="float">
            <text:p><text:s/>2,0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29" calcext:value-type="float">
            <text:p><text:s/>1,329 </text:p>
          </table:table-cell>
          <table:table-cell table:style-name="ce11" office:value-type="float" office:value="1183" calcext:value-type="float">
            <text:p><text:s/>1,183 </text:p>
          </table:table-cell>
          <table:table-cell table:style-name="ce17" table:formula="of:=SUM([.B8:.C8])" office:value-type="float" office:value="2512" calcext:value-type="float">
            <text:p><text:s/>2,5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0" calcext:value-type="float">
            <text:p><text:s/>1,370 </text:p>
          </table:table-cell>
          <table:table-cell table:style-name="ce11" office:value-type="float" office:value="1188" calcext:value-type="float">
            <text:p><text:s/>1,188 </text:p>
          </table:table-cell>
          <table:table-cell table:style-name="ce17" table:formula="of:=SUM([.B9:.C9])" office:value-type="float" office:value="2558" calcext:value-type="float">
            <text:p><text:s/>2,5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1" calcext:value-type="float">
            <text:p><text:s/>1,211 </text:p>
          </table:table-cell>
          <table:table-cell table:style-name="ce11" office:value-type="float" office:value="1099" calcext:value-type="float">
            <text:p><text:s/>1,099 </text:p>
          </table:table-cell>
          <table:table-cell table:style-name="ce17" table:formula="of:=SUM([.B10:.C10])" office:value-type="float" office:value="2310" calcext:value-type="float">
            <text:p><text:s/>2,31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47" calcext:value-type="float">
            <text:p><text:s/>1,447 </text:p>
          </table:table-cell>
          <table:table-cell table:style-name="ce11" office:value-type="float" office:value="1268" calcext:value-type="float">
            <text:p><text:s/>1,268 </text:p>
          </table:table-cell>
          <table:table-cell table:style-name="ce17" table:formula="of:=SUM([.B11:.C11])" office:value-type="float" office:value="2715" calcext:value-type="float">
            <text:p><text:s/>2,7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5" calcext:value-type="float">
            <text:p><text:s/>1,385 </text:p>
          </table:table-cell>
          <table:table-cell table:style-name="ce11" office:value-type="float" office:value="1292" calcext:value-type="float">
            <text:p><text:s/>1,292 </text:p>
          </table:table-cell>
          <table:table-cell table:style-name="ce17" table:formula="of:=SUM([.B12:.C12])" office:value-type="float" office:value="2677" calcext:value-type="float">
            <text:p><text:s/>2,6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46" calcext:value-type="float">
            <text:p><text:s/>1,346 </text:p>
          </table:table-cell>
          <table:table-cell table:style-name="ce11" office:value-type="float" office:value="1306" calcext:value-type="float">
            <text:p><text:s/>1,306 </text:p>
          </table:table-cell>
          <table:table-cell table:style-name="ce17" table:formula="of:=SUM([.B13:.C13])" office:value-type="float" office:value="2652" calcext:value-type="float">
            <text:p><text:s/>2,65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1" office:value-type="float" office:value="1460" calcext:value-type="float">
            <text:p><text:s/>1,460 </text:p>
          </table:table-cell>
          <table:table-cell table:style-name="ce17" table:formula="of:=SUM([.B14:.C14])" office:value-type="float" office:value="2889" calcext:value-type="float">
            <text:p><text:s/>2,8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36" calcext:value-type="float">
            <text:p><text:s/>1,336 </text:p>
          </table:table-cell>
          <table:table-cell table:style-name="ce11" office:value-type="float" office:value="1469" calcext:value-type="float">
            <text:p><text:s/>1,469 </text:p>
          </table:table-cell>
          <table:table-cell table:style-name="ce17" table:formula="of:=SUM([.B15:.C15])" office:value-type="float" office:value="2805" calcext:value-type="float">
            <text:p><text:s/>2,8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54" calcext:value-type="float">
            <text:p><text:s/>1,154 </text:p>
          </table:table-cell>
          <table:table-cell table:style-name="ce11" office:value-type="float" office:value="1290" calcext:value-type="float">
            <text:p><text:s/>1,290 </text:p>
          </table:table-cell>
          <table:table-cell table:style-name="ce17" table:formula="of:=SUM([.B16:.C16])" office:value-type="float" office:value="2444" calcext:value-type="float">
            <text:p><text:s/>2,4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47" calcext:value-type="float">
            <text:p><text:s/>847 </text:p>
          </table:table-cell>
          <table:table-cell table:style-name="ce11" office:value-type="float" office:value="961" calcext:value-type="float">
            <text:p><text:s/>961 </text:p>
          </table:table-cell>
          <table:table-cell table:style-name="ce17" table:formula="of:=SUM([.B17:.C17])" office:value-type="float" office:value="1808" calcext:value-type="float">
            <text:p><text:s/>1,8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12" calcext:value-type="float">
            <text:p><text:s/>412 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7" table:formula="of:=SUM([.B18:.C18])" office:value-type="float" office:value="912" calcext:value-type="float">
            <text:p><text:s/>9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3" calcext:value-type="float">
            <text:p><text:s/>263 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17" table:formula="of:=SUM([.B19:.C19])" office:value-type="float" office:value="627" calcext:value-type="float">
            <text:p><text:s/>6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1" office:value-type="float" office:value="208" calcext:value-type="float">
            <text:p><text:s/>208 </text:p>
          </table:table-cell>
          <table:table-cell table:style-name="ce17" table:formula="of:=SUM([.B20:.C20])" office:value-type="float" office:value="331" calcext:value-type="float">
            <text:p><text:s/>3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7" table:formula="of:=SUM([.B21:.C21])" office:value-type="float" office:value="140" calcext:value-type="float">
            <text:p><text:s/>1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7" table:formula="of:=SUM([.B22:.C22])" office:value-type="float" office:value="31" calcext:value-type="float">
            <text:p><text:s/>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77" calcext:value-type="float">
            <text:p><text:s/>17,077 </text:p>
          </table:table-cell>
          <table:table-cell table:style-name="ce12" table:formula="of:=SUM([.C3:.C23])" office:value-type="float" office:value="16669" calcext:value-type="float">
            <text:p><text:s/>16,669 </text:p>
          </table:table-cell>
          <table:table-cell table:style-name="ce18" table:formula="of:=SUM([.D3:.D23])" office:value-type="float" office:value="33746" calcext:value-type="float">
            <text:p><text:s/>33,746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3-11-30T12:14:3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