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1" office:value-type="float" office:value="513" calcext:value-type="float">
            <text:p><text:s/>513 </text:p>
          </table:table-cell>
          <table:table-cell table:style-name="ce17" table:formula="of:=SUM([.B3:.C3])" office:value-type="float" office:value="1053" calcext:value-type="float">
            <text:p><text:s/>1,0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7" table:formula="of:=SUM([.B4:.C4])" office:value-type="float" office:value="997" calcext:value-type="float">
            <text:p><text:s/>99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7" table:formula="of:=SUM([.B5:.C5])" office:value-type="float" office:value="934" calcext:value-type="float">
            <text:p><text:s/>9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21" calcext:value-type="float">
            <text:p><text:s/>721 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7" table:formula="of:=SUM([.B6:.C6])" office:value-type="float" office:value="1349" calcext:value-type="float">
            <text:p><text:s/>1,3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6" calcext:value-type="float">
            <text:p><text:s/>1,086 </text:p>
          </table:table-cell>
          <table:table-cell table:style-name="ce11" office:value-type="float" office:value="928" calcext:value-type="float">
            <text:p><text:s/>928 </text:p>
          </table:table-cell>
          <table:table-cell table:style-name="ce17" table:formula="of:=SUM([.B7:.C7])" office:value-type="float" office:value="2014" calcext:value-type="float">
            <text:p><text:s/>2,0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48" calcext:value-type="float">
            <text:p><text:s/>1,348 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7" table:formula="of:=SUM([.B8:.C8])" office:value-type="float" office:value="2589" calcext:value-type="float">
            <text:p><text:s/>2,5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80" calcext:value-type="float">
            <text:p><text:s/>1,380 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7" table:formula="of:=SUM([.B9:.C9])" office:value-type="float" office:value="2579" calcext:value-type="float">
            <text:p><text:s/>2,5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2" calcext:value-type="float">
            <text:p><text:s/>1,202 </text:p>
          </table:table-cell>
          <table:table-cell table:style-name="ce11" office:value-type="float" office:value="1075" calcext:value-type="float">
            <text:p><text:s/>1,075 </text:p>
          </table:table-cell>
          <table:table-cell table:style-name="ce17" table:formula="of:=SUM([.B10:.C10])" office:value-type="float" office:value="2277" calcext:value-type="float">
            <text:p><text:s/>2,2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298" calcext:value-type="float">
            <text:p><text:s/>1,298 </text:p>
          </table:table-cell>
          <table:table-cell table:style-name="ce17" table:formula="of:=SUM([.B11:.C11])" office:value-type="float" office:value="2731" calcext:value-type="float">
            <text:p><text:s/>2,7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65" calcext:value-type="float">
            <text:p><text:s/>1,365 </text:p>
          </table:table-cell>
          <table:table-cell table:style-name="ce11" office:value-type="float" office:value="1258" calcext:value-type="float">
            <text:p><text:s/>1,258 </text:p>
          </table:table-cell>
          <table:table-cell table:style-name="ce17" table:formula="of:=SUM([.B12:.C12])" office:value-type="float" office:value="2623" calcext:value-type="float">
            <text:p><text:s/>2,6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7" table:formula="of:=SUM([.B13:.C13])" office:value-type="float" office:value="2714" calcext:value-type="float">
            <text:p><text:s/>2,7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0" calcext:value-type="float">
            <text:p><text:s/>1,410 </text:p>
          </table:table-cell>
          <table:table-cell table:style-name="ce11" office:value-type="float" office:value="1437" calcext:value-type="float">
            <text:p><text:s/>1,437 </text:p>
          </table:table-cell>
          <table:table-cell table:style-name="ce17" table:formula="of:=SUM([.B14:.C14])" office:value-type="float" office:value="2847" calcext:value-type="float">
            <text:p><text:s/>2,8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1" office:value-type="float" office:value="1483" calcext:value-type="float">
            <text:p><text:s/>1,483 </text:p>
          </table:table-cell>
          <table:table-cell table:style-name="ce17" table:formula="of:=SUM([.B15:.C15])" office:value-type="float" office:value="2834" calcext:value-type="float">
            <text:p><text:s/>2,8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32" calcext:value-type="float">
            <text:p><text:s/>1,132 </text:p>
          </table:table-cell>
          <table:table-cell table:style-name="ce11" office:value-type="float" office:value="1240" calcext:value-type="float">
            <text:p><text:s/>1,240 </text:p>
          </table:table-cell>
          <table:table-cell table:style-name="ce17" table:formula="of:=SUM([.B16:.C16])" office:value-type="float" office:value="2372" calcext:value-type="float">
            <text:p><text:s/>2,3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25" calcext:value-type="float">
            <text:p><text:s/>825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7" table:formula="of:=SUM([.B17:.C17])" office:value-type="float" office:value="1790" calcext:value-type="float">
            <text:p><text:s/>1,7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93" calcext:value-type="float">
            <text:p><text:s/>393 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7" table:formula="of:=SUM([.B18:.C18])" office:value-type="float" office:value="862" calcext:value-type="float">
            <text:p><text:s/>8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7" table:formula="of:=SUM([.B19:.C19])" office:value-type="float" office:value="598" calcext:value-type="float">
            <text:p><text:s/>5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7" table:formula="of:=SUM([.B20:.C20])" office:value-type="float" office:value="339" calcext:value-type="float">
            <text:p><text:s/>3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7" table:formula="of:=SUM([.B21:.C21])" office:value-type="float" office:value="124" calcext:value-type="float">
            <text:p><text:s/>1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19" calcext:value-type="float">
            <text:p><text:s/>17,019 </text:p>
          </table:table-cell>
          <table:table-cell table:style-name="ce12" table:formula="of:=SUM([.C3:.C23])" office:value-type="float" office:value="16643" calcext:value-type="float">
            <text:p><text:s/>16,643 </text:p>
          </table:table-cell>
          <table:table-cell table:style-name="ce18" table:formula="of:=SUM([.D3:.D23])" office:value-type="float" office:value="33662" calcext:value-type="float">
            <text:p><text:s/>33,662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6-30T11:45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