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14.62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rotation-align="none"/>
    </style:style>
    <style:style style:name="ce9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大社區</text:span><text:span text:style-name="T2">  111</text:span><text:span text:style-name="T3">年</text:span><text:span text:style-name="T2">2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9" office:value-type="float" office:value="566" calcext:value-type="float">
            <text:p><text:s/>566 </text:p>
          </table:table-cell>
          <table:table-cell table:style-name="ce9" office:value-type="float" office:value="533" calcext:value-type="float">
            <text:p><text:s/>533 </text:p>
          </table:table-cell>
          <table:table-cell table:style-name="ce14" table:formula="of:=SUM([.B3:.C3])" office:value-type="float" office:value="1099" calcext:value-type="float">
            <text:p><text:s/>1,099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9" office:value-type="float" office:value="559" calcext:value-type="float">
            <text:p><text:s/>559 </text:p>
          </table:table-cell>
          <table:table-cell table:style-name="ce9" office:value-type="float" office:value="493" calcext:value-type="float">
            <text:p><text:s/>493 </text:p>
          </table:table-cell>
          <table:table-cell table:style-name="ce14" table:formula="of:=SUM([.B4:.C4])" office:value-type="float" office:value="1052" calcext:value-type="float">
            <text:p><text:s/>1,05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9" office:value-type="float" office:value="490" calcext:value-type="float">
            <text:p><text:s/>490 </text:p>
          </table:table-cell>
          <table:table-cell table:style-name="ce9" office:value-type="float" office:value="430" calcext:value-type="float">
            <text:p><text:s/>430 </text:p>
          </table:table-cell>
          <table:table-cell table:style-name="ce14" table:formula="of:=SUM([.B5:.C5])" office:value-type="float" office:value="920" calcext:value-type="float">
            <text:p><text:s/>92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9" office:value-type="float" office:value="807" calcext:value-type="float">
            <text:p><text:s/>807 </text:p>
          </table:table-cell>
          <table:table-cell table:style-name="ce9" office:value-type="float" office:value="666" calcext:value-type="float">
            <text:p><text:s/>666 </text:p>
          </table:table-cell>
          <table:table-cell table:style-name="ce14" table:formula="of:=SUM([.B6:.C6])" office:value-type="float" office:value="1473" calcext:value-type="float">
            <text:p><text:s/>1,473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9" office:value-type="float" office:value="1148" calcext:value-type="float">
            <text:p><text:s/>1,148 </text:p>
          </table:table-cell>
          <table:table-cell table:style-name="ce9" office:value-type="float" office:value="1052" calcext:value-type="float">
            <text:p><text:s/>1,052 </text:p>
          </table:table-cell>
          <table:table-cell table:style-name="ce14" table:formula="of:=SUM([.B7:.C7])" office:value-type="float" office:value="2200" calcext:value-type="float">
            <text:p><text:s/>2,2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9" office:value-type="float" office:value="1448" calcext:value-type="float">
            <text:p><text:s/>1,448 </text:p>
          </table:table-cell>
          <table:table-cell table:style-name="ce9" office:value-type="float" office:value="1276" calcext:value-type="float">
            <text:p><text:s/>1,276 </text:p>
          </table:table-cell>
          <table:table-cell table:style-name="ce14" table:formula="of:=SUM([.B8:.C8])" office:value-type="float" office:value="2724" calcext:value-type="float">
            <text:p><text:s/>2,724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9" office:value-type="float" office:value="1302" calcext:value-type="float">
            <text:p><text:s/>1,302 </text:p>
          </table:table-cell>
          <table:table-cell table:style-name="ce9" office:value-type="float" office:value="1150" calcext:value-type="float">
            <text:p><text:s/>1,150 </text:p>
          </table:table-cell>
          <table:table-cell table:style-name="ce14" table:formula="of:=SUM([.B9:.C9])" office:value-type="float" office:value="2452" calcext:value-type="float">
            <text:p><text:s/>2,45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9" office:value-type="float" office:value="1314" calcext:value-type="float">
            <text:p><text:s/>1,314 </text:p>
          </table:table-cell>
          <table:table-cell table:style-name="ce9" office:value-type="float" office:value="1136" calcext:value-type="float">
            <text:p><text:s/>1,136 </text:p>
          </table:table-cell>
          <table:table-cell table:style-name="ce14" table:formula="of:=SUM([.B10:.C10])" office:value-type="float" office:value="2450" calcext:value-type="float">
            <text:p><text:s/>2,45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9" office:value-type="float" office:value="1407" calcext:value-type="float">
            <text:p><text:s/>1,407 </text:p>
          </table:table-cell>
          <table:table-cell table:style-name="ce9" office:value-type="float" office:value="1289" calcext:value-type="float">
            <text:p><text:s/>1,289 </text:p>
          </table:table-cell>
          <table:table-cell table:style-name="ce14" table:formula="of:=SUM([.B11:.C11])" office:value-type="float" office:value="2696" calcext:value-type="float">
            <text:p><text:s/>2,696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9" office:value-type="float" office:value="1388" calcext:value-type="float">
            <text:p><text:s/>1,388 </text:p>
          </table:table-cell>
          <table:table-cell table:style-name="ce9" office:value-type="float" office:value="1279" calcext:value-type="float">
            <text:p><text:s/>1,279 </text:p>
          </table:table-cell>
          <table:table-cell table:style-name="ce14" table:formula="of:=SUM([.B12:.C12])" office:value-type="float" office:value="2667" calcext:value-type="float">
            <text:p><text:s/>2,667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9" office:value-type="float" office:value="1428" calcext:value-type="float">
            <text:p><text:s/>1,428 </text:p>
          </table:table-cell>
          <table:table-cell table:style-name="ce9" office:value-type="float" office:value="1367" calcext:value-type="float">
            <text:p><text:s/>1,367 </text:p>
          </table:table-cell>
          <table:table-cell table:style-name="ce14" table:formula="of:=SUM([.B13:.C13])" office:value-type="float" office:value="2795" calcext:value-type="float">
            <text:p><text:s/>2,795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9" office:value-type="float" office:value="1427" calcext:value-type="float">
            <text:p><text:s/>1,427 </text:p>
          </table:table-cell>
          <table:table-cell table:style-name="ce9" office:value-type="float" office:value="1487" calcext:value-type="float">
            <text:p><text:s/>1,487 </text:p>
          </table:table-cell>
          <table:table-cell table:style-name="ce14" table:formula="of:=SUM([.B14:.C14])" office:value-type="float" office:value="2914" calcext:value-type="float">
            <text:p><text:s/>2,914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9" office:value-type="float" office:value="1318" calcext:value-type="float">
            <text:p><text:s/>1,318 </text:p>
          </table:table-cell>
          <table:table-cell table:style-name="ce9" office:value-type="float" office:value="1440" calcext:value-type="float">
            <text:p><text:s/>1,440 </text:p>
          </table:table-cell>
          <table:table-cell table:style-name="ce14" table:formula="of:=SUM([.B15:.C15])" office:value-type="float" office:value="2758" calcext:value-type="float">
            <text:p><text:s/>2,758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9" office:value-type="float" office:value="1095" calcext:value-type="float">
            <text:p><text:s/>1,095 </text:p>
          </table:table-cell>
          <table:table-cell table:style-name="ce9" office:value-type="float" office:value="1210" calcext:value-type="float">
            <text:p><text:s/>1,210 </text:p>
          </table:table-cell>
          <table:table-cell table:style-name="ce14" table:formula="of:=SUM([.B16:.C16])" office:value-type="float" office:value="2305" calcext:value-type="float">
            <text:p><text:s/>2,305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9" office:value-type="float" office:value="767" calcext:value-type="float">
            <text:p><text:s/>767 </text:p>
          </table:table-cell>
          <table:table-cell table:style-name="ce9" office:value-type="float" office:value="862" calcext:value-type="float">
            <text:p><text:s/>862 </text:p>
          </table:table-cell>
          <table:table-cell table:style-name="ce14" table:formula="of:=SUM([.B17:.C17])" office:value-type="float" office:value="1629" calcext:value-type="float">
            <text:p><text:s/>1,629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9" office:value-type="float" office:value="343" calcext:value-type="float">
            <text:p><text:s/>343 </text:p>
          </table:table-cell>
          <table:table-cell table:style-name="ce9" office:value-type="float" office:value="423" calcext:value-type="float">
            <text:p><text:s/>423 </text:p>
          </table:table-cell>
          <table:table-cell table:style-name="ce14" table:formula="of:=SUM([.B18:.C18])" office:value-type="float" office:value="766" calcext:value-type="float">
            <text:p><text:s/>766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9" office:value-type="float" office:value="251" calcext:value-type="float">
            <text:p><text:s/>251 </text:p>
          </table:table-cell>
          <table:table-cell table:style-name="ce9" office:value-type="float" office:value="344" calcext:value-type="float">
            <text:p><text:s/>344 </text:p>
          </table:table-cell>
          <table:table-cell table:style-name="ce14" table:formula="of:=SUM([.B19:.C19])" office:value-type="float" office:value="595" calcext:value-type="float">
            <text:p><text:s/>595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9" office:value-type="float" office:value="116" calcext:value-type="float">
            <text:p><text:s/>116 </text:p>
          </table:table-cell>
          <table:table-cell table:style-name="ce9" office:value-type="float" office:value="211" calcext:value-type="float">
            <text:p><text:s/>211 </text:p>
          </table:table-cell>
          <table:table-cell table:style-name="ce14" table:formula="of:=SUM([.B20:.C20])" office:value-type="float" office:value="327" calcext:value-type="float">
            <text:p><text:s/>327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9" office:value-type="float" office:value="54" calcext:value-type="float">
            <text:p><text:s/>54 </text:p>
          </table:table-cell>
          <table:table-cell table:style-name="ce9" office:value-type="float" office:value="69" calcext:value-type="float">
            <text:p><text:s/>69 </text:p>
          </table:table-cell>
          <table:table-cell table:style-name="ce14" table:formula="of:=SUM([.B21:.C21])" office:value-type="float" office:value="123" calcext:value-type="float">
            <text:p><text:s/>123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20" calcext:value-type="float">
            <text:p><text:s/>20 </text:p>
          </table:table-cell>
          <table:table-cell table:style-name="ce14" table:formula="of:=SUM([.B22:.C22])" office:value-type="float" office:value="31" calcext:value-type="float">
            <text:p><text:s/>3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14" table:formula="of:=SUM([.B23:.C23])" office:value-type="float" office:value="3" calcext:value-type="float">
            <text:p><text:s/>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0" table:formula="of:=SUM([.B3:.B23])" office:value-type="float" office:value="17240" calcext:value-type="float">
            <text:p><text:s/>17,240 </text:p>
          </table:table-cell>
          <table:table-cell table:style-name="ce10" table:formula="of:=SUM([.C3:.C23])" office:value-type="float" office:value="16739" calcext:value-type="float">
            <text:p><text:s/>16,739 </text:p>
          </table:table-cell>
          <table:table-cell table:style-name="ce10" table:formula="of:=SUM([.D3:.D23])" office:value-type="float" office:value="33979" calcext:value-type="float">
            <text:p><text:s/>33,979 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2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3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22-03-01T08:40:57</meta:print-date>
    <meta:creation-date>2016-04-13T09:14:11</meta:creation-date>
    <dc:date>2022-03-01T08:41:22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