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ff0000" style:font-name="Arial" style:font-name-complex="Ari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002060" style:font-name="新細明體" style:font-name-asian="新細明體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002060" style:font-name="Arial" style:font-name-complex="Arial"/>
    </style:style>
    <style:style style:name="T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09</text:span><text:span text:style-name="T3">年</text:span><text:span text:style-name="T4">12</text:span><text:span text:style-name="T5">月</text:span><text:span text:style-name="T6">  </text:span><text:span text:style-name="T5">性別/年齡人口數</text:span><text:span text:style-name="T6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7">～</text:span><text:span text:style-name="T8">4</text:span><text:span text:style-name="T9">歲</text:span>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73" calcext:value-type="float">
            <text:p>573</text:p>
          </table:table-cell>
          <table:table-cell table:style-name="ce12" table:formula="of:=SUM([.B3:.C3])" office:value-type="float" office:value="1174" calcext:value-type="float">
            <text:p>11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7">～</text:span><text:span text:style-name="T8">9</text:span><text:span text:style-name="T9">歲</text:span>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526" calcext:value-type="float">
            <text:p>526</text:p>
          </table:table-cell>
          <table:table-cell table:style-name="ce12" table:formula="of:=SUM([.B4:.C4])" office:value-type="float" office:value="1145" calcext:value-type="float">
            <text:p>11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7">～</text:span><text:span text:style-name="T8">14</text:span><text:span text:style-name="T9">歲</text:span>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39" calcext:value-type="float">
            <text:p>439</text:p>
          </table:table-cell>
          <table:table-cell table:style-name="ce12" table:formula="of:=SUM([.B5:.C5])" office:value-type="float" office:value="924" calcext:value-type="float">
            <text:p>9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7">～</text:span><text:span text:style-name="T8">19</text:span><text:span text:style-name="T9">歲</text:span>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750" calcext:value-type="float">
            <text:p>750</text:p>
          </table:table-cell>
          <table:table-cell table:style-name="ce12" table:formula="of:=SUM([.B6:.C6])" office:value-type="float" office:value="1612" calcext:value-type="float">
            <text:p>16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7">～</text:span><text:span text:style-name="T8">24</text:span><text:span text:style-name="T9">歲</text:span></text:p>
          </table:table-cell>
          <table:table-cell table:style-name="ce3" office:value-type="float" office:value="1212" calcext:value-type="float">
            <text:p>1212</text:p>
          </table:table-cell>
          <table:table-cell table:style-name="ce3" office:value-type="float" office:value="1111" calcext:value-type="float">
            <text:p>1111</text:p>
          </table:table-cell>
          <table:table-cell table:style-name="ce12" table:formula="of:=SUM([.B7:.C7])" office:value-type="float" office:value="2323" calcext:value-type="float">
            <text:p>23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7">～</text:span><text:span text:style-name="T8">29</text:span><text:span text:style-name="T9">歲</text:span></text:p>
          </table:table-cell>
          <table:table-cell table:style-name="ce3" office:value-type="float" office:value="1470" calcext:value-type="float">
            <text:p>1470</text:p>
          </table:table-cell>
          <table:table-cell table:style-name="ce3" office:value-type="float" office:value="1272" calcext:value-type="float">
            <text:p>1272</text:p>
          </table:table-cell>
          <table:table-cell table:style-name="ce12" table:formula="of:=SUM([.B8:.C8])" office:value-type="float" office:value="2742" calcext:value-type="float">
            <text:p>27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7">～</text:span><text:span text:style-name="T8">34</text:span><text:span text:style-name="T9">歲</text:span></text:p>
          </table:table-cell>
          <table:table-cell table:style-name="ce3" office:value-type="float" office:value="1288" calcext:value-type="float">
            <text:p>1288</text:p>
          </table:table-cell>
          <table:table-cell table:style-name="ce3" office:value-type="float" office:value="1168" calcext:value-type="float">
            <text:p>1168</text:p>
          </table:table-cell>
          <table:table-cell table:style-name="ce12" table:formula="of:=SUM([.B9:.C9])" office:value-type="float" office:value="2456" calcext:value-type="float">
            <text:p>24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7">～</text:span><text:span text:style-name="T8">39</text:span><text:span text:style-name="T9">歲</text:span>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38" calcext:value-type="float">
            <text:p>1238</text:p>
          </table:table-cell>
          <table:table-cell table:style-name="ce12" table:formula="of:=SUM([.B10:.C10])" office:value-type="float" office:value="2650" calcext:value-type="float">
            <text:p>26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7">～</text:span><text:span text:style-name="T8">44</text:span><text:span text:style-name="T9">歲</text:span>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1307" calcext:value-type="float">
            <text:p>1307</text:p>
          </table:table-cell>
          <table:table-cell table:style-name="ce12" table:formula="of:=SUM([.B11:.C11])" office:value-type="float" office:value="2743" calcext:value-type="float">
            <text:p>27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7">～</text:span><text:span text:style-name="T8">49</text:span><text:span text:style-name="T9">歲</text:span>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1267" calcext:value-type="float">
            <text:p>1267</text:p>
          </table:table-cell>
          <table:table-cell table:style-name="ce12" table:formula="of:=SUM([.B12:.C12])" office:value-type="float" office:value="2612" calcext:value-type="float">
            <text:p>26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7">～</text:span><text:span text:style-name="T8">54</text:span><text:span text:style-name="T9">歲</text:span>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381" calcext:value-type="float">
            <text:p>1381</text:p>
          </table:table-cell>
          <table:table-cell table:style-name="ce12" table:formula="of:=SUM([.B13:.C13])" office:value-type="float" office:value="2801" calcext:value-type="float">
            <text:p>28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7">～</text:span><text:span text:style-name="T8">59</text:span><text:span text:style-name="T9">歲</text:span>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537" calcext:value-type="float">
            <text:p>1537</text:p>
          </table:table-cell>
          <table:table-cell table:style-name="ce12" table:formula="of:=SUM([.B14:.C14])" office:value-type="float" office:value="3002" calcext:value-type="float">
            <text:p>30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7">～</text:span><text:span text:style-name="T8">64</text:span><text:span text:style-name="T9">歲</text:span>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402" calcext:value-type="float">
            <text:p>1402</text:p>
          </table:table-cell>
          <table:table-cell table:style-name="ce12" table:formula="of:=SUM([.B15:.C15])" office:value-type="float" office:value="2712" calcext:value-type="float">
            <text:p>27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7">～</text:span><text:span text:style-name="T8">69</text:span><text:span text:style-name="T9">歲</text:span>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1192" calcext:value-type="float">
            <text:p>1192</text:p>
          </table:table-cell>
          <table:table-cell table:style-name="ce12" table:formula="of:=SUM([.B16:.C16])" office:value-type="float" office:value="2261" calcext:value-type="float">
            <text:p>22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7">～</text:span><text:span text:style-name="T8">74</text:span><text:span text:style-name="T9">歲</text:span>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96" calcext:value-type="float">
            <text:p>696</text:p>
          </table:table-cell>
          <table:table-cell table:style-name="ce12" table:formula="of:=SUM([.B17:.C17])" office:value-type="float" office:value="1341" calcext:value-type="float">
            <text:p>13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7">～</text:span><text:span text:style-name="T8">79</text:span><text:span text:style-name="T9">歲</text:span>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439" calcext:value-type="float">
            <text:p>439</text:p>
          </table:table-cell>
          <table:table-cell table:style-name="ce12" table:formula="of:=SUM([.B18:.C18])" office:value-type="float" office:value="794" calcext:value-type="float">
            <text:p>7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7">～</text:span><text:span text:style-name="T8">84</text:span><text:span text:style-name="T9">歲</text:span>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28" calcext:value-type="float">
            <text:p>328</text:p>
          </table:table-cell>
          <table:table-cell table:style-name="ce12" table:formula="of:=SUM([.B19:.C19])" office:value-type="float" office:value="566" calcext:value-type="float">
            <text:p>5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7">～</text:span><text:span text:style-name="T8">89</text:span><text:span text:style-name="T9">歲</text:span>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86" calcext:value-type="float">
            <text:p>186</text:p>
          </table:table-cell>
          <table:table-cell table:style-name="ce12" table:formula="of:=SUM([.B20:.C20])" office:value-type="float" office:value="311" calcext:value-type="float">
            <text:p>3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7">～</text:span><text:span text:style-name="T8">94</text:span><text:span text:style-name="T9">歲</text:span>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8" calcext:value-type="float">
            <text:p>78</text:p>
          </table:table-cell>
          <table:table-cell table:style-name="ce12" table:formula="of:=SUM([.B21:.C21])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7">～</text:span><text:span text:style-name="T8">99</text:span><text:span text:style-name="T9">歲</text:span>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12" table:formula="of:=SUM([.B22:.C22])" office:value-type="float" office:value="30" calcext:value-type="float">
            <text:p>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7">歲以上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17411" calcext:value-type="float">
            <text:p>17411</text:p>
          </table:table-cell>
          <table:table-cell table:style-name="ce8" table:formula="of:=SUM([.C3:.C23])" office:value-type="float" office:value="16913" calcext:value-type="float">
            <text:p>16913</text:p>
          </table:table-cell>
          <table:table-cell table:style-name="ce8" table:formula="of:=SUM([.D3:.D23])" office:value-type="float" office:value="34324" calcext:value-type="float">
            <text:p>34324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1-01-05T06:03:30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