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ff0000" style:font-name="Arial" style:font-name-complex="Ari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002060" style:font-name="新細明體" style:font-name-asian="新細明體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002060" style:font-name="Arial" style:font-name-complex="Arial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09</text:span><text:span text:style-name="T3">年</text:span><text:span text:style-name="T4">7</text:span><text:span text:style-name="T5">月</text:span><text:span text:style-name="T6">  </text:span><text:span text:style-name="T5">性別/年齡人口數</text:span><text:span text:style-name="T6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7">～</text:span><text:span text:style-name="T8">4</text:span><text:span text:style-name="T9">歲</text:span>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574" calcext:value-type="float">
            <text:p>574</text:p>
          </table:table-cell>
          <table:table-cell table:style-name="ce12" table:formula="of:=SUM([.B3:.C3])" office:value-type="float" office:value="1185" calcext:value-type="float">
            <text:p>11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7">～</text:span><text:span text:style-name="T8">9</text:span><text:span text:style-name="T9">歲</text:span>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37" calcext:value-type="float">
            <text:p>537</text:p>
          </table:table-cell>
          <table:table-cell table:style-name="ce12" table:formula="of:=SUM([.B4:.C4])" office:value-type="float" office:value="1130" calcext:value-type="float">
            <text:p>11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7">～</text:span><text:span text:style-name="T8">14</text:span><text:span text:style-name="T9">歲</text:span>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447" calcext:value-type="float">
            <text:p>447</text:p>
          </table:table-cell>
          <table:table-cell table:style-name="ce12" table:formula="of:=SUM([.B5:.C5])" office:value-type="float" office:value="955" calcext:value-type="float">
            <text:p>9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7">～</text:span><text:span text:style-name="T8">19</text:span><text:span text:style-name="T9">歲</text:span>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794" calcext:value-type="float">
            <text:p>794</text:p>
          </table:table-cell>
          <table:table-cell table:style-name="ce12" table:formula="of:=SUM([.B6:.C6])" office:value-type="float" office:value="1718" calcext:value-type="float">
            <text:p>17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7">～</text:span><text:span text:style-name="T8">24</text:span><text:span text:style-name="T9">歲</text:span></text:p>
          </table:table-cell>
          <table:table-cell table:style-name="ce3" office:value-type="float" office:value="1205" calcext:value-type="float">
            <text:p>1205</text:p>
          </table:table-cell>
          <table:table-cell table:style-name="ce3" office:value-type="float" office:value="1108" calcext:value-type="float">
            <text:p>1108</text:p>
          </table:table-cell>
          <table:table-cell table:style-name="ce12" table:formula="of:=SUM([.B7:.C7])" office:value-type="float" office:value="2313" calcext:value-type="float">
            <text:p>23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7">～</text:span><text:span text:style-name="T8">29</text:span><text:span text:style-name="T9">歲</text:span>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1272" calcext:value-type="float">
            <text:p>1272</text:p>
          </table:table-cell>
          <table:table-cell table:style-name="ce12" table:formula="of:=SUM([.B8:.C8])" office:value-type="float" office:value="2764" calcext:value-type="float">
            <text:p>27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7">～</text:span><text:span text:style-name="T8">34</text:span><text:span text:style-name="T9">歲</text:span>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1166" calcext:value-type="float">
            <text:p>1166</text:p>
          </table:table-cell>
          <table:table-cell table:style-name="ce12" table:formula="of:=SUM([.B9:.C9])" office:value-type="float" office:value="2431" calcext:value-type="float">
            <text:p>24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7">～</text:span><text:span text:style-name="T8">39</text:span><text:span text:style-name="T9">歲</text:span>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247" calcext:value-type="float">
            <text:p>1247</text:p>
          </table:table-cell>
          <table:table-cell table:style-name="ce12" table:formula="of:=SUM([.B10:.C10])" office:value-type="float" office:value="2682" calcext:value-type="float">
            <text:p>26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7">～</text:span><text:span text:style-name="T8">44</text:span><text:span text:style-name="T9">歲</text:span>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303" calcext:value-type="float">
            <text:p>1303</text:p>
          </table:table-cell>
          <table:table-cell table:style-name="ce12" table:formula="of:=SUM([.B11:.C11])" office:value-type="float" office:value="2733" calcext:value-type="float">
            <text:p>27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7">～</text:span><text:span text:style-name="T8">49</text:span><text:span text:style-name="T9">歲</text:span></text:p>
          </table:table-cell>
          <table:table-cell table:style-name="ce3" office:value-type="float" office:value="1353" calcext:value-type="float">
            <text:p>1353</text:p>
          </table:table-cell>
          <table:table-cell table:style-name="ce3" office:value-type="float" office:value="1275" calcext:value-type="float">
            <text:p>1275</text:p>
          </table:table-cell>
          <table:table-cell table:style-name="ce12" table:formula="of:=SUM([.B12:.C12])" office:value-type="float" office:value="2628" calcext:value-type="float">
            <text:p>26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7">～</text:span><text:span text:style-name="T8">54</text:span><text:span text:style-name="T9">歲</text:span>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418" calcext:value-type="float">
            <text:p>1418</text:p>
          </table:table-cell>
          <table:table-cell table:style-name="ce12" table:formula="of:=SUM([.B13:.C13])" office:value-type="float" office:value="2844" calcext:value-type="float">
            <text:p>28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7">～</text:span><text:span text:style-name="T8">59</text:span><text:span text:style-name="T9">歲</text:span></text:p>
          </table:table-cell>
          <table:table-cell table:style-name="ce3" office:value-type="float" office:value="1472" calcext:value-type="float">
            <text:p>1472</text:p>
          </table:table-cell>
          <table:table-cell table:style-name="ce3" office:value-type="float" office:value="1524" calcext:value-type="float">
            <text:p>1524</text:p>
          </table:table-cell>
          <table:table-cell table:style-name="ce12" table:formula="of:=SUM([.B14:.C14])" office:value-type="float" office:value="2996" calcext:value-type="float">
            <text:p>29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7">～</text:span><text:span text:style-name="T8">64</text:span><text:span text:style-name="T9">歲</text:span>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1398" calcext:value-type="float">
            <text:p>1398</text:p>
          </table:table-cell>
          <table:table-cell table:style-name="ce12" table:formula="of:=SUM([.B15:.C15])" office:value-type="float" office:value="2687" calcext:value-type="float">
            <text:p>26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7">～</text:span><text:span text:style-name="T8">69</text:span><text:span text:style-name="T9">歲</text:span>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1157" calcext:value-type="float">
            <text:p>1157</text:p>
          </table:table-cell>
          <table:table-cell table:style-name="ce12" table:formula="of:=SUM([.B16:.C16])" office:value-type="float" office:value="2209" calcext:value-type="float">
            <text:p>22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7">～</text:span><text:span text:style-name="T8">74</text:span><text:span text:style-name="T9">歲</text:span>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641" calcext:value-type="float">
            <text:p>641</text:p>
          </table:table-cell>
          <table:table-cell table:style-name="ce12" table:formula="of:=SUM([.B17:.C17])" office:value-type="float" office:value="1222" calcext:value-type="float">
            <text:p>12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7">～</text:span><text:span text:style-name="T8">79</text:span><text:span text:style-name="T9">歲</text:span>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50" calcext:value-type="float">
            <text:p>450</text:p>
          </table:table-cell>
          <table:table-cell table:style-name="ce12" table:formula="of:=SUM([.B18:.C18])" office:value-type="float" office:value="815" calcext:value-type="float">
            <text:p>8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7">～</text:span><text:span text:style-name="T8">84</text:span><text:span text:style-name="T9">歲</text:span>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35" calcext:value-type="float">
            <text:p>335</text:p>
          </table:table-cell>
          <table:table-cell table:style-name="ce12" table:formula="of:=SUM([.B19:.C19])" office:value-type="float" office:value="579" calcext:value-type="float">
            <text:p>5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7">～</text:span><text:span text:style-name="T8">89</text:span><text:span text:style-name="T9">歲</text:span>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74" calcext:value-type="float">
            <text:p>174</text:p>
          </table:table-cell>
          <table:table-cell table:style-name="ce12" table:formula="of:=SUM([.B20:.C20])" office:value-type="float" office:value="291" calcext:value-type="float">
            <text:p>2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7">～</text:span><text:span text:style-name="T8">94</text:span><text:span text:style-name="T9">歲</text:span>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8" calcext:value-type="float">
            <text:p>78</text:p>
          </table:table-cell>
          <table:table-cell table:style-name="ce12" table:formula="of:=SUM([.B21:.C21])" office:value-type="float" office:value="119" calcext:value-type="float">
            <text:p>1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7">～</text:span><text:span text:style-name="T8">99</text:span><text:span text:style-name="T9">歲</text:span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1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7">歲以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17413" calcext:value-type="float">
            <text:p>17413</text:p>
          </table:table-cell>
          <table:table-cell table:style-name="ce8" table:formula="of:=SUM([.C3:.C23])" office:value-type="float" office:value="16915" calcext:value-type="float">
            <text:p>16915</text:p>
          </table:table-cell>
          <table:table-cell table:style-name="ce8" table:formula="of:=SUM([.D3:.D23])" office:value-type="float" office:value="34328" calcext:value-type="float">
            <text:p>34328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0-08-01T07:22:12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