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ff0000" style:font-name="Arial" style:font-name-complex="Ari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新細明體" style:font-name-asian="新細明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Arial" style:font-name-complex="Ari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09</text:span><text:span text:style-name="T3">年</text:span><text:span text:style-name="T4">4</text:span><text:span text:style-name="T5">月</text:span><text:span text:style-name="T6">  </text:span><text:span text:style-name="T5">性別/年齡人口數</text:span><text:span text:style-name="T6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7">～</text:span><text:span text:style-name="T8">4</text:span><text:span text:style-name="T9">歲</text:span>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75" calcext:value-type="float">
            <text:p>575</text:p>
          </table:table-cell>
          <table:table-cell table:style-name="ce12" table:formula="of:=SUM([.B3:.C3])" office:value-type="float" office:value="1197" calcext:value-type="float">
            <text:p>11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7">～</text:span><text:span text:style-name="T8">9</text:span><text:span text:style-name="T9">歲</text:span>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16" calcext:value-type="float">
            <text:p>516</text:p>
          </table:table-cell>
          <table:table-cell table:style-name="ce12" table:formula="of:=SUM([.B4:.C4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7">～</text:span><text:span text:style-name="T8">14</text:span><text:span text:style-name="T9">歲</text:span>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465" calcext:value-type="float">
            <text:p>465</text:p>
          </table:table-cell>
          <table:table-cell table:style-name="ce12" table:formula="of:=SUM([.B5:.C5])" office:value-type="float" office:value="993" calcext:value-type="float">
            <text:p>9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7">～</text:span><text:span text:style-name="T8">19</text:span><text:span text:style-name="T9">歲</text:span>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01" calcext:value-type="float">
            <text:p>801</text:p>
          </table:table-cell>
          <table:table-cell table:style-name="ce12" table:formula="of:=SUM([.B6:.C6])" office:value-type="float" office:value="1747" calcext:value-type="float">
            <text:p>17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7">～</text:span><text:span text:style-name="T8">24</text:span><text:span text:style-name="T9">歲</text:span>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122" calcext:value-type="float">
            <text:p>1122</text:p>
          </table:table-cell>
          <table:table-cell table:style-name="ce12" table:formula="of:=SUM([.B7:.C7])" office:value-type="float" office:value="2338" calcext:value-type="float">
            <text:p>23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7">～</text:span><text:span text:style-name="T8">29</text:span><text:span text:style-name="T9">歲</text:span>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1295" calcext:value-type="float">
            <text:p>1295</text:p>
          </table:table-cell>
          <table:table-cell table:style-name="ce12" table:formula="of:=SUM([.B8:.C8])" office:value-type="float" office:value="2784" calcext:value-type="float">
            <text:p>27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7">～</text:span><text:span text:style-name="T8">34</text:span><text:span text:style-name="T9">歲</text:span>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154" calcext:value-type="float">
            <text:p>1154</text:p>
          </table:table-cell>
          <table:table-cell table:style-name="ce12" table:formula="of:=SUM([.B9:.C9])" office:value-type="float" office:value="2410" calcext:value-type="float">
            <text:p>24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7">～</text:span><text:span text:style-name="T8">39</text:span><text:span text:style-name="T9">歲</text:span>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257" calcext:value-type="float">
            <text:p>1257</text:p>
          </table:table-cell>
          <table:table-cell table:style-name="ce12" table:formula="of:=SUM([.B10:.C10])" office:value-type="float" office:value="2698" calcext:value-type="float">
            <text:p>26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7">～</text:span><text:span text:style-name="T8">44</text:span><text:span text:style-name="T9">歲</text:span>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1304" calcext:value-type="float">
            <text:p>1304</text:p>
          </table:table-cell>
          <table:table-cell table:style-name="ce12" table:formula="of:=SUM([.B11:.C11])" office:value-type="float" office:value="2748" calcext:value-type="float">
            <text:p>27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7">～</text:span><text:span text:style-name="T8">49</text:span><text:span text:style-name="T9">歲</text:span>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271" calcext:value-type="float">
            <text:p>1271</text:p>
          </table:table-cell>
          <table:table-cell table:style-name="ce12" table:formula="of:=SUM([.B12:.C12])" office:value-type="float" office:value="2620" calcext:value-type="float">
            <text:p>26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7">～</text:span><text:span text:style-name="T8">54</text:span><text:span text:style-name="T9">歲</text:span>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12" table:formula="of:=SUM([.B13:.C13])" office:value-type="float" office:value="2852" calcext:value-type="float">
            <text:p>28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7">～</text:span><text:span text:style-name="T8">59</text:span><text:span text:style-name="T9">歲</text:span>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519" calcext:value-type="float">
            <text:p>1519</text:p>
          </table:table-cell>
          <table:table-cell table:style-name="ce12" table:formula="of:=SUM([.B14:.C14])" office:value-type="float" office:value="2984" calcext:value-type="float">
            <text:p>29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7">～</text:span><text:span text:style-name="T8">64</text:span><text:span text:style-name="T9">歲</text:span>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1401" calcext:value-type="float">
            <text:p>1401</text:p>
          </table:table-cell>
          <table:table-cell table:style-name="ce12" table:formula="of:=SUM([.B15:.C15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7">～</text:span><text:span text:style-name="T8">69</text:span><text:span text:style-name="T9">歲</text:span>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153" calcext:value-type="float">
            <text:p>1153</text:p>
          </table:table-cell>
          <table:table-cell table:style-name="ce12" table:formula="of:=SUM([.B16:.C16])" office:value-type="float" office:value="2186" calcext:value-type="float">
            <text:p>21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7">～</text:span><text:span text:style-name="T8">74</text:span><text:span text:style-name="T9">歲</text:span>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618" calcext:value-type="float">
            <text:p>618</text:p>
          </table:table-cell>
          <table:table-cell table:style-name="ce12" table:formula="of:=SUM([.B17:.C17])" office:value-type="float" office:value="1176" calcext:value-type="float">
            <text:p>11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7">～</text:span><text:span text:style-name="T8">79</text:span><text:span text:style-name="T9">歲</text:span>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53" calcext:value-type="float">
            <text:p>453</text:p>
          </table:table-cell>
          <table:table-cell table:style-name="ce12" table:formula="of:=SUM([.B18:.C18])" office:value-type="float" office:value="824" calcext:value-type="float">
            <text:p>8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7">～</text:span><text:span text:style-name="T8">84</text:span><text:span text:style-name="T9">歲</text:span>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29" calcext:value-type="float">
            <text:p>329</text:p>
          </table:table-cell>
          <table:table-cell table:style-name="ce12" table:formula="of:=SUM([.B19:.C19])" office:value-type="float" office:value="573" calcext:value-type="float">
            <text:p>5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7">～</text:span><text:span text:style-name="T8">89</text:span><text:span text:style-name="T9">歲</text:span>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8" calcext:value-type="float">
            <text:p>168</text:p>
          </table:table-cell>
          <table:table-cell table:style-name="ce12" table:formula="of:=SUM([.B20:.C20])" office:value-type="float" office:value="291" calcext:value-type="float">
            <text:p>2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7">～</text:span><text:span text:style-name="T8">94</text:span><text:span text:style-name="T9">歲</text:span>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2" calcext:value-type="float">
            <text:p>82</text:p>
          </table:table-cell>
          <table:table-cell table:style-name="ce12" table:formula="of:=SUM([.B21:.C21])" office:value-type="float" office:value="126" calcext:value-type="float">
            <text:p>1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7">～</text:span><text:span text:style-name="T8">99</text:span><text:span text:style-name="T9">歲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1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7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17445" calcext:value-type="float">
            <text:p>17445</text:p>
          </table:table-cell>
          <table:table-cell table:style-name="ce8" table:formula="of:=SUM([.C3:.C23])" office:value-type="float" office:value="16918" calcext:value-type="float">
            <text:p>16918</text:p>
          </table:table-cell>
          <table:table-cell table:style-name="ce8" table:formula="of:=SUM([.D3:.D23])" office:value-type="float" office:value="34363" calcext:value-type="float">
            <text:p>3436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5-01T08:39:22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