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ff0000" style:font-name="Arial" style:font-name-complex="Ari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新細明體" style:font-name-asian="新細明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fo:color="#002060" style:font-name="Arial" style:font-name-complex="Ari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09</text:span><text:span text:style-name="T3">年</text:span><text:span text:style-name="T4">6</text:span><text:span text:style-name="T5">月</text:span><text:span text:style-name="T6">  </text:span><text:span text:style-name="T5">性別/年齡人口數</text:span><text:span text:style-name="T6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7">～</text:span><text:span text:style-name="T8">4</text:span><text:span text:style-name="T9">歲</text:span>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74" calcext:value-type="float">
            <text:p>574</text:p>
          </table:table-cell>
          <table:table-cell table:style-name="ce12" table:formula="of:=SUM([.B3:.C3])" office:value-type="float" office:value="1189" calcext:value-type="float">
            <text:p>11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7">～</text:span><text:span text:style-name="T8">9</text:span><text:span text:style-name="T9">歲</text:span>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31" calcext:value-type="float">
            <text:p>531</text:p>
          </table:table-cell>
          <table:table-cell table:style-name="ce12" table:formula="of:=SUM([.B4:.C4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7">～</text:span><text:span text:style-name="T8">14</text:span><text:span text:style-name="T9">歲</text:span>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58" calcext:value-type="float">
            <text:p>458</text:p>
          </table:table-cell>
          <table:table-cell table:style-name="ce12" table:formula="of:=SUM([.B5:.C5])" office:value-type="float" office:value="977" calcext:value-type="float">
            <text:p>9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7">～</text:span><text:span text:style-name="T8">19</text:span><text:span text:style-name="T9">歲</text:span>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00" calcext:value-type="float">
            <text:p>800</text:p>
          </table:table-cell>
          <table:table-cell table:style-name="ce12" table:formula="of:=SUM([.B6:.C6])" office:value-type="float" office:value="1731" calcext:value-type="float">
            <text:p>17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7">～</text:span><text:span text:style-name="T8">24</text:span><text:span text:style-name="T9">歲</text:span>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110" calcext:value-type="float">
            <text:p>1110</text:p>
          </table:table-cell>
          <table:table-cell table:style-name="ce12" table:formula="of:=SUM([.B7:.C7])" office:value-type="float" office:value="2320" calcext:value-type="float">
            <text:p>23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7">～</text:span><text:span text:style-name="T8">29</text:span><text:span text:style-name="T9">歲</text:span>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1279" calcext:value-type="float">
            <text:p>1279</text:p>
          </table:table-cell>
          <table:table-cell table:style-name="ce12" table:formula="of:=SUM([.B8:.C8])" office:value-type="float" office:value="2759" calcext:value-type="float">
            <text:p>27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7">～</text:span><text:span text:style-name="T8">34</text:span><text:span text:style-name="T9">歲</text:span>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1164" calcext:value-type="float">
            <text:p>1164</text:p>
          </table:table-cell>
          <table:table-cell table:style-name="ce12" table:formula="of:=SUM([.B9:.C9])" office:value-type="float" office:value="2432" calcext:value-type="float">
            <text:p>24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7">～</text:span><text:span text:style-name="T8">39</text:span><text:span text:style-name="T9">歲</text:span>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243" calcext:value-type="float">
            <text:p>1243</text:p>
          </table:table-cell>
          <table:table-cell table:style-name="ce12" table:formula="of:=SUM([.B10:.C10])" office:value-type="float" office:value="2688" calcext:value-type="float">
            <text:p>26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7">～</text:span><text:span text:style-name="T8">44</text:span><text:span text:style-name="T9">歲</text:span></text:p>
          </table:table-cell>
          <table:table-cell table:style-name="ce3" office:value-type="float" office:value="1425" calcext:value-type="float">
            <text:p>1425</text:p>
          </table:table-cell>
          <table:table-cell table:style-name="ce3" office:value-type="float" office:value="1307" calcext:value-type="float">
            <text:p>1307</text:p>
          </table:table-cell>
          <table:table-cell table:style-name="ce12" table:formula="of:=SUM([.B11:.C11])" office:value-type="float" office:value="2732" calcext:value-type="float">
            <text:p>27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7">～</text:span><text:span text:style-name="T8">49</text:span><text:span text:style-name="T9">歲</text:span>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284" calcext:value-type="float">
            <text:p>1284</text:p>
          </table:table-cell>
          <table:table-cell table:style-name="ce12" table:formula="of:=SUM([.B12:.C12])" office:value-type="float" office:value="2635" calcext:value-type="float">
            <text:p>26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7">～</text:span><text:span text:style-name="T8">54</text:span><text:span text:style-name="T9">歲</text:span>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18" calcext:value-type="float">
            <text:p>1418</text:p>
          </table:table-cell>
          <table:table-cell table:style-name="ce12" table:formula="of:=SUM([.B13:.C13])" office:value-type="float" office:value="2846" calcext:value-type="float">
            <text:p>28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7">～</text:span><text:span text:style-name="T8">59</text:span><text:span text:style-name="T9">歲</text:span>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524" calcext:value-type="float">
            <text:p>1524</text:p>
          </table:table-cell>
          <table:table-cell table:style-name="ce12" table:formula="of:=SUM([.B14:.C14])" office:value-type="float" office:value="2994" calcext:value-type="float">
            <text:p>29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7">～</text:span><text:span text:style-name="T8">64</text:span><text:span text:style-name="T9">歲</text:span>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398" calcext:value-type="float">
            <text:p>1398</text:p>
          </table:table-cell>
          <table:table-cell table:style-name="ce12" table:formula="of:=SUM([.B15:.C15])" office:value-type="float" office:value="2684" calcext:value-type="float">
            <text:p>26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7">～</text:span><text:span text:style-name="T8">69</text:span><text:span text:style-name="T9">歲</text:span>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149" calcext:value-type="float">
            <text:p>1149</text:p>
          </table:table-cell>
          <table:table-cell table:style-name="ce12" table:formula="of:=SUM([.B16:.C16])" office:value-type="float" office:value="2199" calcext:value-type="float">
            <text:p>2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7">～</text:span><text:span text:style-name="T8">74</text:span><text:span text:style-name="T9">歲</text:span>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38" calcext:value-type="float">
            <text:p>638</text:p>
          </table:table-cell>
          <table:table-cell table:style-name="ce12" table:formula="of:=SUM([.B17:.C17])" office:value-type="float" office:value="1210" calcext:value-type="float">
            <text:p>12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7">～</text:span><text:span text:style-name="T8">79</text:span><text:span text:style-name="T9">歲</text:span>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49" calcext:value-type="float">
            <text:p>449</text:p>
          </table:table-cell>
          <table:table-cell table:style-name="ce12" table:formula="of:=SUM([.B18:.C18])" office:value-type="float" office:value="814" calcext:value-type="float">
            <text:p>8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7">～</text:span><text:span text:style-name="T8">84</text:span><text:span text:style-name="T9">歲</text:span>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37" calcext:value-type="float">
            <text:p>337</text:p>
          </table:table-cell>
          <table:table-cell table:style-name="ce12" table:formula="of:=SUM([.B19:.C19])" office:value-type="float" office:value="581" calcext:value-type="float">
            <text:p>5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7">～</text:span><text:span text:style-name="T8">89</text:span><text:span text:style-name="T9">歲</text:span>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71" calcext:value-type="float">
            <text:p>171</text:p>
          </table:table-cell>
          <table:table-cell table:style-name="ce12" table:formula="of:=SUM([.B20:.C2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7">～</text:span><text:span text:style-name="T8">94</text:span><text:span text:style-name="T9">歲</text:span>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0" calcext:value-type="float">
            <text:p>80</text:p>
          </table:table-cell>
          <table:table-cell table:style-name="ce12" table:formula="of:=SUM([.B21:.C21])"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7">～</text:span><text:span text:style-name="T8">99</text:span><text:span text:style-name="T9">歲</text:span>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1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7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17415" calcext:value-type="float">
            <text:p>17415</text:p>
          </table:table-cell>
          <table:table-cell table:style-name="ce8" table:formula="of:=SUM([.C3:.C23])" office:value-type="float" office:value="16930" calcext:value-type="float">
            <text:p>16930</text:p>
          </table:table-cell>
          <table:table-cell table:style-name="ce8" table:formula="of:=SUM([.D3:.D23])" office:value-type="float" office:value="34345" calcext:value-type="float">
            <text:p>3434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7-03T00:40:3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