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72c4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 <text:s/>113年10月 <text:s/>原住民人口數           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3:.E3])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4:.E4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5:.E5])" office:value-type="float" office:value="39" calcext:value-type="float">
            <text:p>3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7:.E7])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formula="of:=SUM([.B8:.E8])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formula="of:=SUM([.B9:.E9])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10:.E10])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formula="of:=SUM([.B11:.E11])" office:value-type="float" office:value="43" calcext:value-type="float">
            <text:p>4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79" calcext:value-type="float">
            <text:p>79</text:p>
          </table:table-cell>
          <table:table-cell table:style-name="ce10" table:formula="of:=SUM([.C3:.C11])" office:value-type="float" office:value="86" calcext:value-type="float">
            <text:p>86</text:p>
          </table:table-cell>
          <table:table-cell table:style-name="ce10" table:formula="of:=SUM([.D3:.D11])" office:value-type="float" office:value="74" calcext:value-type="float">
            <text:p>74</text:p>
          </table:table-cell>
          <table:table-cell table:style-name="ce10" table:formula="of:=SUM([.E3:.E11])" office:value-type="float" office:value="80" calcext:value-type="float">
            <text:p>80</text:p>
          </table:table-cell>
          <table:table-cell table:style-name="ce13" table:formula="of:=SUM([.F3:.F11])" office:value-type="float" office:value="319" calcext:value-type="float">
            <text:p>319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5-02T03:00:50</meta:print-date>
    <meta:creation-date>2022-05-02T02:58:56</meta:creation-date>
    <dc:date>2024-11-01T06:47:20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