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3年8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4:.E4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5:.E5])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7:.E7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formula="of:=SUM([.B8:.E8]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2" table:formula="of:=SUM([.B9:.E9])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10:.E10])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formula="of:=SUM([.B11:.E11]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76" calcext:value-type="float">
            <text:p>76</text:p>
          </table:table-cell>
          <table:table-cell table:style-name="ce10" table:formula="of:=SUM([.C3:.C11])" office:value-type="float" office:value="86" calcext:value-type="float">
            <text:p>86</text:p>
          </table:table-cell>
          <table:table-cell table:style-name="ce10" table:formula="of:=SUM([.D3:.D11])" office:value-type="float" office:value="70" calcext:value-type="float">
            <text:p>70</text:p>
          </table:table-cell>
          <table:table-cell table:style-name="ce10" table:formula="of:=SUM([.E3:.E11])" office:value-type="float" office:value="78" calcext:value-type="float">
            <text:p>78</text:p>
          </table:table-cell>
          <table:table-cell table:style-name="ce13" table:formula="of:=SUM([.F3:.F11])" office:value-type="float" office:value="310" calcext:value-type="float">
            <text:p>310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3:00:50</meta:print-date>
    <meta:creation-date>2022-05-02T02:58:56</meta:creation-date>
    <dc:date>2024-08-31T10:38:31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