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6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472c4" style:text-outline="false" style:text-line-through-style="none" style:text-line-through-type="none" style:font-name="新細明體1" fo:font-size="22pt" fo:font-style="normal" fo:text-shadow="none" style:text-underline-style="none" fo:font-weight="normal" style:font-name-asian="新細明體1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99ccff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大社區 <text:s/>112年5月 <text:s/>原住民人口數           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8" office:value-type="string" calcext:value-type="string">
            <text:p>平地原住民(男)</text:p>
          </table:table-cell>
          <table:table-cell table:style-name="ce8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(男)</text:p>
          </table:table-cell>
          <table:table-cell table:style-name="ce8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嘉誠里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2" table:formula="of:=SUM([.B3:.E3]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保社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社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12" table:formula="of:=SUM([.B5:.E5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翠屏里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12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三奶里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2" table:formula="of:=SUM([.B7:.E7]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觀音里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12" table:formula="of:=SUM([.B8:.E8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神農里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12" table:formula="of:=SUM([.B9:.E9]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里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12" table:formula="of:=SUM([.B10:.E10]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保安里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2" table:formula="of:=SUM([.B11:.E11]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10" table:formula="of:=SUM([.B3:.B11])" office:value-type="float" office:value="61" calcext:value-type="float">
            <text:p>61</text:p>
          </table:table-cell>
          <table:table-cell table:style-name="ce10" table:formula="of:=SUM([.C3:.C11])" office:value-type="float" office:value="75" calcext:value-type="float">
            <text:p>75</text:p>
          </table:table-cell>
          <table:table-cell table:style-name="ce10" table:formula="of:=SUM([.D3:.D11])" office:value-type="float" office:value="58" calcext:value-type="float">
            <text:p>58</text:p>
          </table:table-cell>
          <table:table-cell table:style-name="ce10" table:formula="of:=SUM([.E3:.E11])" office:value-type="float" office:value="66" calcext:value-type="float">
            <text:p>66</text:p>
          </table:table-cell>
          <table:table-cell table:style-name="ce13" table:formula="of:=SUM([.F3:.F11])" office:value-type="float" office:value="260" calcext:value-type="float">
            <text:p>260</text:p>
          </table:table-cell>
          <table:table-cell table:number-columns-repeated="1018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5-02T03:00:50</meta:print-date>
    <meta:creation-date>2022-05-02T02:58:56</meta:creation-date>
    <dc:date>2023-05-31T12:25:42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