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472c4" style:text-outline="false" style:text-line-through-style="none" style:text-line-through-type="none" style:font-name="新細明體1" fo:font-size="22pt" fo:font-style="normal" fo:text-shadow="none" style:text-underline-style="none" fo:font-weight="normal" style:font-name-asian="新細明體1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大社區 <text:s/>112年10月 <text:s/>原住民人口數           </text:p>
          </table:table-cell>
          <table:covered-table-cell table:number-columns-repeated="5"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8" office:value-type="string" calcext:value-type="string">
            <text:p>平地原住民(男)</text:p>
          </table:table-cell>
          <table:table-cell table:style-name="ce8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(男)</text:p>
          </table:table-cell>
          <table:table-cell table:style-name="ce8" office:value-type="string" calcext:value-type="string">
            <text:p>山地原住民(女)</text:p>
          </table:table-cell>
          <table:table-cell table:style-name="ce11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嘉誠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B3:.E3])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保社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formula="of:=SUM([.B4:.E4])" office:value-type="float" office:value="49" calcext:value-type="float">
            <text:p>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社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formula="of:=SUM([.B5:.E5])" office:value-type="float" office:value="37" calcext:value-type="float">
            <text:p>3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翠屏里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2" table:formula="of:=SUM([.B6:.E6])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三奶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formula="of:=SUM([.B7:.E7])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觀音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12" table:formula="of:=SUM([.B8:.E8])" office:value-type="float" office:value="37" calcext:value-type="float">
            <text:p>37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神農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formula="of:=SUM([.B9:.E9])" office:value-type="float" office:value="51" calcext:value-type="float">
            <text:p>5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里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formula="of:=SUM([.B10:.E10])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保安里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formula="of:=SUM([.B11:.E11])" office:value-type="float" office:value="29" calcext:value-type="float">
            <text:p>2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0" table:formula="of:=SUM([.B3:.B11])" office:value-type="float" office:value="63" calcext:value-type="float">
            <text:p>63</text:p>
          </table:table-cell>
          <table:table-cell table:style-name="ce10" table:formula="of:=SUM([.C3:.C11])" office:value-type="float" office:value="76" calcext:value-type="float">
            <text:p>76</text:p>
          </table:table-cell>
          <table:table-cell table:style-name="ce10" table:formula="of:=SUM([.D3:.D11])" office:value-type="float" office:value="62" calcext:value-type="float">
            <text:p>62</text:p>
          </table:table-cell>
          <table:table-cell table:style-name="ce10" table:formula="of:=SUM([.E3:.E11])" office:value-type="float" office:value="66" calcext:value-type="float">
            <text:p>66</text:p>
          </table:table-cell>
          <table:table-cell table:style-name="ce13" table:formula="of:=SUM([.F3:.F11])" office:value-type="float" office:value="267" calcext:value-type="float">
            <text:p>267</text:p>
          </table:table-cell>
          <table:table-cell table:number-columns-repeated="1018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楊智欽</dc:creator>
    <meta:print-date>2022-05-02T03:00:50</meta:print-date>
    <meta:creation-date>2022-05-02T02:58:56</meta:creation-date>
    <dc:date>2023-10-31T12:01:07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