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472c4" style:text-outline="false" style:text-line-through-style="none" style:text-line-through-type="none" style:font-name="新細明體1" fo:font-size="22pt" fo:font-style="normal" fo:text-shadow="none" style:text-underline-style="none" fo:font-weight="normal" style:font-name-asian="新細明體1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大社區 <text:s/>112年12月 <text:s/>原住民人口數           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8" office:value-type="string" calcext:value-type="string">
            <text:p>平地原住民(男)</text:p>
          </table:table-cell>
          <table:table-cell table:style-name="ce8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(男)</text:p>
          </table:table-cell>
          <table:table-cell table:style-name="ce8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B3:.E3])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formula="of:=SUM([.B4:.E4])" office:value-type="float" office:value="49" calcext:value-type="float">
            <text:p>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formula="of:=SUM([.B5:.E5])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12" table:formula="of:=SUM([.B6:.E6])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7:.E7])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formula="of:=SUM([.B8:.E8])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formula="of:=SUM([.B9:.E9])" office:value-type="float" office:value="55" calcext:value-type="float">
            <text:p>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10:.E10])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11:.E11])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3:.B11])" office:value-type="float" office:value="65" calcext:value-type="float">
            <text:p>65</text:p>
          </table:table-cell>
          <table:table-cell table:style-name="ce10" table:formula="of:=SUM([.C3:.C11])" office:value-type="float" office:value="76" calcext:value-type="float">
            <text:p>76</text:p>
          </table:table-cell>
          <table:table-cell table:style-name="ce10" table:formula="of:=SUM([.D3:.D11])" office:value-type="float" office:value="62" calcext:value-type="float">
            <text:p>62</text:p>
          </table:table-cell>
          <table:table-cell table:style-name="ce10" table:formula="of:=SUM([.E3:.E11])" office:value-type="float" office:value="67" calcext:value-type="float">
            <text:p>67</text:p>
          </table:table-cell>
          <table:table-cell table:style-name="ce13" table:formula="of:=SUM([.F3:.F11])" office:value-type="float" office:value="270" calcext:value-type="float">
            <text:p>270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楊智欽</dc:creator>
    <meta:print-date>2022-05-02T03:00:50</meta:print-date>
    <meta:creation-date>2022-05-02T02:58:56</meta:creation-date>
    <dc:date>2023-12-31T09:09:00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