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8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B8:.E8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7" calcext:value-type="float">
            <text:p>77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66" calcext:value-type="float">
            <text:p>66</text:p>
          </table:table-cell>
          <table:table-cell table:style-name="ce13" table:formula="of:=SUM([.F3:.F11])" office:value-type="float" office:value="263" calcext:value-type="float">
            <text:p>263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3-08-31T12:02:1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