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9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5:.E5]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B8:.E8]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2" calcext:value-type="float">
            <text:p>62</text:p>
          </table:table-cell>
          <table:table-cell table:style-name="ce10" table:formula="of:=SUM([.C3:.C11])" office:value-type="float" office:value="77" calcext:value-type="float">
            <text:p>77</text:p>
          </table:table-cell>
          <table:table-cell table:style-name="ce10" table:formula="of:=SUM([.D3:.D11])" office:value-type="float" office:value="59" calcext:value-type="float">
            <text:p>59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3" table:formula="of:=SUM([.F3:.F11])" office:value-type="float" office:value="264" calcext:value-type="float">
            <text:p>264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3:00:50</meta:print-date>
    <meta:creation-date>2022-05-02T02:58:56</meta:creation-date>
    <dc:date>2023-09-30T10:58:23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