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6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B8:.E8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1" calcext:value-type="float">
            <text:p>61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59" calcext:value-type="float">
            <text:p>59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63" calcext:value-type="float">
            <text:p>263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3-06-30T11:42:1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