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11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2" table:formula="of:=SUM([.B6:.E6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62" calcext:value-type="float">
            <text:p>62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3-11-30T12:08:16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