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66mm"/>
    </style:style>
    <style:style style:name="co2" style:family="table-column">
      <style:table-column-properties fo:break-before="auto" style:column-width="32.5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13.49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472c4" style:text-outline="false" style:text-line-through-style="none" style:text-line-through-type="none" style:font-name="新細明體1" fo:font-size="22pt" fo:font-style="normal" fo:text-shadow="none" style:text-underline-style="none" fo:font-weight="normal" style:font-name-asian="新細明體1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none" fo:background-color="#ffff99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3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大社區 <text:s/>111年12月 <text:s/>原住民人口數           </text:p>
          </table:table-cell>
          <table:covered-table-cell table:number-columns-repeated="5" table:style-name="ce7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8" office:value-type="string" calcext:value-type="string">
            <text:p>平地原住民(男)</text:p>
          </table:table-cell>
          <table:table-cell table:style-name="ce8" office:value-type="string" calcext:value-type="string">
            <text:p>平地原住民(女)</text:p>
          </table:table-cell>
          <table:table-cell table:style-name="ce8" office:value-type="string" calcext:value-type="string">
            <text:p>山地原住民(男)</text:p>
          </table:table-cell>
          <table:table-cell table:style-name="ce8" office:value-type="string" calcext:value-type="string">
            <text:p>山地原住民(女)</text:p>
          </table:table-cell>
          <table:table-cell table:style-name="ce11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嘉誠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B3:.E3])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保社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formula="of:=SUM([.B4:.E4])" office:value-type="float" office:value="49" calcext:value-type="float">
            <text:p>4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社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formula="of:=SUM([.B5:.E5])" office:value-type="float" office:value="37" calcext:value-type="float">
            <text:p>3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翠屏里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12" table:formula="of:=SUM([.B6:.E6])" office:value-type="float" office:value="11" calcext:value-type="float">
            <text:p>1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三奶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formula="of:=SUM([.B7:.E7])" office:value-type="float" office:value="18" calcext:value-type="float">
            <text:p>1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觀音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12" table:formula="of:=SUM([.B8:.E8])" office:value-type="float" office:value="32" calcext:value-type="float">
            <text:p>3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神農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12" table:formula="of:=SUM([.B9:.E9])" office:value-type="float" office:value="47" calcext:value-type="float">
            <text:p>4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里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formula="of:=SUM([.B10:.E10])" office:value-type="float" office:value="33" calcext:value-type="float">
            <text:p>3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保安里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12" table:formula="of:=SUM([.B11:.E11])" office:value-type="float" office:value="32" calcext:value-type="float">
            <text:p>32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10" table:formula="of:=SUM([.B3:.B11])" office:value-type="float" office:value="62" calcext:value-type="float">
            <text:p>62</text:p>
          </table:table-cell>
          <table:table-cell table:style-name="ce10" table:formula="of:=SUM([.C3:.C11])" office:value-type="float" office:value="76" calcext:value-type="float">
            <text:p>76</text:p>
          </table:table-cell>
          <table:table-cell table:style-name="ce10" table:formula="of:=SUM([.D3:.D11])" office:value-type="float" office:value="57" calcext:value-type="float">
            <text:p>57</text:p>
          </table:table-cell>
          <table:table-cell table:style-name="ce10" table:formula="of:=SUM([.E3:.E11])" office:value-type="float" office:value="68" calcext:value-type="float">
            <text:p>68</text:p>
          </table:table-cell>
          <table:table-cell table:style-name="ce13" table:formula="of:=SUM([.F3:.F11])" office:value-type="float" office:value="263" calcext:value-type="float">
            <text:p>263</text:p>
          </table:table-cell>
          <table:table-cell table:number-columns-repeated="1018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表格1" table:target-range-address="工作表1.A2:工作表1.F1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05-02T03:00:50</meta:print-date>
    <meta:creation-date>2022-05-02T02:58:56</meta:creation-date>
    <dc:date>2022-12-31T12:22:59</dc:date>
    <meta:generator>LibreOffice/5.1.2.2$Windows_x86 LibreOffice_project/d3bf12ecb743fc0d20e0be0c58ca359301eb705f</meta:generator>
    <meta:document-statistic meta:table-count="1" meta:cell-count="6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