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9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B4:.E4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5:.E5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11:.E11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72" calcext:value-type="float">
            <text:p>72</text:p>
          </table:table-cell>
          <table:table-cell table:style-name="ce13" table:formula="of:=SUM([.F3:.F11])" office:value-type="float" office:value="267" calcext:value-type="float">
            <text:p>267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09-30T12:08:5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