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1年2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4" calcext:value-type="float">
            <text:p>74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0" table:formula="of:=SUM([.F3:.F1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2-03-01T08:35:5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