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11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1" calcext:value-type="float">
            <text:p>61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5" calcext:value-type="float">
            <text:p>65</text:p>
          </table:table-cell>
          <table:table-cell table:style-name="ce10" table:formula="of:=SUM([.F3:.F11])" office:value-type="float" office:value="259" calcext:value-type="float">
            <text:p>25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1-12-01T08:46:2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