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76mm" fo:break-before="auto" style:use-optimal-row-height="tru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rotation-align="none"/>
    </style:style>
    <style:style style:name="ce8" style:family="table-cell" style:parent-style-name="Excel_20_Built-in_20_Hyperlink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Hyperlink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ce7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大社區  110年12月  原住民人口數           </text:a></text:p>
          </table:table-cell>
          <table:covered-table-cell table:number-columns-repeated="4" table:style-name="ce8"/>
          <table:covered-table-cell table:style-name="ce1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嘉誠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B3:.E3])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保社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formula="of:=SUM([.B4:.E4])" office:value-type="float" office:value="51" calcext:value-type="float">
            <text:p>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社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formula="of:=SUM([.B5:.E5])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翠屏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2" table:formula="of:=SUM([.B6:.E6])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奶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7:.E7])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音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formula="of:=SUM([.B8:.E8])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神農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formula="of:=SUM([.B9:.E9])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里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B10:.E10])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保安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formula="of:=SUM([.B11:.E11])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 table:formula="of:=SUM([.B3:.B11])" office:value-type="float" office:value="63" calcext:value-type="float">
            <text:p>63</text:p>
          </table:table-cell>
          <table:table-cell table:style-name="ce10" table:formula="of:=SUM([.C3:.C11])" office:value-type="float" office:value="76" calcext:value-type="float">
            <text:p>76</text:p>
          </table:table-cell>
          <table:table-cell table:style-name="ce10" table:formula="of:=SUM([.D3:.D11])" office:value-type="float" office:value="58" calcext:value-type="float">
            <text:p>58</text:p>
          </table:table-cell>
          <table:table-cell table:style-name="ce10" table:formula="of:=SUM([.E3:.E11])" office:value-type="float" office:value="66" calcext:value-type="float">
            <text:p>66</text:p>
          </table:table-cell>
          <table:table-cell table:style-name="ce10" table:formula="of:=SUM([.F3:.F11])" office:value-type="float" office:value="263" calcext:value-type="float">
            <text:p>263</text:p>
          </table:table-cell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21-10-02T08:18:57</meta:print-date>
    <meta:creation-date>2016-04-13T09:04:12</meta:creation-date>
    <dc:date>2022-01-03T07:58:00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