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76mm" fo:break-before="auto" style:use-optimal-row-height="tru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大社區  110年1月  原住民人口數           </text:a></text:p>
          </table:table-cell>
          <table:covered-table-cell table:number-columns-repeated="4" table:style-name="ce7"/>
          <table:covered-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嘉誠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formula="of:=SUM([.B3:.E3])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保社里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10" table:formula="of:=SUM([.B4:.E4])" office:value-type="float" office:value="44" calcext:value-type="float">
            <text:p>4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社里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10" table:formula="of:=SUM([.B5:.E5])"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翠屏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0" table:formula="of:=SUM([.B6:.E6])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奶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formula="of:=SUM([.B7:.E7])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觀音里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10" table:formula="of:=SUM([.B8:.E8])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神農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10" table:formula="of:=SUM([.B9:.E9])" office:value-type="float" office:value="49" calcext:value-type="float">
            <text:p>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里里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0" table:formula="of:=SUM([.B10:.E10])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保安里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0" table:formula="of:=SUM([.B11:.E11])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6" table:formula="of:=SUM([.B3:.B11])" office:value-type="float" office:value="54" calcext:value-type="float">
            <text:p>54</text:p>
          </table:table-cell>
          <table:table-cell table:style-name="ce6" table:formula="of:=SUM([.C3:.C11])" office:value-type="float" office:value="69" calcext:value-type="float">
            <text:p>69</text:p>
          </table:table-cell>
          <table:table-cell table:style-name="ce6" table:formula="of:=SUM([.D3:.D11])" office:value-type="float" office:value="51" calcext:value-type="float">
            <text:p>51</text:p>
          </table:table-cell>
          <table:table-cell table:style-name="ce6" table:formula="of:=SUM([.E3:.E11])" office:value-type="float" office:value="57" calcext:value-type="float">
            <text:p>57</text:p>
          </table:table-cell>
          <table:table-cell table:style-name="ce6" table:formula="of:=SUM([.F3:.F11])" office:value-type="float" office:value="231" calcext:value-type="float">
            <text:p>231</text:p>
          </table:table-cell>
          <table:table-cell table:number-columns-repeated="101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12:59</meta:print-date>
    <meta:creation-date>2016-04-13T09:04:12</meta:creation-date>
    <dc:date>2021-02-02T03:30:32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