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c6e0b4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9bc2e6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109年2月原住民人口統計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保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B4:.E4])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B5:.E5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翠屏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SUM([.B6:.E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7:.E7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觀音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B8:.E8]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SUM([.B9:.E9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B10:.E10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11])" office:value-type="float" office:value="55" calcext:value-type="float">
            <text:p>55</text:p>
          </table:table-cell>
          <table:table-cell table:style-name="ce5" table:formula="of:=SUM([.C3:.C11])" office:value-type="float" office:value="66" calcext:value-type="float">
            <text:p>66</text:p>
          </table:table-cell>
          <table:table-cell table:style-name="ce5" table:formula="of:=SUM([.D3:.D11])" office:value-type="float" office:value="55" calcext:value-type="float">
            <text:p>55</text:p>
          </table:table-cell>
          <table:table-cell table:style-name="ce5" table:formula="of:=SUM([.E3:.E11])" office:value-type="float" office:value="56" calcext:value-type="float">
            <text:p>56</text:p>
          </table:table-cell>
          <table:table-cell table:style-name="ce5" table:formula="of:=SUM([.F3:.F11])" office:value-type="float" office:value="232" calcext:value-type="float">
            <text:p>232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5-01T05:57:38</meta:print-date>
    <meta:creation-date>2016-05-09T06:16:44</meta:creation-date>
    <dc:date>2020-03-02T07:34:34</dc:date>
    <meta:generator>LibreOffice/5.1.2.2$Windows_x86 LibreOffice_project/d3bf12ecb743fc0d20e0be0c58ca359301eb705f</meta:generator>
    <meta:document-statistic meta:table-count="1" meta:cell-count="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