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09年12月  原住民人口數           </text:a></text:p>
          </table:table-cell>
          <table:covered-table-cell table:number-columns-repeated="4" table:style-name="ce7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formula="of:=SUM([.B3:.E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0" table:formula="of:=SUM([.B4:.E4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10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0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0" table:formula="of:=SUM([.B8:.E8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10" table:formula="of:=SUM([.B9:.E9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0" table:formula="of:=SUM([.B10:.E10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table:formula="of:=SUM([.B11:.E11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1])" office:value-type="float" office:value="53" calcext:value-type="float">
            <text:p>53</text:p>
          </table:table-cell>
          <table:table-cell table:style-name="ce6" table:formula="of:=SUM([.C3:.C11])" office:value-type="float" office:value="67" calcext:value-type="float">
            <text:p>67</text:p>
          </table:table-cell>
          <table:table-cell table:style-name="ce6" table:formula="of:=SUM([.D3:.D11])" office:value-type="float" office:value="50" calcext:value-type="float">
            <text:p>50</text:p>
          </table:table-cell>
          <table:table-cell table:style-name="ce6" table:formula="of:=SUM([.E3:.E11])" office:value-type="float" office:value="56" calcext:value-type="float">
            <text:p>56</text:p>
          </table:table-cell>
          <table:table-cell table:style-name="ce6" table:formula="of:=SUM([.F3:.F11])" office:value-type="float" office:value="226" calcext:value-type="float">
            <text:p>226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1-05T06:06:16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