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22pt" style:font-size-asian="22pt" style:font-size-complex="22pt" style:text-underline-style="none" style:text-underline-type="none"/>
    </style:style>
    <style:style style:name="ce10" style:family="table-cell" style:parent-style-name="_36229__36899__3208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22pt" style:font-size-asian="22pt" style:font-size-complex="22pt" style:text-underline-style="none" style:text-underline-type="none"/>
    </style:style>
    <style:style style:name="ce11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22pt" style:font-size-asian="22pt" style:font-size-complex="22pt" style:text-underline-style="none" style:text-underline-type="none"/>
    </style:style>
    <style:style style:name="ce12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22pt" style:font-size-asian="22pt" style:font-size-complex="2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<text:a xlink:href="http://www.renwu-house.gov.tw/style/front001/bexfront.php?sid=bmdhsum&amp;class=B#zfigu">高雄市大社區 <text:s/>109年<text:span text:style-name="T2">8</text:span>月 <text:s/>原住民人口數          <text:s/></text:a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平地原住民(男)</text:p>
          </table:table-cell>
          <table:table-cell office:value-type="string" table:style-name="ce3">
            <text:p>平地原住民(女)</text:p>
          </table:table-cell>
          <table:table-cell office:value-type="string" table:style-name="ce3">
            <text:p>山地原住民(男)</text:p>
          </table:table-cell>
          <table:table-cell office:value-type="string" table:style-name="ce3">
            <text:p>山地原住民(女)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嘉誠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B3:.E3])" table:style-name="ce4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保社里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43" table:formula="of:=SUM([.B4:.E4])" table:style-name="ce4">
            <text:p>4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大社里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29" table:formula="of:=SUM([.B5:.E5])" table:style-name="ce4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翠屏里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5" table:formula="of:=SUM([.B6:.E6])" table:style-name="ce4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三奶里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4" table:formula="of:=SUM([.B7:.E7])" table:style-name="ce4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觀音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1" table:formula="of:=SUM([.B8:.E8])" table:style-name="ce4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神農里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54" table:formula="of:=SUM([.B9:.E9])" table:style-name="ce4">
            <text:p>5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中里里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7" table:formula="of:=SUM([.B10:.E10])" table:style-name="ce4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保安里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8" table:formula="of:=SUM([.B11:.E11])" table:style-name="ce4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51" table:formula="of:=SUM([.B3:.B11])" table:style-name="ce5">
            <text:p>51</text:p>
          </table:table-cell>
          <table:table-cell office:value-type="float" office:value="66" table:formula="of:=SUM([.C3:.C11])" table:style-name="ce5">
            <text:p>66</text:p>
          </table:table-cell>
          <table:table-cell office:value-type="float" office:value="54" table:formula="of:=SUM([.D3:.D11])" table:style-name="ce5">
            <text:p>54</text:p>
          </table:table-cell>
          <table:table-cell office:value-type="float" office:value="54" table:formula="of:=SUM([.E3:.E11])" table:style-name="ce5">
            <text:p>54</text:p>
          </table:table-cell>
          <table:table-cell office:value-type="float" office:value="225" table:formula="of:=SUM([.F3:.F11])" table:style-name="ce5">
            <text:p>225</text:p>
          </table:table-cell>
          <table:table-cell table:number-columns-repeated="16378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1.1811023622047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</meta:initial-creator>
    <dc:creator>user</dc:creator>
    <meta:creation-date>2016-04-13T09:04:12Z</meta:creation-date>
    <dc:date>2020-10-01T07:56:16Z</dc:date>
    <meta:print-date>2016-04-13T09:12:59Z</meta:print-date>
  </office:meta>
</office:document-meta>
</file>