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3.76mm" fo:break-before="auto" style:use-optimal-row-height="true"/>
    </style:style>
    <style:style style:name="ro3" style:family="table-row">
      <style:table-row-properties style:row-height="8.87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a xlink:href="http://www.renwu-house.gov.tw/style/front001/bexfront.php?sid=bmdhsum&amp;class=B#zfigu" xlink:type="simple">高雄市大社區  109年4月  原住民人口數           </text:a></text:p>
          </table:table-cell>
          <table:covered-table-cell table:number-columns-repeated="4" table:style-name="ce7"/>
          <table:covered-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平地原住民(男)</text:p>
          </table:table-cell>
          <table:table-cell table:style-name="ce2" office:value-type="string" calcext:value-type="string">
            <text:p>平地原住民(女)</text:p>
          </table:table-cell>
          <table:table-cell table:style-name="ce2" office:value-type="string" calcext:value-type="string">
            <text:p>山地原住民(男)</text:p>
          </table:table-cell>
          <table:table-cell table:style-name="ce2" office:value-type="string" calcext:value-type="string">
            <text:p>山地原住民(女)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嘉誠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formula="of:=SUM([.B3:.E3])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保社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10" table:formula="of:=SUM([.B4:.E4])" office:value-type="float" office:value="42" calcext:value-type="float">
            <text:p>4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社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10" table:formula="of:=SUM([.B5:.E5])" office:value-type="float" office:value="28" calcext:value-type="float">
            <text:p>2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翠屏里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0" table:formula="of:=SUM([.B6:.E6])" office:value-type="float" office:value="16" calcext:value-type="float">
            <text:p>1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三奶里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0" table:formula="of:=SUM([.B7:.E7])" office:value-type="float" office:value="16" calcext:value-type="float">
            <text:p>1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觀音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10" table:formula="of:=SUM([.B8:.E8])" office:value-type="float" office:value="23" calcext:value-type="float">
            <text:p>23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神農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10" table:formula="of:=SUM([.B9:.E9])" office:value-type="float" office:value="54" calcext:value-type="float">
            <text:p>5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里里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0" table:formula="of:=SUM([.B10:.E10])" office:value-type="float" office:value="25" calcext:value-type="float">
            <text:p>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保安里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0" table:formula="of:=SUM([.B11:.E11])" office:value-type="float" office:value="17" calcext:value-type="float">
            <text:p>1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6" table:formula="of:=SUM([.B3:.B11])" office:value-type="float" office:value="49" calcext:value-type="float">
            <text:p>49</text:p>
          </table:table-cell>
          <table:table-cell table:style-name="ce6" table:formula="of:=SUM([.C3:.C11])" office:value-type="float" office:value="65" calcext:value-type="float">
            <text:p>65</text:p>
          </table:table-cell>
          <table:table-cell table:style-name="ce6" table:formula="of:=SUM([.D3:.D11])" office:value-type="float" office:value="55" calcext:value-type="float">
            <text:p>55</text:p>
          </table:table-cell>
          <table:table-cell table:style-name="ce6" table:formula="of:=SUM([.E3:.E11])" office:value-type="float" office:value="56" calcext:value-type="float">
            <text:p>56</text:p>
          </table:table-cell>
          <table:table-cell table:style-name="ce6" table:formula="of:=SUM([.F3:.F11])" office:value-type="float" office:value="225" calcext:value-type="float">
            <text:p>225</text:p>
          </table:table-cell>
          <table:table-cell table:number-columns-repeated="1018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12:59</meta:print-date>
    <meta:creation-date>2016-04-13T09:04:12</meta:creation-date>
    <dc:date>2020-05-01T08:28:52</dc:date>
    <meta:generator>LibreOffice/5.1.2.2$Windows_x86 LibreOffice_project/d3bf12ecb743fc0d20e0be0c58ca359301eb705f</meta:generator>
    <meta:document-statistic meta:table-count="3" meta:cell-count="6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