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2年11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2" calcext:value-type="float">
            <text:p><text:s/>402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448" calcext:value-type="float">
            <text:p><text:s/>448 </text:p>
          </table:table-cell>
          <table:table-cell table:style-name="ce13" table:formula="of:=SUM([.D3:.E3])" office:value-type="float" office:value="952" calcext:value-type="float">
            <text:p><text:s/>95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52" calcext:value-type="float">
            <text:p><text:s/>1,552 </text:p>
          </table:table-cell>
          <table:table-cell table:style-name="ce10" office:value-type="float" office:value="1861" calcext:value-type="float">
            <text:p><text:s/>1,861 </text:p>
          </table:table-cell>
          <table:table-cell table:style-name="ce10" office:value-type="float" office:value="1770" calcext:value-type="float">
            <text:p><text:s/>1,770 </text:p>
          </table:table-cell>
          <table:table-cell table:style-name="ce13" table:formula="of:=SUM([.D4:.E4])" office:value-type="float" office:value="3631" calcext:value-type="float">
            <text:p><text:s/>3,631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30" calcext:value-type="float">
            <text:p><text:s/>2,330 </text:p>
          </table:table-cell>
          <table:table-cell table:style-name="ce10" office:value-type="float" office:value="2788" calcext:value-type="float">
            <text:p><text:s/>2,788 </text:p>
          </table:table-cell>
          <table:table-cell table:style-name="ce10" office:value-type="float" office:value="2738" calcext:value-type="float">
            <text:p><text:s/>2,738 </text:p>
          </table:table-cell>
          <table:table-cell table:style-name="ce13" table:formula="of:=SUM([.D5:.E5])" office:value-type="float" office:value="5526" calcext:value-type="float">
            <text:p><text:s/>5,52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2" calcext:value-type="float">
            <text:p><text:s/>722 </text:p>
          </table:table-cell>
          <table:table-cell table:style-name="ce10" office:value-type="float" office:value="917" calcext:value-type="float">
            <text:p><text:s/>917 </text:p>
          </table:table-cell>
          <table:table-cell table:style-name="ce10" office:value-type="float" office:value="901" calcext:value-type="float">
            <text:p><text:s/>901 </text:p>
          </table:table-cell>
          <table:table-cell table:style-name="ce13" table:formula="of:=SUM([.D6:.E6])" office:value-type="float" office:value="1818" calcext:value-type="float">
            <text:p><text:s/>1,81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199" calcext:value-type="float">
            <text:p><text:s/>1,199 </text:p>
          </table:table-cell>
          <table:table-cell table:style-name="ce10" office:value-type="float" office:value="1501" calcext:value-type="float">
            <text:p><text:s/>1,501 </text:p>
          </table:table-cell>
          <table:table-cell table:style-name="ce10" office:value-type="float" office:value="1465" calcext:value-type="float">
            <text:p><text:s/>1,465 </text:p>
          </table:table-cell>
          <table:table-cell table:style-name="ce13" table:formula="of:=SUM([.D7:.E7])" office:value-type="float" office:value="2966" calcext:value-type="float">
            <text:p><text:s/>2,96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30" calcext:value-type="float">
            <text:p><text:s/>2,330 </text:p>
          </table:table-cell>
          <table:table-cell table:style-name="ce10" office:value-type="float" office:value="3090" calcext:value-type="float">
            <text:p><text:s/>3,090 </text:p>
          </table:table-cell>
          <table:table-cell table:style-name="ce10" office:value-type="float" office:value="3000" calcext:value-type="float">
            <text:p><text:s/>3,000 </text:p>
          </table:table-cell>
          <table:table-cell table:style-name="ce13" table:formula="of:=SUM([.D8:.E8])" office:value-type="float" office:value="6090" calcext:value-type="float">
            <text:p><text:s/>6,090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71" calcext:value-type="float">
            <text:p><text:s/>2,271 </text:p>
          </table:table-cell>
          <table:table-cell table:style-name="ce10" office:value-type="float" office:value="2755" calcext:value-type="float">
            <text:p><text:s/>2,755 </text:p>
          </table:table-cell>
          <table:table-cell table:style-name="ce10" office:value-type="float" office:value="2768" calcext:value-type="float">
            <text:p><text:s/>2,768 </text:p>
          </table:table-cell>
          <table:table-cell table:style-name="ce13" table:formula="of:=SUM([.D9:.E9])" office:value-type="float" office:value="5523" calcext:value-type="float">
            <text:p><text:s/>5,52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85" calcext:value-type="float">
            <text:p><text:s/>1,385 </text:p>
          </table:table-cell>
          <table:table-cell table:style-name="ce10" office:value-type="float" office:value="1858" calcext:value-type="float">
            <text:p><text:s/>1,858 </text:p>
          </table:table-cell>
          <table:table-cell table:style-name="ce10" office:value-type="float" office:value="1760" calcext:value-type="float">
            <text:p><text:s/>1,760 </text:p>
          </table:table-cell>
          <table:table-cell table:style-name="ce13" table:formula="of:=SUM([.D10:.E10])" office:value-type="float" office:value="3618" calcext:value-type="float">
            <text:p><text:s/>3,61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8" calcext:value-type="float">
            <text:p><text:s/>1,368 </text:p>
          </table:table-cell>
          <table:table-cell table:style-name="ce10" office:value-type="float" office:value="1803" calcext:value-type="float">
            <text:p><text:s/>1,803 </text:p>
          </table:table-cell>
          <table:table-cell table:style-name="ce10" office:value-type="float" office:value="1819" calcext:value-type="float">
            <text:p><text:s/>1,819 </text:p>
          </table:table-cell>
          <table:table-cell table:style-name="ce13" table:formula="of:=SUM([.D11:.E11])" office:value-type="float" office:value="3622" calcext:value-type="float">
            <text:p><text:s/>3,622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559" calcext:value-type="float">
            <text:p><text:s/>13,559 </text:p>
          </table:table-cell>
          <table:table-cell table:style-name="ce11" table:formula="of:=SUM([.D3:.D11])" office:value-type="float" office:value="17077" calcext:value-type="float">
            <text:p><text:s/>17,077 </text:p>
          </table:table-cell>
          <table:table-cell table:style-name="ce11" table:formula="of:=SUM([.E3:.E11])" office:value-type="float" office:value="16669" calcext:value-type="float">
            <text:p><text:s/>16,669 </text:p>
          </table:table-cell>
          <table:table-cell table:style-name="ce14" table:formula="of:=SUM([.F3:.F11])" office:value-type="float" office:value="33746" calcext:value-type="float">
            <text:p><text:s/>33,746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智欽</dc:creator>
    <meta:print-date>2022-05-02T02:41:58</meta:print-date>
    <meta:creation-date>2022-05-02T02:39:56</meta:creation-date>
    <dc:date>2023-11-30T12:10:47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