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1年11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7" calcext:value-type="float">
            <text:p><text:s/>407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464" calcext:value-type="float">
            <text:p><text:s/>464 </text:p>
          </table:table-cell>
          <table:table-cell table:style-name="ce13" table:formula="of:=SUM([.D3:.E3])" office:value-type="float" office:value="986" calcext:value-type="float">
            <text:p><text:s/>98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15" calcext:value-type="float">
            <text:p><text:s/>1,515 </text:p>
          </table:table-cell>
          <table:table-cell table:style-name="ce10" office:value-type="float" office:value="1816" calcext:value-type="float">
            <text:p><text:s/>1,816 </text:p>
          </table:table-cell>
          <table:table-cell table:style-name="ce10" office:value-type="float" office:value="1726" calcext:value-type="float">
            <text:p><text:s/>1,726 </text:p>
          </table:table-cell>
          <table:table-cell table:style-name="ce13" table:formula="of:=SUM([.D4:.E4])" office:value-type="float" office:value="3542" calcext:value-type="float">
            <text:p><text:s/>3,54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9" calcext:value-type="float">
            <text:p><text:s/>2,329 </text:p>
          </table:table-cell>
          <table:table-cell table:style-name="ce10" office:value-type="float" office:value="2787" calcext:value-type="float">
            <text:p><text:s/>2,787 </text:p>
          </table:table-cell>
          <table:table-cell table:style-name="ce10" office:value-type="float" office:value="2698" calcext:value-type="float">
            <text:p><text:s/>2,698 </text:p>
          </table:table-cell>
          <table:table-cell table:style-name="ce13" table:formula="of:=SUM([.D5:.E5])" office:value-type="float" office:value="5485" calcext:value-type="float">
            <text:p><text:s/>5,48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0" calcext:value-type="float">
            <text:p><text:s/>720 </text:p>
          </table:table-cell>
          <table:table-cell table:style-name="ce10" office:value-type="float" office:value="930" calcext:value-type="float">
            <text:p><text:s/>930 </text:p>
          </table:table-cell>
          <table:table-cell table:style-name="ce10" office:value-type="float" office:value="906" calcext:value-type="float">
            <text:p><text:s/>906 </text:p>
          </table:table-cell>
          <table:table-cell table:style-name="ce13" table:formula="of:=SUM([.D6:.E6])" office:value-type="float" office:value="1836" calcext:value-type="float">
            <text:p><text:s/>1,83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0" office:value-type="float" office:value="1516" calcext:value-type="float">
            <text:p><text:s/>1,516 </text:p>
          </table:table-cell>
          <table:table-cell table:style-name="ce10" office:value-type="float" office:value="1495" calcext:value-type="float">
            <text:p><text:s/>1,495 </text:p>
          </table:table-cell>
          <table:table-cell table:style-name="ce13" table:formula="of:=SUM([.D7:.E7])" office:value-type="float" office:value="3011" calcext:value-type="float">
            <text:p><text:s/>3,0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33" calcext:value-type="float">
            <text:p><text:s/>2,333 </text:p>
          </table:table-cell>
          <table:table-cell table:style-name="ce10" office:value-type="float" office:value="3091" calcext:value-type="float">
            <text:p><text:s/>3,091 </text:p>
          </table:table-cell>
          <table:table-cell table:style-name="ce10" office:value-type="float" office:value="2993" calcext:value-type="float">
            <text:p><text:s/>2,993 </text:p>
          </table:table-cell>
          <table:table-cell table:style-name="ce13" table:formula="of:=SUM([.D8:.E8])" office:value-type="float" office:value="6084" calcext:value-type="float">
            <text:p><text:s/>6,08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34" calcext:value-type="float">
            <text:p><text:s/>2,234 </text:p>
          </table:table-cell>
          <table:table-cell table:style-name="ce10" office:value-type="float" office:value="2762" calcext:value-type="float">
            <text:p><text:s/>2,762 </text:p>
          </table:table-cell>
          <table:table-cell table:style-name="ce10" office:value-type="float" office:value="2777" calcext:value-type="float">
            <text:p><text:s/>2,777 </text:p>
          </table:table-cell>
          <table:table-cell table:style-name="ce13" table:formula="of:=SUM([.D9:.E9])" office:value-type="float" office:value="5539" calcext:value-type="float">
            <text:p><text:s/>5,53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57" calcext:value-type="float">
            <text:p><text:s/>1,357 </text:p>
          </table:table-cell>
          <table:table-cell table:style-name="ce10" office:value-type="float" office:value="1838" calcext:value-type="float">
            <text:p><text:s/>1,838 </text:p>
          </table:table-cell>
          <table:table-cell table:style-name="ce10" office:value-type="float" office:value="1737" calcext:value-type="float">
            <text:p><text:s/>1,737 </text:p>
          </table:table-cell>
          <table:table-cell table:style-name="ce13" table:formula="of:=SUM([.D10:.E10])" office:value-type="float" office:value="3575" calcext:value-type="float">
            <text:p><text:s/>3,57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1" calcext:value-type="float">
            <text:p><text:s/>1,361 </text:p>
          </table:table-cell>
          <table:table-cell table:style-name="ce10" office:value-type="float" office:value="1795" calcext:value-type="float">
            <text:p><text:s/>1,795 </text:p>
          </table:table-cell>
          <table:table-cell table:style-name="ce10" office:value-type="float" office:value="1799" calcext:value-type="float">
            <text:p><text:s/>1,799 </text:p>
          </table:table-cell>
          <table:table-cell table:style-name="ce13" table:formula="of:=SUM([.D11:.E11])" office:value-type="float" office:value="3594" calcext:value-type="float">
            <text:p><text:s/>3,594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56" calcext:value-type="float">
            <text:p><text:s/>13,456 </text:p>
          </table:table-cell>
          <table:table-cell table:style-name="ce11" table:formula="of:=SUM([.D3:.D11])" office:value-type="float" office:value="17057" calcext:value-type="float">
            <text:p><text:s/>17,057 </text:p>
          </table:table-cell>
          <table:table-cell table:style-name="ce11" table:formula="of:=SUM([.E3:.E11])" office:value-type="float" office:value="16595" calcext:value-type="float">
            <text:p><text:s/>16,595 </text:p>
          </table:table-cell>
          <table:table-cell table:style-name="ce14" table:formula="of:=SUM([.F3:.F11])" office:value-type="float" office:value="33652" calcext:value-type="float">
            <text:p><text:s/>33,652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2-11-30T11:57:4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