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7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5">4</text:span><text:span text:style-name="T6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30</text:span><text:span text:style-name="T2">戶       全區總人口數：33772人</text:span></text:p>
          </table:table-cell>
          <table:covered-table-cell table:number-columns-repeated="8" table:style-name="ce21"/>
          <table:table-cell table:number-columns-repeated="2"/>
          <table:table-cell table:style-name="ce62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6</text:span><text:span text:style-name="T3">人   （平地原住民：137人 ；山地原住民：129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2</text:span><text:span text:style-name="T4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2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3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3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7對 <text:s text:c="2"/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不同性別：7對</text:p>
          </table:table-cell>
          <table:covered-table-cell table:style-name="ce45"/>
          <table:table-cell table:style-name="ce24"/>
          <table:table-cell table:style-name="ce56" office:value-type="string" calcext:value-type="string" table:number-columns-spanned="2" table:number-rows-spanned="1">
            <text:p><text:span text:style-name="T7">相同性別：</text:span><text:span text:style-name="T8">0</text:span><text:span text:style-name="T9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21" calcext:value-type="float">
            <text:p>121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201" calcext:value-type="float">
            <text:p>201</text:p>
          </table:table-cell>
          <table:table-cell table:style-name="ce57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1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31" table:formula="of:=[.E11]+[.F11]" office:value-type="float" office:value="994" calcext:value-type="float">
            <text:p><text:s/>994 </text:p>
          </table:table-cell>
          <table:table-cell table:style-name="ce38" office:value-type="float" office:value="524" calcext:value-type="float">
            <text:p><text:s/>524 </text:p>
          </table:table-cell>
          <table:table-cell table:style-name="ce38" office:value-type="float" office:value="470" calcext:value-type="float">
            <text:p><text:s/>470 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11" calcext:value-type="float">
            <text:p><text:s/>1,511 </text:p>
          </table:table-cell>
          <table:table-cell table:style-name="ce31" table:formula="of:=[.E12]+[.F12]" office:value-type="float" office:value="3537" calcext:value-type="float">
            <text:p><text:s/>3,537 </text:p>
          </table:table-cell>
          <table:table-cell table:style-name="ce39" office:value-type="float" office:value="1803" calcext:value-type="float">
            <text:p><text:s/>1,803 </text:p>
          </table:table-cell>
          <table:table-cell table:style-name="ce39" office:value-type="float" office:value="1734" calcext:value-type="float">
            <text:p><text:s/>1,734 </text:p>
          </table:table-cell>
          <table:table-cell table:style-name="ce48" office:value-type="float" office:value="23" calcext:value-type="float">
            <text:p>23</text:p>
          </table:table-cell>
          <table:table-cell table:style-name="ce53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31" table:formula="of:=[.E13]+[.F13]" office:value-type="float" office:value="5524" calcext:value-type="float">
            <text:p><text:s/>5,524 </text:p>
          </table:table-cell>
          <table:table-cell table:style-name="ce38" office:value-type="float" office:value="2818" calcext:value-type="float">
            <text:p><text:s/>2,818 </text:p>
          </table:table-cell>
          <table:table-cell table:style-name="ce38" office:value-type="float" office:value="2706" calcext:value-type="float">
            <text:p><text:s/>2,706 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31" table:formula="of:=[.E14]+[.F14]" office:value-type="float" office:value="1834" calcext:value-type="float">
            <text:p><text:s/>1,834 </text:p>
          </table:table-cell>
          <table:table-cell table:style-name="ce39" office:value-type="float" office:value="929" calcext:value-type="float">
            <text:p><text:s/>929 </text:p>
          </table:table-cell>
          <table:table-cell table:style-name="ce39" office:value-type="float" office:value="905" calcext:value-type="float">
            <text:p><text:s/>905 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198" calcext:value-type="float">
            <text:p><text:s/>1,198 </text:p>
          </table:table-cell>
          <table:table-cell table:style-name="ce31" table:formula="of:=[.E15]+[.F15]" office:value-type="float" office:value="3037" calcext:value-type="float">
            <text:p><text:s/>3,037 </text:p>
          </table:table-cell>
          <table:table-cell table:style-name="ce38" office:value-type="float" office:value="1536" calcext:value-type="float">
            <text:p><text:s/>1,536 </text:p>
          </table:table-cell>
          <table:table-cell table:style-name="ce38" office:value-type="float" office:value="1501" calcext:value-type="float">
            <text:p><text:s/>1,501 </text:p>
          </table:table-cell>
          <table:table-cell table:style-name="ce47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4" calcext:value-type="float">
            <text:p><text:s/>2,324 </text:p>
          </table:table-cell>
          <table:table-cell table:style-name="ce31" table:formula="of:=[.E16]+[.F16]" office:value-type="float" office:value="6120" calcext:value-type="float">
            <text:p><text:s/>6,120 </text:p>
          </table:table-cell>
          <table:table-cell table:style-name="ce39" office:value-type="float" office:value="3113" calcext:value-type="float">
            <text:p><text:s/>3,113 </text:p>
          </table:table-cell>
          <table:table-cell table:style-name="ce39" office:value-type="float" office:value="3007" calcext:value-type="float">
            <text:p><text:s/>3,007 </text:p>
          </table:table-cell>
          <table:table-cell table:style-name="ce48" office:value-type="float" office:value="14" calcext:value-type="float">
            <text:p>14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6" calcext:value-type="float">
            <text:p><text:s/>2,226 </text:p>
          </table:table-cell>
          <table:table-cell table:style-name="ce31" table:formula="of:=[.E17]+[.F17]" office:value-type="float" office:value="5554" calcext:value-type="float">
            <text:p><text:s/>5,554 </text:p>
          </table:table-cell>
          <table:table-cell table:style-name="ce38" office:value-type="float" office:value="2784" calcext:value-type="float">
            <text:p><text:s/>2,784 </text:p>
          </table:table-cell>
          <table:table-cell table:style-name="ce38" office:value-type="float" office:value="2770" calcext:value-type="float">
            <text:p><text:s/>2,770 </text:p>
          </table:table-cell>
          <table:table-cell table:style-name="ce47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62" calcext:value-type="float">
            <text:p><text:s/>1,362 </text:p>
          </table:table-cell>
          <table:table-cell table:style-name="ce31" table:formula="of:=[.E18]+[.F18]" office:value-type="float" office:value="3572" calcext:value-type="float">
            <text:p><text:s/>3,572 </text:p>
          </table:table-cell>
          <table:table-cell table:style-name="ce39" office:value-type="float" office:value="1834" calcext:value-type="float">
            <text:p><text:s/>1,834 </text:p>
          </table:table-cell>
          <table:table-cell table:style-name="ce39" office:value-type="float" office:value="1738" calcext:value-type="float">
            <text:p><text:s/>1,738 </text:p>
          </table:table-cell>
          <table:table-cell table:style-name="ce48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31" table:formula="of:=[.E19]+[.F19]" office:value-type="float" office:value="3600" calcext:value-type="float">
            <text:p><text:s/>3,600 </text:p>
          </table:table-cell>
          <table:table-cell table:style-name="ce38" office:value-type="float" office:value="1791" calcext:value-type="float">
            <text:p><text:s/>1,791 </text:p>
          </table:table-cell>
          <table:table-cell table:style-name="ce38" office:value-type="float" office:value="1809" calcext:value-type="float">
            <text:p><text:s/>1,809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0" calcext:value-type="float">
            <text:p><text:s/>13,430 </text:p>
          </table:table-cell>
          <table:table-cell table:style-name="ce32" table:formula="of:=SUM([.D11:.D19])" office:value-type="float" office:value="33772" calcext:value-type="float">
            <text:p><text:s/>33,772 </text:p>
          </table:table-cell>
          <table:table-cell table:style-name="ce32" table:formula="of:=SUM([.E11:.E19])" office:value-type="float" office:value="17132" calcext:value-type="float">
            <text:p><text:s/>17,132 </text:p>
          </table:table-cell>
          <table:table-cell table:style-name="ce32" table:formula="of:=SUM([.F11:.F19])" office:value-type="float" office:value="16640" calcext:value-type="float">
            <text:p><text:s/>16,640 </text:p>
          </table:table-cell>
          <table:table-cell table:style-name="ce49" table:formula="of:=SUM([.G11:.G19])" office:value-type="float" office:value="121" calcext:value-type="float">
            <text:p>121</text:p>
          </table:table-cell>
          <table:table-cell table:style-name="ce54" table:formula="of:=SUM([.H11:.H19])" office:value-type="float" office:value="201" calcext:value-type="float">
            <text:p>201</text:p>
          </table:table-cell>
          <table:table-cell table:style-name="ce60" table:formula="of:=SUM([.I11:.I19])" office:value-type="float" office:value="51" calcext:value-type="float">
            <text:p>51</text:p>
          </table:table-cell>
          <table:table-cell table:style-name="ce60" table:formula="of:=SUM([.J11:.J19])" office:value-type="float" office:value="51" calcext:value-type="float">
            <text:p>51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5-02T02:29:2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