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, 文鼎粗圓" svg:font-family="'文鼎粗圓, 文鼎粗圓'" style:font-family-generic="modern"/>
    <style:font-face style:name="細明體, MingLiU" svg:font-family="'細明體, MingLiU'" style:font-family-generic="modern"/>
    <style:font-face style:name="華康公文系統字型, 新細明體" svg:font-family="'華康公文系統字型, 新細明體'" style:font-family-generic="modern"/>
    <style:font-face style:name="sөũ, 'Times New Roman'" svg:font-family="'sөũ, 'Times New Roman'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9cm" fo:margin-left="-0.3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207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037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36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Footer">
      <style:text-properties fo:language="zh" fo:country="TW" style:language-asian="zh" style:country-asian="TW"/>
    </style:style>
    <style:style style:name="P4" style:family="paragraph" style:parent-style-name="Text_20_body_20_indent_20__28_user_29_">
      <style:paragraph-properties fo:margin-left="0cm" fo:margin-right="0cm" fo:line-height="0.706cm" fo:text-align="center" style:justify-single-word="false" fo:text-indent="0cm" style:auto-text-indent="false"/>
    </style:style>
    <style:style style:name="P5" style:family="paragraph" style:parent-style-name="Text_20_body_20_indent_20__28_user_29_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_20__28_user_29_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_20__28_user_29_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_20__28_user_29_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_20__28_user_29_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_20__28_user_29_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_20__28_user_29_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_20__28_user_29_">
      <style:paragraph-properties fo:line-height="0.706cm" style:snap-to-layout-grid="false"/>
    </style:style>
    <style:style style:name="P17" style:family="paragraph" style:parent-style-name="Standard_20__28_user_29_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_20__28_user_29_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9" style:family="paragraph" style:parent-style-name="Standard_20__28_user_29_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0" style:family="paragraph" style:parent-style-name="Standard_20__28_user_29_">
      <style:paragraph-properties fo:margin-left="1.588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_20__28_user_29_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_20__28_user_29_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_20__28_user_29_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6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_20__28_user_29_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3" style:family="text">
      <style:text-properties style:font-name="標楷體" style:font-name-asian="標楷體" style:font-name-complex="標楷體" style:font-size-complex="13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-asian="標楷體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/>
    </style:style>
    <style:style style:name="T12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內政部移民署</text:p>
      <text:p text:style-name="P18">第8屆新住民及其子女築夢計畫</text:p>
      <text:p text:style-name="P18"/>
      <text:p text:style-name="P18"/>
      <text:p text:style-name="P18">計 畫 書</text:p>
      <text:p text:style-name="P17"/>
      <text:p text:style-name="P7">(封面)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5">報名序號: <text:s text:c="34"/></text:span><text:span text:style-name="T9">(</text:span><text:span text:style-name="T8">由移民署填寫</text:span><text:span text:style-name="T9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主要報名者1(新住民或新住民子女姓名)</text:p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主要報名者2(新住民或新住民子女姓名)</text:p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報名者3</text:p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報名者4</text:p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報名者5</text:p>
          </table:table-cell>
          <table:table-cell table:style-name="表格1.B3" office:value-type="string">
            <text:p text:style-name="P8"/>
          </table:table-cell>
        </table:table-row>
      </table:table>
      <text:p text:style-name="P13"/>
      <text:p text:style-name="P13"><text:soft-page-break/>【築夢計畫書參考格式】</text:p>
      <text:p text:style-name="P11">首頁：築夢計畫主題(自行命題)</text:p>
      <text:p text:style-name="P11">第一頁：目錄</text:p>
      <text:p text:style-name="P20">（章節名稱）…………………………………………………（頁次）</text:p>
      <text:p text:style-name="P12">第二頁起：計畫書</text:p>
      <text:p text:style-name="P21">壹、計畫緣起</text:p>
      <text:p text:style-name="P21">貳、計畫目標：請條列敘明本計畫預期達成之具體目標。</text:p>
      <text:p text:style-name="P21">參、計畫內容</text:p>
      <text:p text:style-name="P22">一、計畫項目。</text:p>
      <text:p text:style-name="P23">二、執行期程。(請預定於111年2月初至111年6月底完成)</text:p>
      <text:p text:style-name="P23">三、執行創意。</text:p>
      <text:p text:style-name="P23">四、執行方式。</text:p>
      <text:p text:style-name="P23">五、可行性說明。</text:p>
      <text:p text:style-name="P23">六、運用資源。</text:p>
      <text:p text:style-name="P23">七、其他（請自行補充）。</text:p>
      <text:p text:style-name="P14">肆、經費預算(以1~5個月期程編列)</text:p>
      <text:p text:style-name="P25">一、經費需求：含數量及單價估算。</text:p>
      <text:p text:style-name="P26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經費項目</text:p>
          </table:table-cell>
          <table:table-cell table:style-name="表格2.B1" office:value-type="string">
            <text:p text:style-name="P5">細目</text:p>
          </table:table-cell>
          <table:table-cell table:style-name="表格2.B1" office:value-type="string">
            <text:p text:style-name="P4"><text:span text:style-name="T10">單價</text:span><text:span text:style-name="T11">(</text:span><text:span text:style-name="T10">元</text:span><text:span text:style-name="T11">)</text:span></text:p>
          </table:table-cell>
          <table:table-cell table:style-name="表格2.B1" office:value-type="string">
            <text:p text:style-name="P5">數量</text:p>
          </table:table-cell>
          <table:table-cell table:style-name="表格2.E1" office:value-type="string">
            <text:p text:style-name="P4"><text:span text:style-name="T10">小計</text:span><text:span text:style-name="T11">(</text:span><text:span text:style-name="T10">元</text:span><text:span text:style-name="T11">)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</table:table>
      <text:p text:style-name="P15">伍、預期效益</text:p>
      <text:p text:style-name="P23">一、執行本計畫之預估成果。</text:p>
      <text:p text:style-name="P23">二、預期計畫完成後之相關影響性。</text:p>
      <text:p text:style-name="P24">三、其它。</text:p>
      <text:p text:style-name="P2">陸、附錄（各計畫項目必要附件、補充資料及其他相關有助於評審之資料）</text:p>
      <text:p text:style-name="P1"/>
      <text:p text:style-name="P27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, 文鼎粗圓" svg:font-family="'文鼎粗圓, 文鼎粗圓'" style:font-family-generic="modern"/>
    <style:font-face style:name="細明體, MingLiU" svg:font-family="'細明體, MingLiU'" style:font-family-generic="modern"/>
    <style:font-face style:name="華康公文系統字型, 新細明體" svg:font-family="'華康公文系統字型, 新細明體'" style:font-family-generic="modern"/>
    <style:font-face style:name="sөũ, 'Times New Roman'" svg:font-family="'sөũ, 'Times New Roman'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_20__28_user_29_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_20__28_user_29_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_20__28_user_29_" style:display-name="Footnote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_20__28_user_29_" style:next-style-name="Standard_20__28_user_29_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_20__28_user_29_">
      <style:text-properties style:font-name="文鼎粗圓, 文鼎粗圓" fo:font-family="'文鼎粗圓, 文鼎粗圓'" style:font-family-generic="modern" fo:font-size="20pt" style:font-name-asian="文鼎粗圓, 文鼎粗圓" style:font-family-asian="'文鼎粗圓, 文鼎粗圓'" style:font-family-generic-asian="modern" style:font-size-asian="20pt" style:font-name-complex="文鼎粗圓, 文鼎粗圓" style:font-family-complex="'文鼎粗圓, 文鼎粗圓'" style:font-family-generic-complex="modern" style:font-size-complex="20pt"/>
    </style:style>
    <style:style style:name="HTML_20_預設格式" style:display-name="HTML 預設格式" style:family="paragraph" style:parent-style-name="Standard_20__28_user_29_">
      <style:paragraph-properties fo:orphans="2" fo:widows="2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細明體, MingLiU" style:font-family-complex="'細明體, MingLiU'" style:font-family-generic-complex="modern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結語" style:family="paragraph" style:parent-style-name="Standard_20__28_user_29_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_20__28_user_29_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一" style:family="paragraph" style:parent-style-name="Standard_20__28_user_29_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, PMingLiU" style:font-family-complex="'新細明體, PMingLiU', 'Times New Roman'" style:font-family-generic-complex="roman" style:font-pitch-complex="variable" style:font-size-complex="10pt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/>
      <style:text-properties style:font-name="新細明體, PMingLiU" fo:font-family="'新細明體, PMingLiU', 'Times New Roman'" style:font-family-generic="roman" style:font-pitch="variable" fo:font-size="10pt" style:font-size-asian="10pt" style:font-name-complex="新細明體, PMingLiU" style:font-family-complex="'新細明體, PMingLiU', 'Times New Roman'" style:font-family-generic-complex="roman" style:font-pitch-complex="variable" style:font-size-complex="10pt"/>
    </style:style>
    <style:style style:name="_34_56" style:display-name="456" style:family="paragraph" style:parent-style-name="Standard_20__28_user_29_">
      <style:paragraph-properties fo:margin-left="11.007cm" fo:margin-right="0cm" fo:line-height="0.529cm" fo:text-align="justify" style:justify-single-word="false" fo:text-indent="-11.007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_20__28_user_29_">
      <style:paragraph-properties fo:margin-left="11.007cm" fo:margin-right="0cm" fo:line-height="0.529cm" fo:text-align="justify" style:justify-single-word="false" fo:text-indent="-11.007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_20__28_user_29_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字元" style:family="paragraph" style:parent-style-name="Standard_20__28_user_29_">
      <style:paragraph-properties fo:orphans="2" fo:widows="2"/>
      <style:text-properties style:font-name="Arial" fo:font-family="Arial" style:font-family-generic="swiss" style:font-pitch="variable" fo:font-size="11pt" fo:language="en" fo:country="AU" style:font-size-asian="11pt" style:font-name-complex="Arial" style:font-family-complex="Arial" style:font-family-generic-complex="swiss" style:font-pitch-complex="variable" style:font-size-complex="11pt"/>
    </style:style>
    <style:style style:name="字元1" style:family="paragraph" style:parent-style-name="Standard_20__28_user_29_">
      <style:paragraph-properties fo:orphans="2" fo:widows="2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_20__28_user_29_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字元_20_字元1_20_字元" style:display-name="字元 字元1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_20__28_user_29_">
      <style:paragraph-properties fo:margin-left="0.101cm" fo:margin-right="0.101cm" fo:line-height="135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_20__28_user_29_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_20__28_user_29_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_20__28_user_29_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_20__28_user_29_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_20__28_user_29_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_20__28_user_29_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_20__28_user_29_">
      <style:paragraph-properties style:line-height-at-least="0.423cm" fo:text-align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_20__28_user_29_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表格文字" style:family="paragraph" style:parent-style-name="Standard_20__28_user_29_">
      <style:paragraph-properties fo:line-height="0.706cm" style:text-autospace="none"/>
      <style:text-properties fo:color="#000000" style:font-name-asian="細明體, MingLiU" style:font-family-asian="'細明體, MingLiU'" style:font-family-generic-asian="modern" style:font-size-complex="10pt"/>
    </style:style>
    <style:style style:name="主標題" style:family="paragraph" style:parent-style-name="Standard_20__28_user_29_">
      <style:paragraph-properties fo:line-height="0.847cm" style:punctuation-wrap="simple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_20__28_user_29_">
      <style:paragraph-properties fo:margin-left="0.176cm" fo:margin-right="0cm" fo:line-height="0.776cm" fo:text-indent="0cm" style:auto-text-indent="false" style:punctuation-wrap="simple"/>
      <style:text-properties fo:color="#000000" style:font-name="華康公文系統字型, 新細明體" fo:font-family="'華康公文系統字型, 新細明體'" style:font-family-generic="modern" fo:font-size="14pt" style:font-name-asian="標楷體" style:font-family-asian="標楷體" style:font-family-generic-asian="script" style:font-size-asian="14pt" style:font-name-complex="華康公文系統字型, 新細明體" style:font-family-complex="'華康公文系統字型, 新細明體'" style:font-family-generic-complex="modern" style:font-size-complex="10pt"/>
    </style:style>
    <style:style style:name="次二" style:family="paragraph" style:parent-style-name="Standard_20__28_user_29_">
      <style:paragraph-properties fo:margin-left="0.529cm" fo:margin-right="0cm" fo:line-height="0.776cm" fo:text-indent="0.353cm" style:auto-text-indent="false" style:punctuation-wrap="simp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_20__28_user_29_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_20_字元_20_字元" style:display-name="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, 'Times New Roman'" fo:font-family="'sөũ, 'Times New Roman''" style:font-family-generic="roman" fo:font-size="12pt" style:font-size-asian="12pt" style:font-name-complex="sөũ, 'Times New Roman'" style:font-family-complex="'sөũ, 'Times New Roman''" style:font-family-generic-complex="roman" style:font-size-complex="12pt"/>
    </style:style>
    <style:style style:name="highlight" style:family="text" style:parent-style-name="預設段落字型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, MingLiU" fo:font-family="'細明體, MingLiU'" style:font-family-generic="modern" fo:font-size="12pt" style:font-name-asian="細明體, MingLiU" style:font-family-asian="'細明體, MingLiU'" style:font-family-generic-asian="modern" style:font-size-asian="12pt" style:font-name-complex="細明體, MingLiU" style:font-family-complex="'細明體, MingLiU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user</meta:initial-creator>
    <meta:creation-date>2021-10-19T09:54:00</meta:creation-date>
    <dc:creator>user</dc:creator>
    <dc:date>2021-10-19T09:54:00</dc:date>
    <meta:print-date>2020-10-30T23:47:00</meta:print-date>
    <meta:editing-cycles>2</meta:editing-cycles>
    <meta:document-statistic meta:table-count="2" meta:image-count="0" meta:object-count="0" meta:page-count="2" meta:paragraph-count="41" meta:word-count="433" meta:character-count="496" meta:non-whitespace-character-count="459"/>
    <meta:generator>LibreOffice/5.1.2.2$Windows_x86 LibreOffice_project/d3bf12ecb743fc0d20e0be0c58ca359301eb705f</meta:generator>
  </office:meta>
</office:document-meta>
</file>