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1.43cm" fo:margin-left="-0.026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1.90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1.5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dash-dot #00000a" fo:border-right="1pt solid #00000a" fo:border-top="1.5pt solid #00000a" fo:border-bottom="1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1pt dash-dot #00000a" fo:border-top="1.5pt solid #00000a" fo:border-bottom="1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.5pt solid #00000a" fo:border-bottom="1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1.5pt solid #00000a" fo:border-bottom="1pt solid #00000a">
        <style:background-image/>
      </style:table-cell-properties>
    </style:style>
    <style:style style:name="表格1.3" style:family="table-row">
      <style:table-row-properties style:min-row-height="0.8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1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pt dash-dot #00000a" fo:border-right="1pt solid #00000a" fo:border-top="none" fo:border-bottom="1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1pt dash-dot #00000a" fo:border-top="none" fo:border-bottom="1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pt solid #00000a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1.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1pt dash-dot #00000a" fo:border-right="1pt solid #00000a" fo:border-top="none" fo:border-bottom="1.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1pt dash-dot #00000a" fo:border-top="none" fo:border-bottom="1.5pt solid #00000a">
        <style:background-image/>
      </style:table-cell-properties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break-before="page"/>
      <style:text-properties style:font-name="標楷體" style:font-name-asian="標楷體1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作業流程圖-標題">
      <style:paragraph-properties fo:margin-top="0cm" fo:margin-bottom="0.212cm" loext:contextual-spacing="false"/>
    </style:style>
    <style:style style:name="P8" style:family="paragraph" style:parent-style-name="作業流程圖-標題" style:master-page-name="Standard">
      <style:paragraph-properties fo:margin-top="0cm" fo:margin-bottom="0.212cm" loext:contextual-spacing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一_3001_">
      <style:paragraph-properties fo:margin-left="0cm" fo:margin-right="0cm" fo:margin-top="0.212cm" fo:margin-bottom="0.212cm" loext:contextual-spacing="false" fo:text-indent="0cm" style:auto-text-indent="false" fo:break-before="page"/>
    </style:style>
    <style:style style:name="P10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一_3001_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一_3001_">
      <style:paragraph-properties fo:margin-left="2.469cm" fo:margin-right="0cm" fo:margin-top="0.212cm" fo:margin-bottom="0.212cm" loext:contextual-spacing="false" fo:text-indent="-2.469cm" style:auto-text-indent="false"/>
    </style:style>
    <style:style style:name="P13" style:family="paragraph" style:parent-style-name="一_3001_">
      <style:paragraph-properties fo:margin-left="2.893cm" fo:margin-right="0cm" fo:margin-top="0.212cm" fo:margin-bottom="0.212cm" loext:contextual-spacing="false" fo:text-indent="-2.469cm" style:auto-text-indent="false"/>
    </style:style>
    <style:style style:name="P14" style:family="paragraph" style:parent-style-name="一_3001_">
      <style:paragraph-properties fo:margin-left="2.893cm" fo:margin-right="0cm" fo:margin-top="0.212cm" fo:margin-bottom="0.212cm" loext:contextual-spacing="false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一_3001_">
      <style:paragraph-properties fo:margin-left="2.963cm" fo:margin-right="0cm" fo:margin-top="0.212cm" fo:margin-bottom="0.212cm" loext:contextual-spacing="false" fo:text-indent="-2.963cm" style:auto-text-indent="false"/>
    </style:style>
    <style:style style:name="P16" style:family="paragraph" style:parent-style-name="一_3001_">
      <style:paragraph-properties fo:margin-left="0.847cm" fo:margin-right="0cm" fo:margin-top="0.847cm" fo:margin-bottom="0.212cm" loext:contextual-spacing="false" fo:text-indent="0cm" style:auto-text-indent="false"/>
    </style:style>
    <style:style style:name="P17" style:family="paragraph" style:parent-style-name="圖">
      <style:paragraph-properties fo:break-before="pag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fo:color="#ff0000"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566cm" fo:padding-top="0.127cm" fo:padding-bottom="0.127cm" fo:padding-left="0.254cm" fo:padding-right="0.254cm" fo:wrap-option="wrap" fo:margin-left="0.318cm" fo:margin-right="0.363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draw:custom-shape text:anchor-type="paragraph" draw:z-index="0" draw:name="文字方塊 2" draw:style-name="gr1" draw:text-style-name="P18" svg:width="2.073cm" svg:height="0.893cm" svg:x="13.143cm" svg:y="-1.418cm"><text:p text:style-name="P6"><text:span text:style-name="T3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內國籍規費網路</text:span><text:bookmark-start text:name="_GoBack"/><text:span text:style-name="T1">繳費作業流程及須知</text:span><text:bookmark-end text:name="_GoBack"/><text:bookmark text:name="_MON_1248156772"/><text:bookmark text:name="_MON_1248156945"/><text:bookmark text:name="_MON_1248157362"/><text:bookmark text:name="_MON_1248157602"/><text:bookmark text:name="_MON_1248160416"/><text:bookmark text:name="_MON_1248161070"/><text:bookmark text:name="_MON_1249110761"/><text:bookmark text:name="_MON_1249216691"/><text:bookmark text:name="_MON_1250504281"/><text:bookmark text:name="_MON_1250517917"/><text:bookmark text:name="_MON_1250517929"/><text:bookmark text:name="_MON_1250582652"/><text:bookmark text:name="_MON_1248156600"/><text:bookmark text:name="_MON_1248156681"/></text:p>
      <text:p text:style-name="圖"><draw:frame draw:style-name="fr1" text:anchor-type="as-char" svg:width="15.492cm" svg:height="12.883cm" draw:z-index="2"><draw:object-ole xlink:href="./Obj100" xlink:type="simple" xlink:show="embed" xlink:actuate="onLoad"/><draw:image xlink:href="./ObjectReplacements/Obj100" xlink:type="simple" xlink:show="embed" xlink:actuate="onLoad"/></draw:frame></text:p>
      <text:p text:style-name="P9"><text:span text:style-name="T3">說明</text:span><text:span text:style-name="T6">：</text:span></text:p>
      <text:p text:style-name="P11"><text:span text:style-name="T3">有國內發卡銀行之晶片金融卡，可網路繳納規費新臺幣</text:span><text:span text:style-name="T4"> <text:s text:c="6"/></text:span><text:span text:style-name="T3">元，駁回或退件時退款帳戶名稱：</text:span><text:span text:style-name="T4">　　 <text:s/>　　</text:span><text:span text:style-name="T3">，轉帳銀行：</text:span><text:span text:style-name="T4">　　 <text:s/>　　</text:span><text:span text:style-name="T3">銀行</text:span><text:span text:style-name="T4">　　 <text:s/>　</text:span><text:span text:style-name="T3">分行，帳號：</text:span><text:span text:style-name="T4"> <text:s text:c="17"/></text:span><text:span text:style-name="T3"><text:s/></text:span></text:p>
      <text:p text:style-name="P10"><text:span text:style-name="T3">有國內發卡銀行之晶片金融卡者，繳款人可使用電腦並透過網際網路進入財金公司「e-Bill全國繳費網」</text:span><text:span text:style-name="T6">（</text:span><text:span text:style-name="T3">網址：</text:span><text:a xlink:type="simple" xlink:href="https://ebill.ba.org.tw" text:style-name="Internet_20_link" text:visited-style-name="Visited_20_Internet_20_Link"><text:span text:style-name="T3">https://ebill.ba.org.tw</text:span></text:a><text:span text:style-name="T6">）</text:span><text:span text:style-name="T3">或在具有「行動金融卡」之行動裝置下載「e-Bill全國繳費網APP」，選擇「政府機關相關費用」項下之「國庫款項費用」。</text:span></text:p>
      <text:p text:style-name="P10"><text:span text:style-name="T3">繳庫帳號：05080101023006</text:span></text:p>
      <text:p text:style-name="P12"><text:span text:style-name="T3">銷帳編號：</text:span></text:p>
      <text:p text:style-name="P13"><text:span text:style-name="T3">國內申請案件</text:span><text:span text:style-name="T6">：</text:span><text:span text:style-name="T3">3+1+英文字母轉換為數字（2碼）+案件編號後8位數字，計12碼數字；範例：歸化案件編號1T00123456，銷帳編號：312000123456。</text:span></text:p>
      <text:p text:style-name="P15"><text:span text:style-name="T3">身分證號（或統編）：國民身分證號或外僑居留證號（含英文字母）；範例：A123456789或AD00123456。</text:span></text:p>
      <text:p text:style-name="P14"/>
      <text:p text:style-name="P16"><text:span text:style-name="T3">國籍變更案件編號英文字對應作業，如下</text:span></text:p>
      <text:p text:style-name="P5"><text:span text:style-name="T3">B：新增取得國籍</text:span></text:p>
      <text:p text:style-name="P5"><text:span text:style-name="T3">E：新增準歸化國籍</text:span></text:p>
      <text:p text:style-name="P5"><text:span text:style-name="T3">T：新增歸化國籍</text:span></text:p>
      <text:p text:style-name="P5"><text:span text:style-name="T3">S：新增喪失化國籍</text:span></text:p>
      <text:p text:style-name="P5"><text:span text:style-name="T3">L：新增撤銷喪失化國籍</text:span></text:p>
      <text:p text:style-name="P5"><text:span text:style-name="T3">R：新增回復化國籍</text:span></text:p>
      <text:p text:style-name="P5"><text:span text:style-name="T3">C：新增國籍證明</text:span></text:p>
      <text:p text:style-name="P5"><text:span text:style-name="T3">CA：線上申辦國籍證明</text:span></text:p>
      <text:p text:style-name="P5"><text:span text:style-name="T3">D：撤銷作業</text:span></text:p>
      <text:p text:style-name="P5"><text:span text:style-name="T3">G/N：換補發作業</text:span></text:p>
      <text:p text:style-name="P5"><text:span text:style-name="T3">M：歸化測試</text:span></text:p>
      <text:p text:style-name="P5"><text:span text:style-name="T3">H：換補歸化測試成績單</text:span></text:p>
      <text:p text:style-name="P1"><text:soft-page-break/></text:p>
      <text:p text:style-name="P4"/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7">英文數字對應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8">英文</text:span></text:p>
          </table:table-cell>
          <table:table-cell table:style-name="表格1.B2" office:value-type="string">
            <text:p text:style-name="P3"><text:span text:style-name="T9">數字</text:span></text:p>
          </table:table-cell>
          <table:table-cell table:style-name="表格1.C2" office:value-type="string">
            <text:p text:style-name="P3"><text:span text:style-name="T8">英文</text:span></text:p>
          </table:table-cell>
          <table:table-cell table:style-name="表格1.D2" office:value-type="string">
            <text:p text:style-name="P3"><text:span text:style-name="T9">數字</text:span></text:p>
          </table:table-cell>
          <table:table-cell table:style-name="表格1.C2" office:value-type="string">
            <text:p text:style-name="P3"><text:span text:style-name="T8">英文</text:span></text:p>
          </table:table-cell>
          <table:table-cell table:style-name="表格1.F2" office:value-type="string">
            <text:p text:style-name="P3"><text:span text:style-name="T9">數字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A</text:span></text:p>
          </table:table-cell>
          <table:table-cell table:style-name="表格1.B3" office:value-type="string">
            <text:p text:style-name="P3"><text:span text:style-name="T9">01</text:span></text:p>
          </table:table-cell>
          <table:table-cell table:style-name="表格1.C3" office:value-type="string">
            <text:p text:style-name="P3"><text:span text:style-name="T8">J</text:span></text:p>
          </table:table-cell>
          <table:table-cell table:style-name="表格1.D3" office:value-type="string">
            <text:p text:style-name="P3"><text:span text:style-name="T9">10</text:span></text:p>
          </table:table-cell>
          <table:table-cell table:style-name="表格1.C3" office:value-type="string">
            <text:p text:style-name="P3"><text:span text:style-name="T8">S</text:span></text:p>
          </table:table-cell>
          <table:table-cell table:style-name="表格1.F3" office:value-type="string">
            <text:p text:style-name="P3"><text:span text:style-name="T9">19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B</text:span></text:p>
          </table:table-cell>
          <table:table-cell table:style-name="表格1.B3" office:value-type="string">
            <text:p text:style-name="P3"><text:span text:style-name="T9">02</text:span></text:p>
          </table:table-cell>
          <table:table-cell table:style-name="表格1.C3" office:value-type="string">
            <text:p text:style-name="P3"><text:span text:style-name="T8">K</text:span></text:p>
          </table:table-cell>
          <table:table-cell table:style-name="表格1.D3" office:value-type="string">
            <text:p text:style-name="P3"><text:span text:style-name="T9">11</text:span></text:p>
          </table:table-cell>
          <table:table-cell table:style-name="表格1.C3" office:value-type="string">
            <text:p text:style-name="P3"><text:span text:style-name="T8">T</text:span></text:p>
          </table:table-cell>
          <table:table-cell table:style-name="表格1.F3" office:value-type="string">
            <text:p text:style-name="P3"><text:span text:style-name="T9">20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C</text:span></text:p>
          </table:table-cell>
          <table:table-cell table:style-name="表格1.B3" office:value-type="string">
            <text:p text:style-name="P3"><text:span text:style-name="T9">03</text:span></text:p>
          </table:table-cell>
          <table:table-cell table:style-name="表格1.C3" office:value-type="string">
            <text:p text:style-name="P3"><text:span text:style-name="T8">L</text:span></text:p>
          </table:table-cell>
          <table:table-cell table:style-name="表格1.D3" office:value-type="string">
            <text:p text:style-name="P3"><text:span text:style-name="T9">12</text:span></text:p>
          </table:table-cell>
          <table:table-cell table:style-name="表格1.C3" office:value-type="string">
            <text:p text:style-name="P3"><text:span text:style-name="T8">U</text:span></text:p>
          </table:table-cell>
          <table:table-cell table:style-name="表格1.F3" office:value-type="string">
            <text:p text:style-name="P3"><text:span text:style-name="T9">21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D</text:span></text:p>
          </table:table-cell>
          <table:table-cell table:style-name="表格1.B3" office:value-type="string">
            <text:p text:style-name="P3"><text:span text:style-name="T9">04</text:span></text:p>
          </table:table-cell>
          <table:table-cell table:style-name="表格1.C3" office:value-type="string">
            <text:p text:style-name="P3"><text:span text:style-name="T8">M</text:span></text:p>
          </table:table-cell>
          <table:table-cell table:style-name="表格1.D3" office:value-type="string">
            <text:p text:style-name="P3"><text:span text:style-name="T9">13</text:span></text:p>
          </table:table-cell>
          <table:table-cell table:style-name="表格1.C3" office:value-type="string">
            <text:p text:style-name="P3"><text:span text:style-name="T8">V</text:span></text:p>
          </table:table-cell>
          <table:table-cell table:style-name="表格1.F3" office:value-type="string">
            <text:p text:style-name="P3"><text:span text:style-name="T9">22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E</text:span></text:p>
          </table:table-cell>
          <table:table-cell table:style-name="表格1.B3" office:value-type="string">
            <text:p text:style-name="P3"><text:span text:style-name="T9">05</text:span></text:p>
          </table:table-cell>
          <table:table-cell table:style-name="表格1.C3" office:value-type="string">
            <text:p text:style-name="P3"><text:span text:style-name="T8">N</text:span></text:p>
          </table:table-cell>
          <table:table-cell table:style-name="表格1.D3" office:value-type="string">
            <text:p text:style-name="P3"><text:span text:style-name="T9">14</text:span></text:p>
          </table:table-cell>
          <table:table-cell table:style-name="表格1.C3" office:value-type="string">
            <text:p text:style-name="P3"><text:span text:style-name="T8">W</text:span></text:p>
          </table:table-cell>
          <table:table-cell table:style-name="表格1.F3" office:value-type="string">
            <text:p text:style-name="P3"><text:span text:style-name="T9">23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F</text:span></text:p>
          </table:table-cell>
          <table:table-cell table:style-name="表格1.B3" office:value-type="string">
            <text:p text:style-name="P3"><text:span text:style-name="T9">06</text:span></text:p>
          </table:table-cell>
          <table:table-cell table:style-name="表格1.C3" office:value-type="string">
            <text:p text:style-name="P3"><text:span text:style-name="T8">O</text:span></text:p>
          </table:table-cell>
          <table:table-cell table:style-name="表格1.D3" office:value-type="string">
            <text:p text:style-name="P3"><text:span text:style-name="T9">15</text:span></text:p>
          </table:table-cell>
          <table:table-cell table:style-name="表格1.C3" office:value-type="string">
            <text:p text:style-name="P3"><text:span text:style-name="T8">X</text:span></text:p>
          </table:table-cell>
          <table:table-cell table:style-name="表格1.F3" office:value-type="string">
            <text:p text:style-name="P3"><text:span text:style-name="T9">24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G</text:span></text:p>
          </table:table-cell>
          <table:table-cell table:style-name="表格1.B3" office:value-type="string">
            <text:p text:style-name="P3"><text:span text:style-name="T9">07</text:span></text:p>
          </table:table-cell>
          <table:table-cell table:style-name="表格1.C3" office:value-type="string">
            <text:p text:style-name="P3"><text:span text:style-name="T8">P</text:span></text:p>
          </table:table-cell>
          <table:table-cell table:style-name="表格1.D3" office:value-type="string">
            <text:p text:style-name="P3"><text:span text:style-name="T9">16</text:span></text:p>
          </table:table-cell>
          <table:table-cell table:style-name="表格1.C3" office:value-type="string">
            <text:p text:style-name="P3"><text:span text:style-name="T8">Y</text:span></text:p>
          </table:table-cell>
          <table:table-cell table:style-name="表格1.F3" office:value-type="string">
            <text:p text:style-name="P3"><text:span text:style-name="T9">25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H</text:span></text:p>
          </table:table-cell>
          <table:table-cell table:style-name="表格1.B3" office:value-type="string">
            <text:p text:style-name="P3"><text:span text:style-name="T9">08</text:span></text:p>
          </table:table-cell>
          <table:table-cell table:style-name="表格1.C3" office:value-type="string">
            <text:p text:style-name="P3"><text:span text:style-name="T8">Q</text:span></text:p>
          </table:table-cell>
          <table:table-cell table:style-name="表格1.D3" office:value-type="string">
            <text:p text:style-name="P3"><text:span text:style-name="T9">17</text:span></text:p>
          </table:table-cell>
          <table:table-cell table:style-name="表格1.C3" office:value-type="string">
            <text:p text:style-name="P3"><text:span text:style-name="T8">Z</text:span></text:p>
          </table:table-cell>
          <table:table-cell table:style-name="表格1.F3" office:value-type="string">
            <text:p text:style-name="P3"><text:span text:style-name="T9">26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8">I</text:span></text:p>
          </table:table-cell>
          <table:table-cell table:style-name="表格1.B11" office:value-type="string">
            <text:p text:style-name="P3"><text:span text:style-name="T9">09</text:span></text:p>
          </table:table-cell>
          <table:table-cell table:style-name="表格1.C11" office:value-type="string">
            <text:p text:style-name="P3"><text:span text:style-name="T8">R</text:span></text:p>
          </table:table-cell>
          <table:table-cell table:style-name="表格1.D11" office:value-type="string">
            <text:p text:style-name="P3"><text:span text:style-name="T9">18</text:span></text:p>
          </table:table-cell>
          <table:table-cell table:style-name="表格1.C11" office:value-type="string">
            <text:p text:style-name="P3"><text:span text:style-name="T8">　</text:span></text:p>
          </table:table-cell>
          <table:table-cell table:style-name="表格1.F11" office:value-type="string">
            <text:p text:style-name="P3"><text:span text:style-name="T9">　</text:span></text:p>
          </table:table-cell>
        </table:table-row>
      </table:table>
      <text:p text:style-name="Standard"/>
      <text:p text:style-name="P2"/>
      <text:p text:style-name="P2"/>
      <text:p text:style-name="P17"><text:span text:style-name="T2">國外國籍規費網路繳費作業流程及須知</text:span></text:p>
      <text:p text:style-name="圖"><text:span text:style-name="T5">（須有國民身分證號碼及國內發卡銀行之晶片金融卡）</text:span><text:bookmark text:name="_MON_1574606326"/></text:p>
      <text:p text:style-name="P10"><draw:frame draw:style-name="fr1" text:anchor-type="as-char" svg:width="15.492cm" svg:height="10.892cm" draw:z-index="0"><draw:object-ole xlink:href="./Obj101" xlink:type="simple" xlink:show="embed" xlink:actuate="onLoad"/><draw:image xlink:href="./ObjectReplacements/Obj101" xlink:type="simple" xlink:show="embed" xlink:actuate="onLoad"/></draw:frame><text:span text:style-name="T3">說明</text:span><text:span text:style-name="T6">：</text:span></text:p>
      <text:p text:style-name="P11"><text:span text:style-name="T3">有國內發卡銀行之晶片金融卡，可網路繳納規費新臺幣</text:span><text:span text:style-name="T4"> <text:s text:c="6"/></text:span><text:span text:style-name="T3">元，駁回或退件時退款帳戶名稱：</text:span><text:span text:style-name="T4">　　 <text:s/>　　</text:span><text:span text:style-name="T3">，轉帳銀行：</text:span><text:span text:style-name="T4">　　 <text:s/>　　</text:span><text:span text:style-name="T3">銀行</text:span><text:span text:style-name="T4">　　 <text:s/>　</text:span><text:span text:style-name="T3">分行，帳號：</text:span><text:span text:style-name="T4"> <text:s text:c="17"/></text:span><text:span text:style-name="T3"><text:s/></text:span></text:p>
      <text:p text:style-name="P10"><text:span text:style-name="T3">有國內發卡銀行之晶片金融卡者，繳款人可使用電腦並透過網際網路進入財金公司「e-Bill全國繳費網」</text:span><text:span text:style-name="T6">（</text:span><text:span text:style-name="T3">網址：</text:span><text:a xlink:type="simple" xlink:href="https://ebill.ba.org.tw" text:style-name="Internet_20_link" text:visited-style-name="Visited_20_Internet_20_Link"><text:span text:style-name="T3">https://ebill.ba.org.tw</text:span></text:a><text:span text:style-name="T6">）</text:span><text:span text:style-name="T3">或在具有「行動金融卡」之行動裝置下載「e-Bill全國繳費網APP」，選擇「政府機關相關費用」項下之「國庫款項費用」。</text:span></text:p>
      <text:p text:style-name="P10"><text:span text:style-name="T3">繳庫帳號：05080101023006</text:span></text:p>
      <text:p text:style-name="P12"><text:span text:style-name="T3">銷帳編號：</text:span></text:p>
      <text:p text:style-name="P13"><text:span text:style-name="T3">國外申請喪失國籍、換補發國籍許可證書或申請中華民國國籍證明書者（須有國民身分證號碼及國內發卡銀行之晶片金融卡）：3+1+國民身分證號碼後9位數字，計11碼數字；範例：國民身分證號碼A123456789，銷帳編號：31123456789。</text:span></text:p>
      <text:p text:style-name="P15"><text:span text:style-name="T3">身分證號（或統編）：國民身分證號（含英文字母）；範例：A123456789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3001_" style:display-name="一、" style:family="paragraph" style:parent-style-name="Standard" style:default-outline-level="">
      <style:paragraph-properties fo:margin-left="0.355cm" fo:margin-right="0cm" fo:margin-top="0.088cm" fo:margin-bottom="0.088cm" loext:contextual-spacing="false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5pt" style:letter-kerning="false" style:font-name-asian="華康楷書體W7" style:font-family-asian="華康楷書體W7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作業流程圖-標題" style:family="paragraph" style:parent-style-name="Standard" style:default-outline-level="">
      <style:paragraph-properties fo:margin-top="0cm" fo:margin-bottom="0.088cm" loext:contextual-spacing="false" fo:text-align="center" style:justify-single-word="false"/>
      <style:text-properties style:font-name="Times New Roman" fo:font-family="'Times New Roman'" style:font-family-generic="roman" style:font-pitch="variable" fo:font-size="13pt" fo:letter-spacing="0.018cm" style:letter-kerning="false" style:font-name-asian="華康中圓體" style:font-family-asian="華康中圓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圖" style:family="paragraph" style:parent-style-name="Standard" style:default-outline-level="">
      <style:paragraph-properties style:line-height-at-least="0cm" fo:text-align="center" style:justify-single-word="false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哲馨</meta:initial-creator>
    <dc:creator>user</dc:creator>
    <meta:editing-cycles>2</meta:editing-cycles>
    <meta:print-date>2017-12-19T06:52:00</meta:print-date>
    <meta:creation-date>2017-12-29T00:31:00</meta:creation-date>
    <dc:date>2017-12-29T00:3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2" meta:page-count="5" meta:paragraph-count="93" meta:word-count="807" meta:character-count="1092" meta:non-whitespace-character-count="10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