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31.89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Default"/>
        <table:table-column table:style-name="co3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a xlink:href="http://www.renwu-house.gov.tw/style/front001/bexfront.php#zfigu" xlink:type="simple">105年10月 異動人口數           </text:a></text:p>
          </table:table-cell>
          <table:covered-table-cell table:number-columns-repeated="2" table:style-name="ce6"/>
          <table:covered-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異動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遷入人數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86" calcext:value-type="float">
            <text:p>186</text:p>
          </table:table-cell>
          <table:table-cell table:style-name="ce8" table:formula="of:=SUM([.B3:.C3])" office:value-type="float" office:value="352" calcext:value-type="float">
            <text:p>3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遷出人數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52" calcext:value-type="float">
            <text:p>152</text:p>
          </table:table-cell>
          <table:table-cell table:style-name="ce8" table:formula="of:=SUM([.B4:.C4])" office:value-type="float" office:value="276" calcext:value-type="float">
            <text:p>2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出生人數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2" calcext:value-type="float">
            <text:p>42</text:p>
          </table:table-cell>
          <table:table-cell table:style-name="ce8" table:formula="of:=SUM([.B5:.C5])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死亡人數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8" table:formula="of:=SUM([.B6:.C6])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4" table:formula="of:=SUM([.B3:.B6])" office:value-type="float" office:value="359" calcext:value-type="float">
            <text:p>359</text:p>
          </table:table-cell>
          <table:table-cell table:style-name="ce4" table:formula="of:=SUM([.C3:.C6])" office:value-type="float" office:value="397" calcext:value-type="float">
            <text:p>397</text:p>
          </table:table-cell>
          <table:table-cell table:style-name="ce9" table:formula="of:=SUM([.D3:.D6])" office:value-type="float" office:value="756" calcext:value-type="float">
            <text:p>756</text:p>
          </table:table-cell>
          <table:table-cell table:number-columns-repeated="1020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50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6-04-20T22:07:22</meta:creation-date>
    <dc:creator>user</dc:creator>
    <dc:date>2016-11-01T11:53:32</dc:date>
    <meta:print-date>2016-04-20T22:17:08</meta:print-date>
    <meta:document-statistic meta:table-count="3" meta:cell-count="25" meta:object-count="0"/>
    <meta:generator>LibreOffice/5.0.4.2$Windows_x86 LibreOffice_project/2b9802c1994aa0b7dc6079e128979269cf95bc78</meta:generator>
  </office:meta>
</office:document-meta>
</file>