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5.282cm" fo:margin-top="0cm" fo:margin-bottom="0cm" table:align="center" style:writing-mode="lr-tb"/>
    </style:style>
    <style:style style:name="表格2.A" style:family="table-column">
      <style:table-column-properties style:column-width="15.2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/>
    </style:style>
    <style:style style:name="表格1" style:family="table">
      <style:table-properties style:width="14.663cm" fo:margin-top="0cm" fo:margin-bottom="0cm" table:align="center" style:writing-mode="lr-tb"/>
    </style:style>
    <style:style style:name="表格1.A" style:family="table-column">
      <style:table-column-properties style:column-width="6.683cm"/>
    </style:style>
    <style:style style:name="表格1.B" style:family="table-column">
      <style:table-column-properties style:column-width="2.512cm"/>
    </style:style>
    <style:style style:name="表格1.C" style:family="table-column">
      <style:table-column-properties style:column-width="2.51cm"/>
    </style:style>
    <style:style style:name="表格1.D" style:family="table-column">
      <style:table-column-properties style:column-width="2.9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4" style:family="table">
      <style:table-properties style:width="15.282cm" fo:margin-top="0cm" fo:margin-bottom="0cm" table:align="center" style:writing-mode="lr-tb"/>
    </style:style>
    <style:style style:name="表格4.A" style:family="table-column">
      <style:table-column-properties style:column-width="15.28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/>
    </style:style>
    <style:style style:name="表格3" style:family="table">
      <style:table-properties style:width="14.663cm" fo:margin-top="0cm" fo:margin-bottom="0cm" table:align="center" style:writing-mode="lr-tb"/>
    </style:style>
    <style:style style:name="表格3.A" style:family="table-column">
      <style:table-column-properties style:column-width="6.683cm"/>
    </style:style>
    <style:style style:name="表格3.B" style:family="table-column">
      <style:table-column-properties style:column-width="2.512cm"/>
    </style:style>
    <style:style style:name="表格3.C" style:family="table-column">
      <style:table-column-properties style:column-width="2.51cm"/>
    </style:style>
    <style:style style:name="表格3.D" style:family="table-column">
      <style:table-column-properties style:column-width="2.9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6" style:family="table">
      <style:table-properties style:width="15.282cm" fo:margin-top="0cm" fo:margin-bottom="0cm" table:align="center" style:writing-mode="lr-tb"/>
    </style:style>
    <style:style style:name="表格6.A" style:family="table-column">
      <style:table-column-properties style:column-width="15.28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/>
    </style:style>
    <style:style style:name="表格5" style:family="table">
      <style:table-properties style:width="14.663cm" fo:margin-top="0cm" fo:margin-bottom="0cm" table:align="center" style:writing-mode="lr-tb"/>
    </style:style>
    <style:style style:name="表格5.A" style:family="table-column">
      <style:table-column-properties style:column-width="6.583cm"/>
    </style:style>
    <style:style style:name="表格5.B" style:family="table-column">
      <style:table-column-properties style:column-width="2.471cm"/>
    </style:style>
    <style:style style:name="表格5.D" style:family="table-column">
      <style:table-column-properties style:column-width="3.13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8" style:family="table">
      <style:table-properties style:width="15.282cm" fo:margin-top="0cm" fo:margin-bottom="0cm" table:align="center" style:writing-mode="lr-tb"/>
    </style:style>
    <style:style style:name="表格8.A" style:family="table-column">
      <style:table-column-properties style:column-width="15.28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cm" fo:border="none"/>
    </style:style>
    <style:style style:name="表格7" style:family="table">
      <style:table-properties style:width="14.663cm" fo:margin-top="0cm" fo:margin-bottom="0cm" table:align="center" style:writing-mode="lr-tb"/>
    </style:style>
    <style:style style:name="表格7.A" style:family="table-column">
      <style:table-column-properties style:column-width="6.683cm"/>
    </style:style>
    <style:style style:name="表格7.B" style:family="table-column">
      <style:table-column-properties style:column-width="2.512cm"/>
    </style:style>
    <style:style style:name="表格7.C" style:family="table-column">
      <style:table-column-properties style:column-width="2.51cm"/>
    </style:style>
    <style:style style:name="表格7.D" style:family="table-column">
      <style:table-column-properties style:column-width="2.95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0" style:family="table">
      <style:table-properties style:width="15.282cm" fo:margin-top="0cm" fo:margin-bottom="0cm" table:align="center" style:writing-mode="lr-tb"/>
    </style:style>
    <style:style style:name="表格10.A" style:family="table-column">
      <style:table-column-properties style:column-width="15.28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/>
    </style:style>
    <style:style style:name="表格9" style:family="table">
      <style:table-properties style:width="14.663cm" fo:margin-top="0cm" fo:margin-bottom="0cm" table:align="center" style:writing-mode="lr-tb"/>
    </style:style>
    <style:style style:name="表格9.A" style:family="table-column">
      <style:table-column-properties style:column-width="6.683cm"/>
    </style:style>
    <style:style style:name="表格9.B" style:family="table-column">
      <style:table-column-properties style:column-width="2.512cm"/>
    </style:style>
    <style:style style:name="表格9.C" style:family="table-column">
      <style:table-column-properties style:column-width="2.51cm"/>
    </style:style>
    <style:style style:name="表格9.D" style:family="table-column">
      <style:table-column-properties style:column-width="2.95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2" style:family="table">
      <style:table-properties style:width="15.282cm" fo:margin-top="0cm" fo:margin-bottom="0cm" table:align="center" style:writing-mode="lr-tb"/>
    </style:style>
    <style:style style:name="表格12.A" style:family="table-column">
      <style:table-column-properties style:column-width="15.28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cm" fo:border="none"/>
    </style:style>
    <style:style style:name="表格11" style:family="table">
      <style:table-properties style:width="14.663cm" fo:margin-top="0cm" fo:margin-bottom="0cm" table:align="center" style:writing-mode="lr-tb"/>
    </style:style>
    <style:style style:name="表格11.A" style:family="table-column">
      <style:table-column-properties style:column-width="6.683cm"/>
    </style:style>
    <style:style style:name="表格11.B" style:family="table-column">
      <style:table-column-properties style:column-width="2.512cm"/>
    </style:style>
    <style:style style:name="表格11.C" style:family="table-column">
      <style:table-column-properties style:column-width="2.51cm"/>
    </style:style>
    <style:style style:name="表格11.D" style:family="table-column">
      <style:table-column-properties style:column-width="2.95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4" style:family="table">
      <style:table-properties style:width="15.282cm" fo:margin-top="0cm" fo:margin-bottom="0cm" table:align="center" style:writing-mode="lr-tb"/>
    </style:style>
    <style:style style:name="表格14.A" style:family="table-column">
      <style:table-column-properties style:column-width="15.282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cm" fo:border="none"/>
    </style:style>
    <style:style style:name="表格13" style:family="table">
      <style:table-properties style:width="14.663cm" fo:margin-top="0cm" fo:margin-bottom="0cm" table:align="center" style:writing-mode="lr-tb"/>
    </style:style>
    <style:style style:name="表格13.A" style:family="table-column">
      <style:table-column-properties style:column-width="6.583cm"/>
    </style:style>
    <style:style style:name="表格13.B" style:family="table-column">
      <style:table-column-properties style:column-width="2.471cm"/>
    </style:style>
    <style:style style:name="表格13.D" style:family="table-column">
      <style:table-column-properties style:column-width="3.138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6" style:family="table">
      <style:table-properties style:width="15.282cm" fo:margin-top="0cm" fo:margin-bottom="0cm" table:align="center" style:writing-mode="lr-tb"/>
    </style:style>
    <style:style style:name="表格16.A" style:family="table-column">
      <style:table-column-properties style:column-width="15.282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cm" fo:border="none"/>
    </style:style>
    <style:style style:name="表格15" style:family="table">
      <style:table-properties style:width="14.663cm" fo:margin-top="0cm" fo:margin-bottom="0cm" table:align="center" style:writing-mode="lr-tb"/>
    </style:style>
    <style:style style:name="表格15.A" style:family="table-column">
      <style:table-column-properties style:column-width="6.583cm"/>
    </style:style>
    <style:style style:name="表格15.B" style:family="table-column">
      <style:table-column-properties style:column-width="2.471cm"/>
    </style:style>
    <style:style style:name="表格15.D" style:family="table-column">
      <style:table-column-properties style:column-width="3.138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18" style:family="table">
      <style:table-properties style:width="15.282cm" fo:margin-top="0cm" fo:margin-bottom="0cm" table:align="center" style:writing-mode="lr-tb"/>
    </style:style>
    <style:style style:name="表格18.A" style:family="table-column">
      <style:table-column-properties style:column-width="15.282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="0cm" fo:border="none"/>
    </style:style>
    <style:style style:name="表格17" style:family="table">
      <style:table-properties style:width="14.663cm" fo:margin-top="0cm" fo:margin-bottom="0cm" table:align="center" style:writing-mode="lr-tb"/>
    </style:style>
    <style:style style:name="表格17.A" style:family="table-column">
      <style:table-column-properties style:column-width="6.683cm"/>
    </style:style>
    <style:style style:name="表格17.B" style:family="table-column">
      <style:table-column-properties style:column-width="2.512cm"/>
    </style:style>
    <style:style style:name="表格17.C" style:family="table-column">
      <style:table-column-properties style:column-width="2.51cm"/>
    </style:style>
    <style:style style:name="表格17.D" style:family="table-column">
      <style:table-column-properties style:column-width="2.958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20" style:family="table">
      <style:table-properties style:width="15.282cm" fo:margin-top="0cm" fo:margin-bottom="0cm" table:align="center" style:writing-mode="lr-tb"/>
    </style:style>
    <style:style style:name="表格20.A" style:family="table-column">
      <style:table-column-properties style:column-width="15.282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="0cm" fo:border="none"/>
    </style:style>
    <style:style style:name="表格19" style:family="table">
      <style:table-properties style:width="14.663cm" fo:margin-top="0cm" fo:margin-bottom="0cm" table:align="center" style:writing-mode="lr-tb"/>
    </style:style>
    <style:style style:name="表格19.A" style:family="table-column">
      <style:table-column-properties style:column-width="6.683cm"/>
    </style:style>
    <style:style style:name="表格19.B" style:family="table-column">
      <style:table-column-properties style:column-width="2.512cm"/>
    </style:style>
    <style:style style:name="表格19.C" style:family="table-column">
      <style:table-column-properties style:column-width="2.51cm"/>
    </style:style>
    <style:style style:name="表格19.D" style:family="table-column">
      <style:table-column-properties style:column-width="2.958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22" style:family="table">
      <style:table-properties style:width="15.282cm" fo:margin-top="0cm" fo:margin-bottom="0cm" table:align="center" style:writing-mode="lr-tb"/>
    </style:style>
    <style:style style:name="表格22.A" style:family="table-column">
      <style:table-column-properties style:column-width="15.282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="0cm" fo:border="none"/>
    </style:style>
    <style:style style:name="表格21" style:family="table">
      <style:table-properties style:width="14.663cm" fo:margin-top="0cm" fo:margin-bottom="0cm" table:align="center" style:writing-mode="lr-tb"/>
    </style:style>
    <style:style style:name="表格21.A" style:family="table-column">
      <style:table-column-properties style:column-width="6.683cm"/>
    </style:style>
    <style:style style:name="表格21.B" style:family="table-column">
      <style:table-column-properties style:column-width="2.512cm"/>
    </style:style>
    <style:style style:name="表格21.C" style:family="table-column">
      <style:table-column-properties style:column-width="2.51cm"/>
    </style:style>
    <style:style style:name="表格21.D" style:family="table-column">
      <style:table-column-properties style:column-width="2.958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-left="0.064cm" fo:padding-right="0.064cm" fo:padding-top="0cm" fo:padding-bottom="0cm" fo:border="0.5pt solid #000001"/>
    </style:style>
    <style:style style:name="表格24" style:family="table">
      <style:table-properties style:width="15.282cm" fo:margin-top="0cm" fo:margin-bottom="0cm" table:align="center" style:writing-mode="lr-tb"/>
    </style:style>
    <style:style style:name="表格24.A" style:family="table-column">
      <style:table-column-properties style:column-width="15.282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="0cm" fo:border="none"/>
    </style:style>
    <style:style style:name="表格23" style:family="table">
      <style:table-properties style:width="14.663cm" fo:margin-top="0cm" fo:margin-bottom="0cm" table:align="center" style:writing-mode="lr-tb"/>
    </style:style>
    <style:style style:name="表格23.A" style:family="table-column">
      <style:table-column-properties style:column-width="6.683cm"/>
    </style:style>
    <style:style style:name="表格23.B" style:family="table-column">
      <style:table-column-properties style:column-width="2.512cm"/>
    </style:style>
    <style:style style:name="表格23.C" style:family="table-column">
      <style:table-column-properties style:column-width="2.51cm"/>
    </style:style>
    <style:style style:name="表格23.D" style:family="table-column">
      <style:table-column-properties style:column-width="2.958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-left="0.064cm" fo:padding-right="0.064cm" fo:padding-top="0cm" fo:padding-bottom="0cm" fo:border="0.5pt solid #000001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style:letter-kerning="false" style:font-size-asian="10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333333" style:font-name="Arial" fo:font-size="10pt" fo:letter-spacing="0.035cm" style:letter-kerning="false" style:font-size-asian="10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10pt" fo:letter-spacing="0.035cm" style:letter-kerning="false" style:font-size-asian="10pt"/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style:vertical-align="auto"/>
      <style:text-properties fo:color="#333333" style:font-name="Arial" fo:font-size="10pt" fo:letter-spacing="0.035cm" style:letter-kerning="false" style:font-size-asian="10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333333" style:font-name="Arial" fo:font-size="22pt" fo:letter-spacing="0.035cm" style:letter-kerning="false" style:font-size-asian="22pt" style:font-name-complex="Arial1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10pt" fo:letter-spacing="0.035cm" fo:font-weight="bold" style:letter-kerning="false" style:font-size-asian="10pt" style:font-weight-asian="bold" style:font-name-complex="Arial1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size="10pt" fo:letter-spacing="0.035cm" style:letter-kerning="false" style:font-size-asian="10pt" style:font-name-complex="Arial1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333333" style:font-name="Arial" fo:font-size="22pt" fo:letter-spacing="0.035cm" style:letter-kerning="false" style:font-size-asian="22pt" style:font-name-complex="Arial1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333333" style:font-name="Arial" fo:font-size="10pt" fo:letter-spacing="0.035cm" style:letter-kerning="false" style:font-size-asian="10pt" style:font-name-complex="Arial1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333333" style:font-name="Arial" fo:font-size="10pt" fo:letter-spacing="0.035cm" style:letter-kerning="false" style:font-size-asian="10pt"/>
    </style:style>
    <style:style style:name="T1" style:family="text">
      <style:text-properties fo:color="#000000" style:font-name="Arial" fo:font-size="10pt" fo:letter-spacing="0.035cm" style:letter-kerning="false" style:font-size-asian="10pt"/>
    </style:style>
    <style:style style:name="T2" style:family="text">
      <style:text-properties fo:color="#000000" style:font-name="Arial" fo:font-size="10pt" fo:letter-spacing="0.035cm" style:letter-kerning="false" style:font-size-asian="10pt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4年01月異動人口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bookmark text:name="zfigu"/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8">異動人口數</text:p>
                </table:table-cell>
                <table:table-cell table:style-name="表格1.A1" office:value-type="string">
                  <text:p text:style-name="P8">男</text:p>
                </table:table-cell>
                <table:table-cell table:style-name="表格1.A1" office:value-type="string">
                  <text:p text:style-name="P8">女</text:p>
                </table:table-cell>
                <table:table-cell table:style-name="表格1.A1" office:value-type="string">
                  <text:p text:style-name="P8">合計</text:p>
                </table:table-cell>
              </table:table-row>
              <table:table-row table:style-name="表格1.1">
                <table:table-cell table:style-name="表格1.A1" office:value-type="string">
                  <text:p text:style-name="P9">遷入人數</text:p>
                </table:table-cell>
                <table:table-cell table:style-name="表格1.A1" office:value-type="string">
                  <text:p text:style-name="P9">173</text:p>
                </table:table-cell>
                <table:table-cell table:style-name="表格1.A1" office:value-type="string">
                  <text:p text:style-name="P9">210</text:p>
                </table:table-cell>
                <table:table-cell table:style-name="表格1.A1" office:value-type="string">
                  <text:p text:style-name="P9">383</text:p>
                </table:table-cell>
              </table:table-row>
              <table:table-row table:style-name="表格1.1">
                <table:table-cell table:style-name="表格1.A1" office:value-type="string">
                  <text:p text:style-name="P9">遷出人數</text:p>
                </table:table-cell>
                <table:table-cell table:style-name="表格1.A1" office:value-type="string">
                  <text:p text:style-name="P9">147</text:p>
                </table:table-cell>
                <table:table-cell table:style-name="表格1.A1" office:value-type="string">
                  <text:p text:style-name="P9">196</text:p>
                </table:table-cell>
                <table:table-cell table:style-name="表格1.A1" office:value-type="string">
                  <text:p text:style-name="P9">343</text:p>
                </table:table-cell>
              </table:table-row>
              <table:table-row table:style-name="表格1.1">
                <table:table-cell table:style-name="表格1.A1" office:value-type="string">
                  <text:p text:style-name="P9">出生人數</text:p>
                </table:table-cell>
                <table:table-cell table:style-name="表格1.A1" office:value-type="string">
                  <text:p text:style-name="P9">54</text:p>
                </table:table-cell>
                <table:table-cell table:style-name="表格1.A1" office:value-type="string">
                  <text:p text:style-name="P9">35</text:p>
                </table:table-cell>
                <table:table-cell table:style-name="表格1.A1" office:value-type="string">
                  <text:p text:style-name="P9">89</text:p>
                </table:table-cell>
              </table:table-row>
              <table:table-row table:style-name="表格1.1">
                <table:table-cell table:style-name="表格1.A1" office:value-type="string">
                  <text:p text:style-name="P9">死亡人數</text:p>
                </table:table-cell>
                <table:table-cell table:style-name="表格1.A1" office:value-type="string">
                  <text:p text:style-name="P9">17</text:p>
                </table:table-cell>
                <table:table-cell table:style-name="表格1.A1" office:value-type="string">
                  <text:p text:style-name="P9">18</text:p>
                </table:table-cell>
                <table:table-cell table:style-name="表格1.A1" office:value-type="string">
                  <text:p text:style-name="P9">35</text:p>
                </table:table-cell>
              </table:table-row>
              <table:table-row table:style-name="表格1.1">
                <table:table-cell table:style-name="表格1.A1" office:value-type="string">
                  <text:p text:style-name="P9">結婚人數</text:p>
                </table:table-cell>
                <table:table-cell table:style-name="表格1.A1" office:value-type="string">
                  <text:p text:style-name="P9">52</text:p>
                </table:table-cell>
                <table:table-cell table:style-name="表格1.A1" office:value-type="string">
                  <text:p text:style-name="P9">48</text:p>
                </table:table-cell>
                <table:table-cell table:style-name="表格1.A1" office:value-type="string">
                  <text:p text:style-name="P9">100</text:p>
                </table:table-cell>
              </table:table-row>
              <table:table-row table:style-name="表格1.1">
                <table:table-cell table:style-name="表格1.A1" office:value-type="string">
                  <text:p text:style-name="P9">離婚人數</text:p>
                </table:table-cell>
                <table:table-cell table:style-name="表格1.A1" office:value-type="string">
                  <text:p text:style-name="P9">13</text:p>
                </table:table-cell>
                <table:table-cell table:style-name="表格1.A1" office:value-type="string">
                  <text:p text:style-name="P9">13</text:p>
                </table:table-cell>
                <table:table-cell table:style-name="表格1.A1" office:value-type="string">
                  <text:p text:style-name="P9">26</text:p>
                </table:table-cell>
              </table:table-row>
              <table:table-row table:style-name="表格1.1">
                <table:table-cell table:style-name="表格1.A1" office:value-type="string">
                  <text:p text:style-name="P8">總計</text:p>
                </table:table-cell>
                <table:table-cell table:style-name="表格1.A1" office:value-type="string">
                  <text:p text:style-name="P8">456</text:p>
                </table:table-cell>
                <table:table-cell table:style-name="表格1.A1" office:value-type="string">
                  <text:p text:style-name="P8">520</text:p>
                </table:table-cell>
                <table:table-cell table:style-name="表格1.A1" office:value-type="string">
                  <text:p text:style-name="P8">976</text:p>
                </table:table-cell>
              </table:table-row>
            </table:table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104年02月異動人口數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8">異動人口數</text:p>
                </table:table-cell>
                <table:table-cell table:style-name="表格3.A1" office:value-type="string">
                  <text:p text:style-name="P8">男</text:p>
                </table:table-cell>
                <table:table-cell table:style-name="表格3.A1" office:value-type="string">
                  <text:p text:style-name="P8">女</text:p>
                </table:table-cell>
                <table:table-cell table:style-name="表格3.A1" office:value-type="string">
                  <text:p text:style-name="P8">合計</text:p>
                </table:table-cell>
              </table:table-row>
              <table:table-row table:style-name="表格3.1">
                <table:table-cell table:style-name="表格3.A1" office:value-type="string">
                  <text:p text:style-name="P9">遷入人數</text:p>
                </table:table-cell>
                <table:table-cell table:style-name="表格3.A1" office:value-type="string">
                  <text:p text:style-name="P9">135</text:p>
                </table:table-cell>
                <table:table-cell table:style-name="表格3.A1" office:value-type="string">
                  <text:p text:style-name="P9">160</text:p>
                </table:table-cell>
                <table:table-cell table:style-name="表格3.A1" office:value-type="string">
                  <text:p text:style-name="P9">295</text:p>
                </table:table-cell>
              </table:table-row>
              <table:table-row table:style-name="表格3.1">
                <table:table-cell table:style-name="表格3.A1" office:value-type="string">
                  <text:p text:style-name="P9">遷出人數</text:p>
                </table:table-cell>
                <table:table-cell table:style-name="表格3.A1" office:value-type="string">
                  <text:p text:style-name="P9">127</text:p>
                </table:table-cell>
                <table:table-cell table:style-name="表格3.A1" office:value-type="string">
                  <text:p text:style-name="P9">128</text:p>
                </table:table-cell>
                <table:table-cell table:style-name="表格3.A1" office:value-type="string">
                  <text:p text:style-name="P9">255</text:p>
                </table:table-cell>
              </table:table-row>
              <table:table-row table:style-name="表格3.1">
                <table:table-cell table:style-name="表格3.A1" office:value-type="string">
                  <text:p text:style-name="P9">出生人數</text:p>
                </table:table-cell>
                <table:table-cell table:style-name="表格3.A1" office:value-type="string">
                  <text:p text:style-name="P9">32</text:p>
                </table:table-cell>
                <table:table-cell table:style-name="表格3.A1" office:value-type="string">
                  <text:p text:style-name="P9">34</text:p>
                </table:table-cell>
                <table:table-cell table:style-name="表格3.A1" office:value-type="string">
                  <text:p text:style-name="P9">66</text:p>
                </table:table-cell>
              </table:table-row>
              <table:table-row table:style-name="表格3.1">
                <table:table-cell table:style-name="表格3.A1" office:value-type="string">
                  <text:p text:style-name="P9">死亡人數</text:p>
                </table:table-cell>
                <table:table-cell table:style-name="表格3.A1" office:value-type="string">
                  <text:p text:style-name="P9">23</text:p>
                </table:table-cell>
                <table:table-cell table:style-name="表格3.A1" office:value-type="string">
                  <text:p text:style-name="P9">8</text:p>
                </table:table-cell>
                <table:table-cell table:style-name="表格3.A1" office:value-type="string">
                  <text:p text:style-name="P9">31</text:p>
                </table:table-cell>
              </table:table-row>
              <table:table-row table:style-name="表格3.1">
                <table:table-cell table:style-name="表格3.A1" office:value-type="string">
                  <text:p text:style-name="P9">結婚人數</text:p>
                </table:table-cell>
                <table:table-cell table:style-name="表格3.A1" office:value-type="string">
                  <text:p text:style-name="P9">43</text:p>
                </table:table-cell>
                <table:table-cell table:style-name="表格3.A1" office:value-type="string">
                  <text:p text:style-name="P9">38</text:p>
                </table:table-cell>
                <table:table-cell table:style-name="表格3.A1" office:value-type="string">
                  <text:p text:style-name="P9">81</text:p>
                </table:table-cell>
              </table:table-row>
              <table:table-row table:style-name="表格3.1">
                <table:table-cell table:style-name="表格3.A1" office:value-type="string">
                  <text:p text:style-name="P9">離婚人數</text:p>
                </table:table-cell>
                <table:table-cell table:style-name="表格3.A1" office:value-type="string">
                  <text:p text:style-name="P9">8</text:p>
                </table:table-cell>
                <table:table-cell table:style-name="表格3.A1" office:value-type="string">
                  <text:p text:style-name="P9">10</text:p>
                </table:table-cell>
                <table:table-cell table:style-name="表格3.A1" office:value-type="string">
                  <text:p text:style-name="P9">18</text:p>
                </table:table-cell>
              </table:table-row>
              <table:table-row table:style-name="表格3.1">
                <table:table-cell table:style-name="表格3.A1" office:value-type="string">
                  <text:p text:style-name="P8">總計</text:p>
                </table:table-cell>
                <table:table-cell table:style-name="表格3.A1" office:value-type="string">
                  <text:p text:style-name="P8">368</text:p>
                </table:table-cell>
                <table:table-cell table:style-name="表格3.A1" office:value-type="string">
                  <text:p text:style-name="P8">378</text:p>
                </table:table-cell>
                <table:table-cell table:style-name="表格3.A1" office:value-type="string">
                  <text:p text:style-name="P8">746</text:p>
                </table:table-cell>
              </table:table-row>
            </table:table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104年03月異動人口數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/>
            <table:table table:name="表格5" table:style-name="表格5">
              <table:table-column table:style-name="表格5.A"/>
              <table:table-column table:style-name="表格5.B" table:number-columns-repeated="2"/>
              <table:table-column table:style-name="表格5.D"/>
              <table:table-row table:style-name="表格5.1">
                <table:table-cell table:style-name="表格5.A1" office:value-type="string">
                  <text:p text:style-name="P8">異動人口數</text:p>
                </table:table-cell>
                <table:table-cell table:style-name="表格5.A1" office:value-type="string">
                  <text:p text:style-name="P8">男</text:p>
                </table:table-cell>
                <table:table-cell table:style-name="表格5.A1" office:value-type="string">
                  <text:p text:style-name="P8">女</text:p>
                </table:table-cell>
                <table:table-cell table:style-name="表格5.A1" office:value-type="string">
                  <text:p text:style-name="P8">合計</text:p>
                </table:table-cell>
              </table:table-row>
              <table:table-row table:style-name="表格5.1">
                <table:table-cell table:style-name="表格5.A1" office:value-type="string">
                  <text:p text:style-name="P9">遷入人數</text:p>
                </table:table-cell>
                <table:table-cell table:style-name="表格5.A1" office:value-type="string">
                  <text:p text:style-name="P9">202</text:p>
                </table:table-cell>
                <table:table-cell table:style-name="表格5.A1" office:value-type="string">
                  <text:p text:style-name="P9">263</text:p>
                </table:table-cell>
                <table:table-cell table:style-name="表格5.A1" office:value-type="string">
                  <text:p text:style-name="P9">465</text:p>
                </table:table-cell>
              </table:table-row>
              <table:table-row table:style-name="表格5.1">
                <table:table-cell table:style-name="表格5.A1" office:value-type="string">
                  <text:p text:style-name="P9">遷出人數</text:p>
                </table:table-cell>
                <table:table-cell table:style-name="表格5.A1" office:value-type="string">
                  <text:p text:style-name="P9">205</text:p>
                </table:table-cell>
                <table:table-cell table:style-name="表格5.A1" office:value-type="string">
                  <text:p text:style-name="P9">253</text:p>
                </table:table-cell>
                <table:table-cell table:style-name="表格5.A1" office:value-type="string">
                  <text:p text:style-name="P9">458</text:p>
                </table:table-cell>
              </table:table-row>
              <table:table-row table:style-name="表格5.1">
                <table:table-cell table:style-name="表格5.A1" office:value-type="string">
                  <text:p text:style-name="P9">出生人數</text:p>
                </table:table-cell>
                <table:table-cell table:style-name="表格5.A1" office:value-type="string">
                  <text:p text:style-name="P9">36</text:p>
                </table:table-cell>
                <table:table-cell table:style-name="表格5.A1" office:value-type="string">
                  <text:p text:style-name="P9">37</text:p>
                </table:table-cell>
                <table:table-cell table:style-name="表格5.A1" office:value-type="string">
                  <text:p text:style-name="P9">73</text:p>
                </table:table-cell>
              </table:table-row>
              <table:table-row table:style-name="表格5.1">
                <table:table-cell table:style-name="表格5.A1" office:value-type="string">
                  <text:p text:style-name="P9">死亡人數</text:p>
                </table:table-cell>
                <table:table-cell table:style-name="表格5.A1" office:value-type="string">
                  <text:p text:style-name="P9">34</text:p>
                </table:table-cell>
                <table:table-cell table:style-name="表格5.A1" office:value-type="string">
                  <text:p text:style-name="P9">15</text:p>
                </table:table-cell>
                <table:table-cell table:style-name="表格5.A1" office:value-type="string">
                  <text:p text:style-name="P9">49</text:p>
                </table:table-cell>
              </table:table-row>
              <table:table-row table:style-name="表格5.1">
                <table:table-cell table:style-name="表格5.A1" office:value-type="string">
                  <text:p text:style-name="P8">總計</text:p>
                </table:table-cell>
                <table:table-cell table:style-name="表格5.A1" office:value-type="string">
                  <text:p text:style-name="P8">477</text:p>
                </table:table-cell>
                <table:table-cell table:style-name="表格5.A1" office:value-type="string">
                  <text:p text:style-name="P8">568</text:p>
                </table:table-cell>
                <table:table-cell table:style-name="表格5.A1" office:value-type="string">
                  <text:p text:style-name="P8">1045</text:p>
                </table:table-cell>
              </table:table-row>
            </table:table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104年04月異動人口數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/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row table:style-name="表格7.1">
                <table:table-cell table:style-name="表格7.A1" office:value-type="string">
                  <text:p text:style-name="P8">異動人口數</text:p>
                </table:table-cell>
                <table:table-cell table:style-name="表格7.A1" office:value-type="string">
                  <text:p text:style-name="P8">男</text:p>
                </table:table-cell>
                <table:table-cell table:style-name="表格7.A1" office:value-type="string">
                  <text:p text:style-name="P8">女</text:p>
                </table:table-cell>
                <table:table-cell table:style-name="表格7.A1" office:value-type="string">
                  <text:p text:style-name="P8">合計</text:p>
                </table:table-cell>
              </table:table-row>
              <table:table-row table:style-name="表格7.1">
                <table:table-cell table:style-name="表格7.A1" office:value-type="string">
                  <text:p text:style-name="P9">遷入人數</text:p>
                </table:table-cell>
                <table:table-cell table:style-name="表格7.A1" office:value-type="string">
                  <text:p text:style-name="P9">241</text:p>
                </table:table-cell>
                <table:table-cell table:style-name="表格7.A1" office:value-type="string">
                  <text:p text:style-name="P9">208</text:p>
                </table:table-cell>
                <table:table-cell table:style-name="表格7.A1" office:value-type="string">
                  <text:p text:style-name="P9">449</text:p>
                </table:table-cell>
              </table:table-row>
              <table:table-row table:style-name="表格7.1">
                <table:table-cell table:style-name="表格7.A1" office:value-type="string">
                  <text:p text:style-name="P9">遷出人數</text:p>
                </table:table-cell>
                <table:table-cell table:style-name="表格7.A1" office:value-type="string">
                  <text:p text:style-name="P9">144</text:p>
                </table:table-cell>
                <table:table-cell table:style-name="表格7.A1" office:value-type="string">
                  <text:p text:style-name="P9">189</text:p>
                </table:table-cell>
                <table:table-cell table:style-name="表格7.A1" office:value-type="string">
                  <text:p text:style-name="P9">333</text:p>
                </table:table-cell>
              </table:table-row>
              <table:table-row table:style-name="表格7.1">
                <table:table-cell table:style-name="表格7.A1" office:value-type="string">
                  <text:p text:style-name="P9">出生人數</text:p>
                </table:table-cell>
                <table:table-cell table:style-name="表格7.A1" office:value-type="string">
                  <text:p text:style-name="P9">33</text:p>
                </table:table-cell>
                <table:table-cell table:style-name="表格7.A1" office:value-type="string">
                  <text:p text:style-name="P9">35</text:p>
                </table:table-cell>
                <table:table-cell table:style-name="表格7.A1" office:value-type="string">
                  <text:p text:style-name="P9">68</text:p>
                </table:table-cell>
              </table:table-row>
              <table:table-row table:style-name="表格7.1">
                <table:table-cell table:style-name="表格7.A1" office:value-type="string">
                  <text:p text:style-name="P9">死亡人數</text:p>
                </table:table-cell>
                <table:table-cell table:style-name="表格7.A1" office:value-type="string">
                  <text:p text:style-name="P9">25</text:p>
                </table:table-cell>
                <table:table-cell table:style-name="表格7.A1" office:value-type="string">
                  <text:p text:style-name="P9">14</text:p>
                </table:table-cell>
                <table:table-cell table:style-name="表格7.A1" office:value-type="string">
                  <text:p text:style-name="P9">39</text:p>
                </table:table-cell>
              </table:table-row>
              <table:table-row table:style-name="表格7.1">
                <table:table-cell table:style-name="表格7.A1" office:value-type="string">
                  <text:p text:style-name="P8">總計</text:p>
                </table:table-cell>
                <table:table-cell table:style-name="表格7.A1" office:value-type="string">
                  <text:p text:style-name="P8">443</text:p>
                </table:table-cell>
                <table:table-cell table:style-name="表格7.A1" office:value-type="string">
                  <text:p text:style-name="P8">446</text:p>
                </table:table-cell>
                <table:table-cell table:style-name="表格7.A1" office:value-type="string">
                  <text:p text:style-name="P8">889</text:p>
                </table:table-cell>
              </table:table-row>
            </table:table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104年05月異動人口數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"/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column table:style-name="表格9.D"/>
              <table:table-row table:style-name="表格9.1">
                <table:table-cell table:style-name="表格9.A1" office:value-type="string">
                  <text:p text:style-name="P8">異動人口數</text:p>
                </table:table-cell>
                <table:table-cell table:style-name="表格9.A1" office:value-type="string">
                  <text:p text:style-name="P8">男</text:p>
                </table:table-cell>
                <table:table-cell table:style-name="表格9.A1" office:value-type="string">
                  <text:p text:style-name="P8">女</text:p>
                </table:table-cell>
                <table:table-cell table:style-name="表格9.A1" office:value-type="string">
                  <text:p text:style-name="P8">合計</text:p>
                </table:table-cell>
              </table:table-row>
              <table:table-row table:style-name="表格9.1">
                <table:table-cell table:style-name="表格9.A1" office:value-type="string">
                  <text:p text:style-name="P9">遷入人數</text:p>
                </table:table-cell>
                <table:table-cell table:style-name="表格9.A1" office:value-type="string">
                  <text:p text:style-name="P9">212</text:p>
                </table:table-cell>
                <table:table-cell table:style-name="表格9.A1" office:value-type="string">
                  <text:p text:style-name="P9">233</text:p>
                </table:table-cell>
                <table:table-cell table:style-name="表格9.A1" office:value-type="string">
                  <text:p text:style-name="P9">445</text:p>
                </table:table-cell>
              </table:table-row>
              <table:table-row table:style-name="表格9.1">
                <table:table-cell table:style-name="表格9.A1" office:value-type="string">
                  <text:p text:style-name="P9">遷出人數</text:p>
                </table:table-cell>
                <table:table-cell table:style-name="表格9.A1" office:value-type="string">
                  <text:p text:style-name="P9">147</text:p>
                </table:table-cell>
                <table:table-cell table:style-name="表格9.A1" office:value-type="string">
                  <text:p text:style-name="P9">185</text:p>
                </table:table-cell>
                <table:table-cell table:style-name="表格9.A1" office:value-type="string">
                  <text:p text:style-name="P9">332</text:p>
                </table:table-cell>
              </table:table-row>
              <table:table-row table:style-name="表格9.1">
                <table:table-cell table:style-name="表格9.A1" office:value-type="string">
                  <text:p text:style-name="P9">出生人數</text:p>
                </table:table-cell>
                <table:table-cell table:style-name="表格9.A1" office:value-type="string">
                  <text:p text:style-name="P9">22</text:p>
                </table:table-cell>
                <table:table-cell table:style-name="表格9.A1" office:value-type="string">
                  <text:p text:style-name="P9">31</text:p>
                </table:table-cell>
                <table:table-cell table:style-name="表格9.A1" office:value-type="string">
                  <text:p text:style-name="P9">53</text:p>
                </table:table-cell>
              </table:table-row>
              <table:table-row table:style-name="表格9.1">
                <table:table-cell table:style-name="表格9.A1" office:value-type="string">
                  <text:p text:style-name="P9">死亡人數</text:p>
                </table:table-cell>
                <table:table-cell table:style-name="表格9.A1" office:value-type="string">
                  <text:p text:style-name="P9">10</text:p>
                </table:table-cell>
                <table:table-cell table:style-name="表格9.A1" office:value-type="string">
                  <text:p text:style-name="P9">11</text:p>
                </table:table-cell>
                <table:table-cell table:style-name="表格9.A1" office:value-type="string">
                  <text:p text:style-name="P9">21</text:p>
                </table:table-cell>
              </table:table-row>
              <table:table-row table:style-name="表格9.1">
                <table:table-cell table:style-name="表格9.A1" office:value-type="string">
                  <text:p text:style-name="P8">總計</text:p>
                </table:table-cell>
                <table:table-cell table:style-name="表格9.A1" office:value-type="string">
                  <text:p text:style-name="P8">391</text:p>
                </table:table-cell>
                <table:table-cell table:style-name="表格9.A1" office:value-type="string">
                  <text:p text:style-name="P8">460</text:p>
                </table:table-cell>
                <table:table-cell table:style-name="表格9.A1" office:value-type="string">
                  <text:p text:style-name="P8">851</text:p>
                </table:table-cell>
              </table:table-row>
            </table:table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104年06月異動人口數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"/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row table:style-name="表格11.1">
                <table:table-cell table:style-name="表格11.A1" office:value-type="string">
                  <text:p text:style-name="P8">異動人口數</text:p>
                </table:table-cell>
                <table:table-cell table:style-name="表格11.A1" office:value-type="string">
                  <text:p text:style-name="P8">男</text:p>
                </table:table-cell>
                <table:table-cell table:style-name="表格11.A1" office:value-type="string">
                  <text:p text:style-name="P8">女</text:p>
                </table:table-cell>
                <table:table-cell table:style-name="表格11.A1" office:value-type="string">
                  <text:p text:style-name="P8">合計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遷入人數</text:p>
                </table:table-cell>
                <table:table-cell table:style-name="表格11.A1" office:value-type="string">
                  <text:p text:style-name="P9">210</text:p>
                </table:table-cell>
                <table:table-cell table:style-name="表格11.A1" office:value-type="string">
                  <text:p text:style-name="P9">220</text:p>
                </table:table-cell>
                <table:table-cell table:style-name="表格11.A1" office:value-type="string">
                  <text:p text:style-name="P9">430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遷出人數</text:p>
                </table:table-cell>
                <table:table-cell table:style-name="表格11.A1" office:value-type="string">
                  <text:p text:style-name="P9">156</text:p>
                </table:table-cell>
                <table:table-cell table:style-name="表格11.A1" office:value-type="string">
                  <text:p text:style-name="P9">169</text:p>
                </table:table-cell>
                <table:table-cell table:style-name="表格11.A1" office:value-type="string">
                  <text:p text:style-name="P9">325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出生人數</text:p>
                </table:table-cell>
                <table:table-cell table:style-name="表格11.A1" office:value-type="string">
                  <text:p text:style-name="P9">46</text:p>
                </table:table-cell>
                <table:table-cell table:style-name="表格11.A1" office:value-type="string">
                  <text:p text:style-name="P9">36</text:p>
                </table:table-cell>
                <table:table-cell table:style-name="表格11.A1" office:value-type="string">
                  <text:p text:style-name="P9">82</text:p>
                </table:table-cell>
              </table:table-row>
              <table:table-row table:style-name="表格11.1">
                <table:table-cell table:style-name="表格11.A1" office:value-type="string">
                  <text:p text:style-name="P9">死亡人數</text:p>
                </table:table-cell>
                <table:table-cell table:style-name="表格11.A1" office:value-type="string">
                  <text:p text:style-name="P9">25</text:p>
                </table:table-cell>
                <table:table-cell table:style-name="表格11.A1" office:value-type="string">
                  <text:p text:style-name="P9">10</text:p>
                </table:table-cell>
                <table:table-cell table:style-name="表格11.A1" office:value-type="string">
                  <text:p text:style-name="P9">35</text:p>
                </table:table-cell>
              </table:table-row>
              <table:table-row table:style-name="表格11.1">
                <table:table-cell table:style-name="表格11.A1" office:value-type="string">
                  <text:p text:style-name="P8">總計</text:p>
                </table:table-cell>
                <table:table-cell table:style-name="表格11.A1" office:value-type="string">
                  <text:p text:style-name="P8">437</text:p>
                </table:table-cell>
                <table:table-cell table:style-name="表格11.A1" office:value-type="string">
                  <text:p text:style-name="P8">435</text:p>
                </table:table-cell>
                <table:table-cell table:style-name="表格11.A1" office:value-type="string">
                  <text:p text:style-name="P8">872</text:p>
                </table:table-cell>
              </table:table-row>
            </table:table>
            <text:p text:style-name="P6"/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104年07月異動人口數</text:p>
      <text:p text:style-name="P11"><text:s/>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able:table table:name="表格13" table:style-name="表格13">
              <table:table-column table:style-name="表格13.A"/>
              <table:table-column table:style-name="表格13.B" table:number-columns-repeated="2"/>
              <table:table-column table:style-name="表格13.D"/>
              <table:table-row table:style-name="表格13.1">
                <table:table-cell table:style-name="表格13.A1" office:value-type="string">
                  <text:p text:style-name="P8">異動人口數</text:p>
                </table:table-cell>
                <table:table-cell table:style-name="表格13.A1" office:value-type="string">
                  <text:p text:style-name="P8">男</text:p>
                </table:table-cell>
                <table:table-cell table:style-name="表格13.A1" office:value-type="string">
                  <text:p text:style-name="P8">女</text:p>
                </table:table-cell>
                <table:table-cell table:style-name="表格13.A1" office:value-type="string">
                  <text:p text:style-name="P8">合計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遷入人數</text:p>
                </table:table-cell>
                <table:table-cell table:style-name="表格13.A1" office:value-type="string">
                  <text:p text:style-name="P9">258</text:p>
                </table:table-cell>
                <table:table-cell table:style-name="表格13.A1" office:value-type="string">
                  <text:p text:style-name="P9">291</text:p>
                </table:table-cell>
                <table:table-cell table:style-name="表格13.A1" office:value-type="string">
                  <text:p text:style-name="P9">549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遷出人數</text:p>
                </table:table-cell>
                <table:table-cell table:style-name="表格13.A1" office:value-type="string">
                  <text:p text:style-name="P9">192</text:p>
                </table:table-cell>
                <table:table-cell table:style-name="表格13.A1" office:value-type="string">
                  <text:p text:style-name="P9">195</text:p>
                </table:table-cell>
                <table:table-cell table:style-name="表格13.A1" office:value-type="string">
                  <text:p text:style-name="P9">387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出生人數</text:p>
                </table:table-cell>
                <table:table-cell table:style-name="表格13.A1" office:value-type="string">
                  <text:p text:style-name="P9">32</text:p>
                </table:table-cell>
                <table:table-cell table:style-name="表格13.A1" office:value-type="string">
                  <text:p text:style-name="P9">28</text:p>
                </table:table-cell>
                <table:table-cell table:style-name="表格13.A1" office:value-type="string">
                  <text:p text:style-name="P9">60</text:p>
                </table:table-cell>
              </table:table-row>
              <table:table-row table:style-name="表格13.1">
                <table:table-cell table:style-name="表格13.A1" office:value-type="string">
                  <text:p text:style-name="P9">死亡人數</text:p>
                </table:table-cell>
                <table:table-cell table:style-name="表格13.A1" office:value-type="string">
                  <text:p text:style-name="P9">28</text:p>
                </table:table-cell>
                <table:table-cell table:style-name="表格13.A1" office:value-type="string">
                  <text:p text:style-name="P9">20</text:p>
                </table:table-cell>
                <table:table-cell table:style-name="表格13.A1" office:value-type="string">
                  <text:p text:style-name="P9">48</text:p>
                </table:table-cell>
              </table:table-row>
              <table:table-row table:style-name="表格13.1">
                <table:table-cell table:style-name="表格13.A1" office:value-type="string">
                  <text:p text:style-name="P8">總計</text:p>
                </table:table-cell>
                <table:table-cell table:style-name="表格13.A1" office:value-type="string">
                  <text:p text:style-name="P8">510</text:p>
                </table:table-cell>
                <table:table-cell table:style-name="表格13.A1" office:value-type="string">
                  <text:p text:style-name="P8">534</text:p>
                </table:table-cell>
                <table:table-cell table:style-name="表格13.A1" office:value-type="string">
                  <text:p text:style-name="P8">1044</text:p>
                </table:table-cell>
              </table:table-row>
            </table:table>
            <text:p text:style-name="P6"/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104年08月異動人口數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1"/>
            <table:table table:name="表格15" table:style-name="表格15">
              <table:table-column table:style-name="表格15.A"/>
              <table:table-column table:style-name="表格15.B" table:number-columns-repeated="2"/>
              <table:table-column table:style-name="表格15.D"/>
              <table:table-row table:style-name="表格15.1">
                <table:table-cell table:style-name="表格15.A1" office:value-type="string">
                  <text:p text:style-name="P8">異動人口數</text:p>
                </table:table-cell>
                <table:table-cell table:style-name="表格15.A1" office:value-type="string">
                  <text:p text:style-name="P8">男</text:p>
                </table:table-cell>
                <table:table-cell table:style-name="表格15.A1" office:value-type="string">
                  <text:p text:style-name="P8">女</text:p>
                </table:table-cell>
                <table:table-cell table:style-name="表格15.A1" office:value-type="string">
                  <text:p text:style-name="P8">合計</text:p>
                </table:table-cell>
              </table:table-row>
              <table:table-row table:style-name="表格15.1">
                <table:table-cell table:style-name="表格15.A1" office:value-type="string">
                  <text:p text:style-name="P9">遷入人數</text:p>
                </table:table-cell>
                <table:table-cell table:style-name="表格15.A1" office:value-type="string">
                  <text:p text:style-name="P9">274</text:p>
                </table:table-cell>
                <table:table-cell table:style-name="表格15.A1" office:value-type="string">
                  <text:p text:style-name="P9">277</text:p>
                </table:table-cell>
                <table:table-cell table:style-name="表格15.A1" office:value-type="string">
                  <text:p text:style-name="P9">551</text:p>
                </table:table-cell>
              </table:table-row>
              <table:table-row table:style-name="表格15.1">
                <table:table-cell table:style-name="表格15.A1" office:value-type="string">
                  <text:p text:style-name="P9">遷出人數</text:p>
                </table:table-cell>
                <table:table-cell table:style-name="表格15.A1" office:value-type="string">
                  <text:p text:style-name="P9">177</text:p>
                </table:table-cell>
                <table:table-cell table:style-name="表格15.A1" office:value-type="string">
                  <text:p text:style-name="P9">195</text:p>
                </table:table-cell>
                <table:table-cell table:style-name="表格15.A1" office:value-type="string">
                  <text:p text:style-name="P9">372</text:p>
                </table:table-cell>
              </table:table-row>
              <table:table-row table:style-name="表格15.1">
                <table:table-cell table:style-name="表格15.A1" office:value-type="string">
                  <text:p text:style-name="P9">出生人數</text:p>
                </table:table-cell>
                <table:table-cell table:style-name="表格15.A1" office:value-type="string">
                  <text:p text:style-name="P9">25</text:p>
                </table:table-cell>
                <table:table-cell table:style-name="表格15.A1" office:value-type="string">
                  <text:p text:style-name="P9">35</text:p>
                </table:table-cell>
                <table:table-cell table:style-name="表格15.A1" office:value-type="string">
                  <text:p text:style-name="P9">60</text:p>
                </table:table-cell>
              </table:table-row>
              <table:table-row table:style-name="表格15.1">
                <table:table-cell table:style-name="表格15.A1" office:value-type="string">
                  <text:p text:style-name="P9">死亡人數</text:p>
                </table:table-cell>
                <table:table-cell table:style-name="表格15.A1" office:value-type="string">
                  <text:p text:style-name="P9">32</text:p>
                </table:table-cell>
                <table:table-cell table:style-name="表格15.A1" office:value-type="string">
                  <text:p text:style-name="P9">17</text:p>
                </table:table-cell>
                <table:table-cell table:style-name="表格15.A1" office:value-type="string">
                  <text:p text:style-name="P9">49</text:p>
                </table:table-cell>
              </table:table-row>
              <table:table-row table:style-name="表格15.1">
                <table:table-cell table:style-name="表格15.A1" office:value-type="string">
                  <text:p text:style-name="P8">總計</text:p>
                </table:table-cell>
                <table:table-cell table:style-name="表格15.A1" office:value-type="string">
                  <text:p text:style-name="P8">508</text:p>
                </table:table-cell>
                <table:table-cell table:style-name="表格15.A1" office:value-type="string">
                  <text:p text:style-name="P8">524</text:p>
                </table:table-cell>
                <table:table-cell table:style-name="表格15.A1" office:value-type="string">
                  <text:p text:style-name="P8">1032</text:p>
                </table:table-cell>
              </table:table-row>
            </table:table>
            <text:p text:style-name="P5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104年09月異動人口數</text:p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P1"/>
            <table:table table:name="表格17" table:style-name="表格17">
              <table:table-column table:style-name="表格17.A"/>
              <table:table-column table:style-name="表格17.B"/>
              <table:table-column table:style-name="表格17.C"/>
              <table:table-column table:style-name="表格17.D"/>
              <table:table-row table:style-name="表格17.1">
                <table:table-cell table:style-name="表格17.A1" office:value-type="string">
                  <text:p text:style-name="P8">異動人口數</text:p>
                </table:table-cell>
                <table:table-cell table:style-name="表格17.A1" office:value-type="string">
                  <text:p text:style-name="P8">男</text:p>
                </table:table-cell>
                <table:table-cell table:style-name="表格17.A1" office:value-type="string">
                  <text:p text:style-name="P8">女</text:p>
                </table:table-cell>
                <table:table-cell table:style-name="表格17.A1" office:value-type="string">
                  <text:p text:style-name="P8">合計</text:p>
                </table:table-cell>
              </table:table-row>
              <table:table-row table:style-name="表格17.1">
                <table:table-cell table:style-name="表格17.A1" office:value-type="string">
                  <text:p text:style-name="P9">遷入人數</text:p>
                </table:table-cell>
                <table:table-cell table:style-name="表格17.A1" office:value-type="string">
                  <text:p text:style-name="P9">191</text:p>
                </table:table-cell>
                <table:table-cell table:style-name="表格17.A1" office:value-type="string">
                  <text:p text:style-name="P9">230</text:p>
                </table:table-cell>
                <table:table-cell table:style-name="表格17.A1" office:value-type="string">
                  <text:p text:style-name="P9">421</text:p>
                </table:table-cell>
              </table:table-row>
              <table:table-row table:style-name="表格17.1">
                <table:table-cell table:style-name="表格17.A1" office:value-type="string">
                  <text:p text:style-name="P9">遷出人數</text:p>
                </table:table-cell>
                <table:table-cell table:style-name="表格17.A1" office:value-type="string">
                  <text:p text:style-name="P9">155</text:p>
                </table:table-cell>
                <table:table-cell table:style-name="表格17.A1" office:value-type="string">
                  <text:p text:style-name="P9">159</text:p>
                </table:table-cell>
                <table:table-cell table:style-name="表格17.A1" office:value-type="string">
                  <text:p text:style-name="P9">314</text:p>
                </table:table-cell>
              </table:table-row>
              <table:table-row table:style-name="表格17.1">
                <table:table-cell table:style-name="表格17.A1" office:value-type="string">
                  <text:p text:style-name="P9">出生人數</text:p>
                </table:table-cell>
                <table:table-cell table:style-name="表格17.A1" office:value-type="string">
                  <text:p text:style-name="P9">47</text:p>
                </table:table-cell>
                <table:table-cell table:style-name="表格17.A1" office:value-type="string">
                  <text:p text:style-name="P9">25</text:p>
                </table:table-cell>
                <table:table-cell table:style-name="表格17.A1" office:value-type="string">
                  <text:p text:style-name="P9">72</text:p>
                </table:table-cell>
              </table:table-row>
              <table:table-row table:style-name="表格17.1">
                <table:table-cell table:style-name="表格17.A1" office:value-type="string">
                  <text:p text:style-name="P9">死亡人數</text:p>
                </table:table-cell>
                <table:table-cell table:style-name="表格17.A1" office:value-type="string">
                  <text:p text:style-name="P9">31</text:p>
                </table:table-cell>
                <table:table-cell table:style-name="表格17.A1" office:value-type="string">
                  <text:p text:style-name="P9">14</text:p>
                </table:table-cell>
                <table:table-cell table:style-name="表格17.A1" office:value-type="string">
                  <text:p text:style-name="P9">45</text:p>
                </table:table-cell>
              </table:table-row>
              <table:table-row table:style-name="表格17.1">
                <table:table-cell table:style-name="表格17.A1" office:value-type="string">
                  <text:p text:style-name="P8">總計</text:p>
                </table:table-cell>
                <table:table-cell table:style-name="表格17.A1" office:value-type="string">
                  <text:p text:style-name="P8">424</text:p>
                </table:table-cell>
                <table:table-cell table:style-name="表格17.A1" office:value-type="string">
                  <text:p text:style-name="P8">428</text:p>
                </table:table-cell>
                <table:table-cell table:style-name="表格17.A1" office:value-type="string">
                  <text:p text:style-name="P8">852</text:p>
                </table:table-cell>
              </table:table-row>
            </table:table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104年10月異動人口數</text:p>
      <table:table table:name="表格20" table:style-name="表格20">
        <table:table-column table:style-name="表格20.A"/>
        <table:table-row table:style-name="表格20.1">
          <table:table-cell table:style-name="表格20.A1" office:value-type="string">
            <text:p text:style-name="P1"/>
            <table:table table:name="表格19" table:style-name="表格19">
              <table:table-column table:style-name="表格19.A"/>
              <table:table-column table:style-name="表格19.B"/>
              <table:table-column table:style-name="表格19.C"/>
              <table:table-column table:style-name="表格19.D"/>
              <table:table-row table:style-name="表格19.1">
                <table:table-cell table:style-name="表格19.A1" office:value-type="string">
                  <text:p text:style-name="P8">異動人口數</text:p>
                </table:table-cell>
                <table:table-cell table:style-name="表格19.A1" office:value-type="string">
                  <text:p text:style-name="P8">男</text:p>
                </table:table-cell>
                <table:table-cell table:style-name="表格19.A1" office:value-type="string">
                  <text:p text:style-name="P8">女</text:p>
                </table:table-cell>
                <table:table-cell table:style-name="表格19.A1" office:value-type="string">
                  <text:p text:style-name="P8">合計</text:p>
                </table:table-cell>
              </table:table-row>
              <table:table-row table:style-name="表格19.1">
                <table:table-cell table:style-name="表格19.A1" office:value-type="string">
                  <text:p text:style-name="P9">遷入人數</text:p>
                </table:table-cell>
                <table:table-cell table:style-name="表格19.A1" office:value-type="string">
                  <text:p text:style-name="P9">176</text:p>
                </table:table-cell>
                <table:table-cell table:style-name="表格19.A1" office:value-type="string">
                  <text:p text:style-name="P9">226</text:p>
                </table:table-cell>
                <table:table-cell table:style-name="表格19.A1" office:value-type="string">
                  <text:p text:style-name="P9">402</text:p>
                </table:table-cell>
              </table:table-row>
              <table:table-row table:style-name="表格19.1">
                <table:table-cell table:style-name="表格19.A1" office:value-type="string">
                  <text:p text:style-name="P9">遷出人數</text:p>
                </table:table-cell>
                <table:table-cell table:style-name="表格19.A1" office:value-type="string">
                  <text:p text:style-name="P9">108</text:p>
                </table:table-cell>
                <table:table-cell table:style-name="表格19.A1" office:value-type="string">
                  <text:p text:style-name="P9">131</text:p>
                </table:table-cell>
                <table:table-cell table:style-name="表格19.A1" office:value-type="string">
                  <text:p text:style-name="P9">239</text:p>
                </table:table-cell>
              </table:table-row>
              <table:table-row table:style-name="表格19.1">
                <table:table-cell table:style-name="表格19.A1" office:value-type="string">
                  <text:p text:style-name="P9">出生人數</text:p>
                </table:table-cell>
                <table:table-cell table:style-name="表格19.A1" office:value-type="string">
                  <text:p text:style-name="P9">52</text:p>
                </table:table-cell>
                <table:table-cell table:style-name="表格19.A1" office:value-type="string">
                  <text:p text:style-name="P9">38</text:p>
                </table:table-cell>
                <table:table-cell table:style-name="表格19.A1" office:value-type="string">
                  <text:p text:style-name="P9">90</text:p>
                </table:table-cell>
              </table:table-row>
              <table:table-row table:style-name="表格19.1">
                <table:table-cell table:style-name="表格19.A1" office:value-type="string">
                  <text:p text:style-name="P9">死亡人數</text:p>
                </table:table-cell>
                <table:table-cell table:style-name="表格19.A1" office:value-type="string">
                  <text:p text:style-name="P9">21</text:p>
                </table:table-cell>
                <table:table-cell table:style-name="表格19.A1" office:value-type="string">
                  <text:p text:style-name="P9">15</text:p>
                </table:table-cell>
                <table:table-cell table:style-name="表格19.A1" office:value-type="string">
                  <text:p text:style-name="P9">36</text:p>
                </table:table-cell>
              </table:table-row>
              <table:table-row table:style-name="表格19.1">
                <table:table-cell table:style-name="表格19.A1" office:value-type="string">
                  <text:p text:style-name="P8">總計</text:p>
                </table:table-cell>
                <table:table-cell table:style-name="表格19.A1" office:value-type="string">
                  <text:p text:style-name="P8">357</text:p>
                </table:table-cell>
                <table:table-cell table:style-name="表格19.A1" office:value-type="string">
                  <text:p text:style-name="P8">410</text:p>
                </table:table-cell>
                <table:table-cell table:style-name="表格19.A1" office:value-type="string">
                  <text:p text:style-name="P8">767</text:p>
                </table:table-cell>
              </table:table-row>
            </table:table>
            <text:p text:style-name="P6"/>
            <text:p text:style-name="P4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104年11月異動人口數</text:p>
      <table:table table:name="表格22" table:style-name="表格22">
        <table:table-column table:style-name="表格22.A"/>
        <table:table-row table:style-name="表格22.1">
          <table:table-cell table:style-name="表格22.A1" office:value-type="string">
            <text:p text:style-name="P1"/>
            <table:table table:name="表格21" table:style-name="表格21">
              <table:table-column table:style-name="表格21.A"/>
              <table:table-column table:style-name="表格21.B"/>
              <table:table-column table:style-name="表格21.C"/>
              <table:table-column table:style-name="表格21.D"/>
              <table:table-row table:style-name="表格21.1">
                <table:table-cell table:style-name="表格21.A1" office:value-type="string">
                  <text:p text:style-name="P8">異動人口數</text:p>
                </table:table-cell>
                <table:table-cell table:style-name="表格21.A1" office:value-type="string">
                  <text:p text:style-name="P8">男</text:p>
                </table:table-cell>
                <table:table-cell table:style-name="表格21.A1" office:value-type="string">
                  <text:p text:style-name="P8">女</text:p>
                </table:table-cell>
                <table:table-cell table:style-name="表格21.A1" office:value-type="string">
                  <text:p text:style-name="P8">合計</text:p>
                </table:table-cell>
              </table:table-row>
              <table:table-row table:style-name="表格21.1">
                <table:table-cell table:style-name="表格21.A1" office:value-type="string">
                  <text:p text:style-name="P9">遷入人數</text:p>
                </table:table-cell>
                <table:table-cell table:style-name="表格21.A1" office:value-type="string">
                  <text:p text:style-name="P9">140</text:p>
                </table:table-cell>
                <table:table-cell table:style-name="表格21.A1" office:value-type="string">
                  <text:p text:style-name="P9">206</text:p>
                </table:table-cell>
                <table:table-cell table:style-name="表格21.A1" office:value-type="string">
                  <text:p text:style-name="P9">346</text:p>
                </table:table-cell>
              </table:table-row>
              <table:table-row table:style-name="表格21.1">
                <table:table-cell table:style-name="表格21.A1" office:value-type="string">
                  <text:p text:style-name="P9">遷出人數</text:p>
                </table:table-cell>
                <table:table-cell table:style-name="表格21.A1" office:value-type="string">
                  <text:p text:style-name="P9">121</text:p>
                </table:table-cell>
                <table:table-cell table:style-name="表格21.A1" office:value-type="string">
                  <text:p text:style-name="P9">127</text:p>
                </table:table-cell>
                <table:table-cell table:style-name="表格21.A1" office:value-type="string">
                  <text:p text:style-name="P9">248</text:p>
                </table:table-cell>
              </table:table-row>
              <table:table-row table:style-name="表格21.1">
                <table:table-cell table:style-name="表格21.A1" office:value-type="string">
                  <text:p text:style-name="P9">出生人數</text:p>
                </table:table-cell>
                <table:table-cell table:style-name="表格21.A1" office:value-type="string">
                  <text:p text:style-name="P9">38</text:p>
                </table:table-cell>
                <table:table-cell table:style-name="表格21.A1" office:value-type="string">
                  <text:p text:style-name="P9">40</text:p>
                </table:table-cell>
                <table:table-cell table:style-name="表格21.A1" office:value-type="string">
                  <text:p text:style-name="P9">78</text:p>
                </table:table-cell>
              </table:table-row>
              <table:table-row table:style-name="表格21.1">
                <table:table-cell table:style-name="表格21.A1" office:value-type="string">
                  <text:p text:style-name="P9">死亡人數</text:p>
                </table:table-cell>
                <table:table-cell table:style-name="表格21.A1" office:value-type="string">
                  <text:p text:style-name="P9">22</text:p>
                </table:table-cell>
                <table:table-cell table:style-name="表格21.A1" office:value-type="string">
                  <text:p text:style-name="P9">13</text:p>
                </table:table-cell>
                <table:table-cell table:style-name="表格21.A1" office:value-type="string">
                  <text:p text:style-name="P9">35</text:p>
                </table:table-cell>
              </table:table-row>
              <table:table-row table:style-name="表格21.1">
                <table:table-cell table:style-name="表格21.A1" office:value-type="string">
                  <text:p text:style-name="P8">總計</text:p>
                </table:table-cell>
                <table:table-cell table:style-name="表格21.A1" office:value-type="string">
                  <text:p text:style-name="P8">321</text:p>
                </table:table-cell>
                <table:table-cell table:style-name="表格21.A1" office:value-type="string">
                  <text:p text:style-name="P8">386</text:p>
                </table:table-cell>
                <table:table-cell table:style-name="表格21.A1" office:value-type="string">
                  <text:p text:style-name="P8">707</text:p>
                </table:table-cell>
              </table:table-row>
            </table:table>
            <text:p text:style-name="P2"><text:span text:style-name="T2"><text:s/></text:span></text:p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104年12月異動人口數</text:p>
      <table:table table:name="表格24" table:style-name="表格24">
        <table:table-column table:style-name="表格24.A"/>
        <table:table-row table:style-name="表格24.1">
          <table:table-cell table:style-name="表格24.A1" office:value-type="string">
            <text:p text:style-name="P1"/>
            <table:table table:name="表格23" table:style-name="表格23">
              <table:table-column table:style-name="表格23.A"/>
              <table:table-column table:style-name="表格23.B"/>
              <table:table-column table:style-name="表格23.C"/>
              <table:table-column table:style-name="表格23.D"/>
              <table:table-row table:style-name="表格23.1">
                <table:table-cell table:style-name="表格23.A1" office:value-type="string">
                  <text:p text:style-name="P8">異動人口數</text:p>
                </table:table-cell>
                <table:table-cell table:style-name="表格23.A1" office:value-type="string">
                  <text:p text:style-name="P8">男</text:p>
                </table:table-cell>
                <table:table-cell table:style-name="表格23.A1" office:value-type="string">
                  <text:p text:style-name="P8">女</text:p>
                </table:table-cell>
                <table:table-cell table:style-name="表格23.A1" office:value-type="string">
                  <text:p text:style-name="P8">合計</text:p>
                </table:table-cell>
              </table:table-row>
              <table:table-row table:style-name="表格23.1">
                <table:table-cell table:style-name="表格23.A1" office:value-type="string">
                  <text:p text:style-name="P9">遷入人數</text:p>
                </table:table-cell>
                <table:table-cell table:style-name="表格23.A1" office:value-type="string">
                  <text:p text:style-name="P9">143</text:p>
                </table:table-cell>
                <table:table-cell table:style-name="表格23.A1" office:value-type="string">
                  <text:p text:style-name="P9">175</text:p>
                </table:table-cell>
                <table:table-cell table:style-name="表格23.A1" office:value-type="string">
                  <text:p text:style-name="P9">318</text:p>
                </table:table-cell>
              </table:table-row>
              <table:table-row table:style-name="表格23.1">
                <table:table-cell table:style-name="表格23.A1" office:value-type="string">
                  <text:p text:style-name="P9">遷出人數</text:p>
                </table:table-cell>
                <table:table-cell table:style-name="表格23.A1" office:value-type="string">
                  <text:p text:style-name="P9">113</text:p>
                </table:table-cell>
                <table:table-cell table:style-name="表格23.A1" office:value-type="string">
                  <text:p text:style-name="P9">127</text:p>
                </table:table-cell>
                <table:table-cell table:style-name="表格23.A1" office:value-type="string">
                  <text:p text:style-name="P9">240</text:p>
                </table:table-cell>
              </table:table-row>
              <table:table-row table:style-name="表格23.1">
                <table:table-cell table:style-name="表格23.A1" office:value-type="string">
                  <text:p text:style-name="P9">出生人數</text:p>
                </table:table-cell>
                <table:table-cell table:style-name="表格23.A1" office:value-type="string">
                  <text:p text:style-name="P9">52</text:p>
                </table:table-cell>
                <table:table-cell table:style-name="表格23.A1" office:value-type="string">
                  <text:p text:style-name="P9">35</text:p>
                </table:table-cell>
                <table:table-cell table:style-name="表格23.A1" office:value-type="string">
                  <text:p text:style-name="P9">87</text:p>
                </table:table-cell>
              </table:table-row>
              <table:table-row table:style-name="表格23.1">
                <table:table-cell table:style-name="表格23.A1" office:value-type="string">
                  <text:p text:style-name="P9">死亡人數</text:p>
                </table:table-cell>
                <table:table-cell table:style-name="表格23.A1" office:value-type="string">
                  <text:p text:style-name="P9">26</text:p>
                </table:table-cell>
                <table:table-cell table:style-name="表格23.A1" office:value-type="string">
                  <text:p text:style-name="P9">17</text:p>
                </table:table-cell>
                <table:table-cell table:style-name="表格23.A1" office:value-type="string">
                  <text:p text:style-name="P9">43</text:p>
                </table:table-cell>
              </table:table-row>
              <table:table-row table:style-name="表格23.1">
                <table:table-cell table:style-name="表格23.A1" office:value-type="string">
                  <text:p text:style-name="P8">總計</text:p>
                </table:table-cell>
                <table:table-cell table:style-name="表格23.A1" office:value-type="string">
                  <text:p text:style-name="P8">334</text:p>
                </table:table-cell>
                <table:table-cell table:style-name="表格23.A1" office:value-type="string">
                  <text:p text:style-name="P8">354</text:p>
                </table:table-cell>
                <table:table-cell table:style-name="表格23.A1" office:value-type="string">
                  <text:p text:style-name="P8">688</text:p>
                </table:table-cell>
              </table:table-row>
            </table:table>
            <text:p text:style-name="P3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年01月異動人口數           </dc:title>
    <meta:initial-creator>user</meta:initial-creator>
    <meta:creation-date>2016-05-22T22:10:00</meta:creation-date>
    <dc:date>2016-05-22T22:16:08.373000000</dc:date>
    <meta:editing-cycles>4</meta:editing-cycles>
    <meta:editing-duration>PT1M8S</meta:editing-duration>
    <meta:generator>LibreOffice/5.0.4.2$Windows_x86 LibreOffice_project/2b9802c1994aa0b7dc6079e128979269cf95bc78</meta:generator>
    <meta:document-statistic meta:table-count="24" meta:image-count="0" meta:object-count="0" meta:page-count="12" meta:paragraph-count="318" meta:word-count="640" meta:character-count="980" meta:non-whitespace-character-count="978"/>
    <meta:user-defined meta:name="Company">SYNNEX</meta:user-defined>
    <meta:user-defined meta:name="Operator">X</meta:user-defined>
  </office:meta>
</office:document-meta>
</file>