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3.122cm"/>
    </style:style>
    <style:style style:name="表格3.C" style:family="table-column">
      <style:table-column-properties style:column-width="3.1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3.122cm"/>
    </style:style>
    <style:style style:name="表格5.C" style:family="table-column">
      <style:table-column-properties style:column-width="3.1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5.292cm"/>
    </style:style>
    <style:style style:name="表格7.B" style:family="table-column">
      <style:table-column-properties style:column-width="3.122cm"/>
    </style:style>
    <style:style style:name="表格7.C" style:family="table-column">
      <style:table-column-properties style:column-width="3.1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5.292cm"/>
    </style:style>
    <style:style style:name="表格9.B" style:family="table-column">
      <style:table-column-properties style:column-width="3.122cm"/>
    </style:style>
    <style:style style:name="表格9.C" style:family="table-column">
      <style:table-column-properties style:column-width="3.12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5.292cm"/>
    </style:style>
    <style:style style:name="表格11.B" style:family="table-column">
      <style:table-column-properties style:column-width="3.122cm"/>
    </style:style>
    <style:style style:name="表格11.C" style:family="table-column">
      <style:table-column-properties style:column-width="3.12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5.292cm"/>
    </style:style>
    <style:style style:name="表格13.B" style:family="table-column">
      <style:table-column-properties style:column-width="3.122cm"/>
    </style:style>
    <style:style style:name="表格13.C" style:family="table-column">
      <style:table-column-properties style:column-width="3.12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5.292cm"/>
    </style:style>
    <style:style style:name="表格15.B" style:family="table-column">
      <style:table-column-properties style:column-width="3.122cm"/>
    </style:style>
    <style:style style:name="表格15.C" style:family="table-column">
      <style:table-column-properties style:column-width="3.124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5.292cm"/>
    </style:style>
    <style:style style:name="表格17.B" style:family="table-column">
      <style:table-column-properties style:column-width="3.122cm"/>
    </style:style>
    <style:style style:name="表格17.C" style:family="table-column">
      <style:table-column-properties style:column-width="3.12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5.292cm"/>
    </style:style>
    <style:style style:name="表格19.B" style:family="table-column">
      <style:table-column-properties style:column-width="3.122cm"/>
    </style:style>
    <style:style style:name="表格19.C" style:family="table-column">
      <style:table-column-properties style:column-width="3.124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5.292cm"/>
    </style:style>
    <style:style style:name="表格21.B" style:family="table-column">
      <style:table-column-properties style:column-width="3.122cm"/>
    </style:style>
    <style:style style:name="表格21.C" style:family="table-column">
      <style:table-column-properties style:column-width="3.124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2.A2" style:family="table-cell">
      <style:table-cell-properties style:vertical-align="bottom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5.292cm"/>
    </style:style>
    <style:style style:name="表格23.B" style:family="table-column">
      <style:table-column-properties style:column-width="3.122cm"/>
    </style:style>
    <style:style style:name="表格23.C" style:family="table-column">
      <style:table-column-properties style:column-width="3.124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0年01月性別年齡人口數</text:span></text:p>
      <text:p text:style-name="P2"><text:span text:style-name="T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2"><text:bookmark text:name="zfigu"/><text:span text:style-name="T3">年齡區間</text:span></text:p>
                </table:table-cell>
                <table:table-cell table:style-name="表格1.A1" office:value-type="string">
                  <text:p text:style-name="P2"><text:span text:style-name="T3">男</text:span></text:p>
                </table:table-cell>
                <table:table-cell table:style-name="表格1.A1" office:value-type="string">
                  <text:p text:style-name="P2"><text:span text:style-name="T3">女</text:span></text:p>
                </table:table-cell>
                <table:table-cell table:style-name="表格1.A1" office:value-type="string">
                  <text:p text:style-name="P2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0～4歲</text:span></text:p>
                </table:table-cell>
                <table:table-cell table:style-name="表格1.A1" office:value-type="string">
                  <text:p text:style-name="P2"><text:span text:style-name="T4">1792</text:span></text:p>
                </table:table-cell>
                <table:table-cell table:style-name="表格1.A1" office:value-type="string">
                  <text:p text:style-name="P2"><text:span text:style-name="T4">1713</text:span></text:p>
                </table:table-cell>
                <table:table-cell table:style-name="表格1.A1" office:value-type="string">
                  <text:p text:style-name="P2"><text:span text:style-name="T4">350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5～9歲</text:span></text:p>
                </table:table-cell>
                <table:table-cell table:style-name="表格1.A1" office:value-type="string">
                  <text:p text:style-name="P2"><text:span text:style-name="T4">1724</text:span></text:p>
                </table:table-cell>
                <table:table-cell table:style-name="表格1.A1" office:value-type="string">
                  <text:p text:style-name="P2"><text:span text:style-name="T4">1592</text:span></text:p>
                </table:table-cell>
                <table:table-cell table:style-name="表格1.A1" office:value-type="string">
                  <text:p text:style-name="P2"><text:span text:style-name="T4">331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10～14歲</text:span></text:p>
                </table:table-cell>
                <table:table-cell table:style-name="表格1.A1" office:value-type="string">
                  <text:p text:style-name="P2"><text:span text:style-name="T4">2088</text:span></text:p>
                </table:table-cell>
                <table:table-cell table:style-name="表格1.A1" office:value-type="string">
                  <text:p text:style-name="P2"><text:span text:style-name="T4">1955</text:span></text:p>
                </table:table-cell>
                <table:table-cell table:style-name="表格1.A1" office:value-type="string">
                  <text:p text:style-name="P2"><text:span text:style-name="T4">404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15～19歲</text:span></text:p>
                </table:table-cell>
                <table:table-cell table:style-name="表格1.A1" office:value-type="string">
                  <text:p text:style-name="P2"><text:span text:style-name="T4">2626</text:span></text:p>
                </table:table-cell>
                <table:table-cell table:style-name="表格1.A1" office:value-type="string">
                  <text:p text:style-name="P2"><text:span text:style-name="T4">2336</text:span></text:p>
                </table:table-cell>
                <table:table-cell table:style-name="表格1.A1" office:value-type="string">
                  <text:p text:style-name="P2"><text:span text:style-name="T4">496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20～24歲</text:span></text:p>
                </table:table-cell>
                <table:table-cell table:style-name="表格1.A1" office:value-type="string">
                  <text:p text:style-name="P2"><text:span text:style-name="T4">2696</text:span></text:p>
                </table:table-cell>
                <table:table-cell table:style-name="表格1.A1" office:value-type="string">
                  <text:p text:style-name="P2"><text:span text:style-name="T4">2362</text:span></text:p>
                </table:table-cell>
                <table:table-cell table:style-name="表格1.A1" office:value-type="string">
                  <text:p text:style-name="P2"><text:span text:style-name="T4">505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25～29歲</text:span></text:p>
                </table:table-cell>
                <table:table-cell table:style-name="表格1.A1" office:value-type="string">
                  <text:p text:style-name="P2"><text:span text:style-name="T4">3396</text:span></text:p>
                </table:table-cell>
                <table:table-cell table:style-name="表格1.A1" office:value-type="string">
                  <text:p text:style-name="P2"><text:span text:style-name="T4">3212</text:span></text:p>
                </table:table-cell>
                <table:table-cell table:style-name="表格1.A1" office:value-type="string">
                  <text:p text:style-name="P2"><text:span text:style-name="T4">660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30～34歲</text:span></text:p>
                </table:table-cell>
                <table:table-cell table:style-name="表格1.A1" office:value-type="string">
                  <text:p text:style-name="P2"><text:span text:style-name="T4">4342</text:span></text:p>
                </table:table-cell>
                <table:table-cell table:style-name="表格1.A1" office:value-type="string">
                  <text:p text:style-name="P2"><text:span text:style-name="T4">3871</text:span></text:p>
                </table:table-cell>
                <table:table-cell table:style-name="表格1.A1" office:value-type="string">
                  <text:p text:style-name="P2"><text:span text:style-name="T4">821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35～39歲</text:span></text:p>
                </table:table-cell>
                <table:table-cell table:style-name="表格1.A1" office:value-type="string">
                  <text:p text:style-name="P2"><text:span text:style-name="T4">3777</text:span></text:p>
                </table:table-cell>
                <table:table-cell table:style-name="表格1.A1" office:value-type="string">
                  <text:p text:style-name="P2"><text:span text:style-name="T4">3064</text:span></text:p>
                </table:table-cell>
                <table:table-cell table:style-name="表格1.A1" office:value-type="string">
                  <text:p text:style-name="P2"><text:span text:style-name="T4">684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40～44歲</text:span></text:p>
                </table:table-cell>
                <table:table-cell table:style-name="表格1.A1" office:value-type="string">
                  <text:p text:style-name="P2"><text:span text:style-name="T4">3092</text:span></text:p>
                </table:table-cell>
                <table:table-cell table:style-name="表格1.A1" office:value-type="string">
                  <text:p text:style-name="P2"><text:span text:style-name="T4">2821</text:span></text:p>
                </table:table-cell>
                <table:table-cell table:style-name="表格1.A1" office:value-type="string">
                  <text:p text:style-name="P2"><text:span text:style-name="T4">591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45～49歲</text:span></text:p>
                </table:table-cell>
                <table:table-cell table:style-name="表格1.A1" office:value-type="string">
                  <text:p text:style-name="P2"><text:span text:style-name="T4">2803</text:span></text:p>
                </table:table-cell>
                <table:table-cell table:style-name="表格1.A1" office:value-type="string">
                  <text:p text:style-name="P2"><text:span text:style-name="T4">2846</text:span></text:p>
                </table:table-cell>
                <table:table-cell table:style-name="表格1.A1" office:value-type="string">
                  <text:p text:style-name="P2"><text:span text:style-name="T4">564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50～54歲</text:span></text:p>
                </table:table-cell>
                <table:table-cell table:style-name="表格1.A1" office:value-type="string">
                  <text:p text:style-name="P2"><text:span text:style-name="T4">2640</text:span></text:p>
                </table:table-cell>
                <table:table-cell table:style-name="表格1.A1" office:value-type="string">
                  <text:p text:style-name="P2"><text:span text:style-name="T4">2835</text:span></text:p>
                </table:table-cell>
                <table:table-cell table:style-name="表格1.A1" office:value-type="string">
                  <text:p text:style-name="P2"><text:span text:style-name="T4">547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55～59歲</text:span></text:p>
                </table:table-cell>
                <table:table-cell table:style-name="表格1.A1" office:value-type="string">
                  <text:p text:style-name="P2"><text:span text:style-name="T4">2444</text:span></text:p>
                </table:table-cell>
                <table:table-cell table:style-name="表格1.A1" office:value-type="string">
                  <text:p text:style-name="P2"><text:span text:style-name="T4">2674</text:span></text:p>
                </table:table-cell>
                <table:table-cell table:style-name="表格1.A1" office:value-type="string">
                  <text:p text:style-name="P2"><text:span text:style-name="T4">511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60～64歲</text:span></text:p>
                </table:table-cell>
                <table:table-cell table:style-name="表格1.A1" office:value-type="string">
                  <text:p text:style-name="P2"><text:span text:style-name="T4">1619</text:span></text:p>
                </table:table-cell>
                <table:table-cell table:style-name="表格1.A1" office:value-type="string">
                  <text:p text:style-name="P2"><text:span text:style-name="T4">1545</text:span></text:p>
                </table:table-cell>
                <table:table-cell table:style-name="表格1.A1" office:value-type="string">
                  <text:p text:style-name="P2"><text:span text:style-name="T4">316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65～69歲</text:span></text:p>
                </table:table-cell>
                <table:table-cell table:style-name="表格1.A1" office:value-type="string">
                  <text:p text:style-name="P2"><text:span text:style-name="T4">920</text:span></text:p>
                </table:table-cell>
                <table:table-cell table:style-name="表格1.A1" office:value-type="string">
                  <text:p text:style-name="P2"><text:span text:style-name="T4">818</text:span></text:p>
                </table:table-cell>
                <table:table-cell table:style-name="表格1.A1" office:value-type="string">
                  <text:p text:style-name="P2"><text:span text:style-name="T4">173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70～74歲</text:span></text:p>
                </table:table-cell>
                <table:table-cell table:style-name="表格1.A1" office:value-type="string">
                  <text:p text:style-name="P2"><text:span text:style-name="T4">605</text:span></text:p>
                </table:table-cell>
                <table:table-cell table:style-name="表格1.A1" office:value-type="string">
                  <text:p text:style-name="P2"><text:span text:style-name="T4">609</text:span></text:p>
                </table:table-cell>
                <table:table-cell table:style-name="表格1.A1" office:value-type="string">
                  <text:p text:style-name="P2"><text:span text:style-name="T4">121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75～79歲</text:span></text:p>
                </table:table-cell>
                <table:table-cell table:style-name="表格1.A1" office:value-type="string">
                  <text:p text:style-name="P2"><text:span text:style-name="T4">365</text:span></text:p>
                </table:table-cell>
                <table:table-cell table:style-name="表格1.A1" office:value-type="string">
                  <text:p text:style-name="P2"><text:span text:style-name="T4">407</text:span></text:p>
                </table:table-cell>
                <table:table-cell table:style-name="表格1.A1" office:value-type="string">
                  <text:p text:style-name="P2"><text:span text:style-name="T4">77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80～84歲</text:span></text:p>
                </table:table-cell>
                <table:table-cell table:style-name="表格1.A1" office:value-type="string">
                  <text:p text:style-name="P2"><text:span text:style-name="T4">302</text:span></text:p>
                </table:table-cell>
                <table:table-cell table:style-name="表格1.A1" office:value-type="string">
                  <text:p text:style-name="P2"><text:span text:style-name="T4">264</text:span></text:p>
                </table:table-cell>
                <table:table-cell table:style-name="表格1.A1" office:value-type="string">
                  <text:p text:style-name="P2"><text:span text:style-name="T4">56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85～89歲</text:span></text:p>
                </table:table-cell>
                <table:table-cell table:style-name="表格1.A1" office:value-type="string">
                  <text:p text:style-name="P2"><text:span text:style-name="T4">107</text:span></text:p>
                </table:table-cell>
                <table:table-cell table:style-name="表格1.A1" office:value-type="string">
                  <text:p text:style-name="P2"><text:span text:style-name="T4">117</text:span></text:p>
                </table:table-cell>
                <table:table-cell table:style-name="表格1.A1" office:value-type="string">
                  <text:p text:style-name="P2"><text:span text:style-name="T4">22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90～94歲</text:span></text:p>
                </table:table-cell>
                <table:table-cell table:style-name="表格1.A1" office:value-type="string">
                  <text:p text:style-name="P2"><text:span text:style-name="T4">24</text:span></text:p>
                </table:table-cell>
                <table:table-cell table:style-name="表格1.A1" office:value-type="string">
                  <text:p text:style-name="P2"><text:span text:style-name="T4">36</text:span></text:p>
                </table:table-cell>
                <table:table-cell table:style-name="表格1.A1" office:value-type="string">
                  <text:p text:style-name="P2"><text:span text:style-name="T4">6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95～99歲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1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100歲以上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37370</text:span></text:p>
                </table:table-cell>
                <table:table-cell table:style-name="表格1.A1" office:value-type="string">
                  <text:p text:style-name="P2"><text:span text:style-name="T3">35083</text:span></text:p>
                </table:table-cell>
                <table:table-cell table:style-name="表格1.A1" office:value-type="string">
                  <text:p text:style-name="P2"><text:span text:style-name="T3">72453</text:span></text:p>
                </table:table-cell>
              </table:table-row>
            </table:table>
            <text:p text:style-name="P7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0年02月性別年齡人口數</text:span></text:p>
      <text:p text:style-name="P2"><text:span text:style-name="T2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row table:style-name="表格3.1">
                <table:table-cell table:style-name="表格3.A1" office:value-type="string">
                  <text:p text:style-name="P2"><text:span text:style-name="T3">年齡區間</text:span></text:p>
                </table:table-cell>
                <table:table-cell table:style-name="表格3.A1" office:value-type="string">
                  <text:p text:style-name="P2"><text:span text:style-name="T3">男</text:span></text:p>
                </table:table-cell>
                <table:table-cell table:style-name="表格3.A1" office:value-type="string">
                  <text:p text:style-name="P2"><text:span text:style-name="T3">女</text:span></text:p>
                </table:table-cell>
                <table:table-cell table:style-name="表格3.A1" office:value-type="string">
                  <text:p text:style-name="P2"><text:span text:style-name="T3">合計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0～4歲</text:span></text:p>
                </table:table-cell>
                <table:table-cell table:style-name="表格3.A1" office:value-type="string">
                  <text:p text:style-name="P2"><text:span text:style-name="T4">1791</text:span></text:p>
                </table:table-cell>
                <table:table-cell table:style-name="表格3.A1" office:value-type="string">
                  <text:p text:style-name="P2"><text:span text:style-name="T4">1714</text:span></text:p>
                </table:table-cell>
                <table:table-cell table:style-name="表格3.A1" office:value-type="string">
                  <text:p text:style-name="P2"><text:span text:style-name="T4">3505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5～9歲</text:span></text:p>
                </table:table-cell>
                <table:table-cell table:style-name="表格3.A1" office:value-type="string">
                  <text:p text:style-name="P2"><text:span text:style-name="T4">1726</text:span></text:p>
                </table:table-cell>
                <table:table-cell table:style-name="表格3.A1" office:value-type="string">
                  <text:p text:style-name="P2"><text:span text:style-name="T4">1588</text:span></text:p>
                </table:table-cell>
                <table:table-cell table:style-name="表格3.A1" office:value-type="string">
                  <text:p text:style-name="P2"><text:span text:style-name="T4">3314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10～14歲</text:span></text:p>
                </table:table-cell>
                <table:table-cell table:style-name="表格3.A1" office:value-type="string">
                  <text:p text:style-name="P2"><text:span text:style-name="T4">2106</text:span></text:p>
                </table:table-cell>
                <table:table-cell table:style-name="表格3.A1" office:value-type="string">
                  <text:p text:style-name="P2"><text:span text:style-name="T4">1955</text:span></text:p>
                </table:table-cell>
                <table:table-cell table:style-name="表格3.A1" office:value-type="string">
                  <text:p text:style-name="P2"><text:span text:style-name="T4">4061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15～19歲</text:span></text:p>
                </table:table-cell>
                <table:table-cell table:style-name="表格3.A1" office:value-type="string">
                  <text:p text:style-name="P2"><text:span text:style-name="T4">2614</text:span></text:p>
                </table:table-cell>
                <table:table-cell table:style-name="表格3.A1" office:value-type="string">
                  <text:p text:style-name="P2"><text:span text:style-name="T4">2358</text:span></text:p>
                </table:table-cell>
                <table:table-cell table:style-name="表格3.A1" office:value-type="string">
                  <text:p text:style-name="P2"><text:span text:style-name="T4">4972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20～24歲</text:span></text:p>
                </table:table-cell>
                <table:table-cell table:style-name="表格3.A1" office:value-type="string">
                  <text:p text:style-name="P2"><text:span text:style-name="T4">2711</text:span></text:p>
                </table:table-cell>
                <table:table-cell table:style-name="表格3.A1" office:value-type="string">
                  <text:p text:style-name="P2"><text:span text:style-name="T4">2371</text:span></text:p>
                </table:table-cell>
                <table:table-cell table:style-name="表格3.A1" office:value-type="string">
                  <text:p text:style-name="P2"><text:span text:style-name="T4">5082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25～29歲</text:span></text:p>
                </table:table-cell>
                <table:table-cell table:style-name="表格3.A1" office:value-type="string">
                  <text:p text:style-name="P2"><text:span text:style-name="T4">3393</text:span></text:p>
                </table:table-cell>
                <table:table-cell table:style-name="表格3.A1" office:value-type="string">
                  <text:p text:style-name="P2"><text:span text:style-name="T4">3185</text:span></text:p>
                </table:table-cell>
                <table:table-cell table:style-name="表格3.A1" office:value-type="string">
                  <text:p text:style-name="P2"><text:span text:style-name="T4">6578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30～34歲</text:span></text:p>
                </table:table-cell>
                <table:table-cell table:style-name="表格3.A1" office:value-type="string">
                  <text:p text:style-name="P2"><text:span text:style-name="T4">4335</text:span></text:p>
                </table:table-cell>
                <table:table-cell table:style-name="表格3.A1" office:value-type="string">
                  <text:p text:style-name="P2"><text:span text:style-name="T4">3892</text:span></text:p>
                </table:table-cell>
                <table:table-cell table:style-name="表格3.A1" office:value-type="string">
                  <text:p text:style-name="P2"><text:span text:style-name="T4">8227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35～39歲</text:span></text:p>
                </table:table-cell>
                <table:table-cell table:style-name="表格3.A1" office:value-type="string">
                  <text:p text:style-name="P2"><text:span text:style-name="T4">3787</text:span></text:p>
                </table:table-cell>
                <table:table-cell table:style-name="表格3.A1" office:value-type="string">
                  <text:p text:style-name="P2"><text:span text:style-name="T4">3074</text:span></text:p>
                </table:table-cell>
                <table:table-cell table:style-name="表格3.A1" office:value-type="string">
                  <text:p text:style-name="P2"><text:span text:style-name="T4">6861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40～44歲</text:span></text:p>
                </table:table-cell>
                <table:table-cell table:style-name="表格3.A1" office:value-type="string">
                  <text:p text:style-name="P2"><text:span text:style-name="T4">3112</text:span></text:p>
                </table:table-cell>
                <table:table-cell table:style-name="表格3.A1" office:value-type="string">
                  <text:p text:style-name="P2"><text:span text:style-name="T4">2822</text:span></text:p>
                </table:table-cell>
                <table:table-cell table:style-name="表格3.A1" office:value-type="string">
                  <text:p text:style-name="P2"><text:span text:style-name="T4">5934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45～49歲</text:span></text:p>
                </table:table-cell>
                <table:table-cell table:style-name="表格3.A1" office:value-type="string">
                  <text:p text:style-name="P2"><text:span text:style-name="T4">2807</text:span></text:p>
                </table:table-cell>
                <table:table-cell table:style-name="表格3.A1" office:value-type="string">
                  <text:p text:style-name="P2"><text:span text:style-name="T4">2854</text:span></text:p>
                </table:table-cell>
                <table:table-cell table:style-name="表格3.A1" office:value-type="string">
                  <text:p text:style-name="P2"><text:span text:style-name="T4">5661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50～54歲</text:span></text:p>
                </table:table-cell>
                <table:table-cell table:style-name="表格3.A1" office:value-type="string">
                  <text:p text:style-name="P2"><text:span text:style-name="T4">2659</text:span></text:p>
                </table:table-cell>
                <table:table-cell table:style-name="表格3.A1" office:value-type="string">
                  <text:p text:style-name="P2"><text:span text:style-name="T4">2841</text:span></text:p>
                </table:table-cell>
                <table:table-cell table:style-name="表格3.A1" office:value-type="string">
                  <text:p text:style-name="P2"><text:span text:style-name="T4">550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55～59歲</text:span></text:p>
                </table:table-cell>
                <table:table-cell table:style-name="表格3.A1" office:value-type="string">
                  <text:p text:style-name="P2"><text:span text:style-name="T4">2438</text:span></text:p>
                </table:table-cell>
                <table:table-cell table:style-name="表格3.A1" office:value-type="string">
                  <text:p text:style-name="P2"><text:span text:style-name="T4">2676</text:span></text:p>
                </table:table-cell>
                <table:table-cell table:style-name="表格3.A1" office:value-type="string">
                  <text:p text:style-name="P2"><text:span text:style-name="T4">5114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60～64歲</text:span></text:p>
                </table:table-cell>
                <table:table-cell table:style-name="表格3.A1" office:value-type="string">
                  <text:p text:style-name="P2"><text:span text:style-name="T4">1668</text:span></text:p>
                </table:table-cell>
                <table:table-cell table:style-name="表格3.A1" office:value-type="string">
                  <text:p text:style-name="P2"><text:span text:style-name="T4">1580</text:span></text:p>
                </table:table-cell>
                <table:table-cell table:style-name="表格3.A1" office:value-type="string">
                  <text:p text:style-name="P2"><text:span text:style-name="T4">3248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65～69歲</text:span></text:p>
                </table:table-cell>
                <table:table-cell table:style-name="表格3.A1" office:value-type="string">
                  <text:p text:style-name="P2"><text:span text:style-name="T4">912</text:span></text:p>
                </table:table-cell>
                <table:table-cell table:style-name="表格3.A1" office:value-type="string">
                  <text:p text:style-name="P2"><text:span text:style-name="T4">820</text:span></text:p>
                </table:table-cell>
                <table:table-cell table:style-name="表格3.A1" office:value-type="string">
                  <text:p text:style-name="P2"><text:span text:style-name="T4">1732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70～74歲</text:span></text:p>
                </table:table-cell>
                <table:table-cell table:style-name="表格3.A1" office:value-type="string">
                  <text:p text:style-name="P2"><text:span text:style-name="T4">617</text:span></text:p>
                </table:table-cell>
                <table:table-cell table:style-name="表格3.A1" office:value-type="string">
                  <text:p text:style-name="P2"><text:span text:style-name="T4">613</text:span></text:p>
                </table:table-cell>
                <table:table-cell table:style-name="表格3.A1" office:value-type="string">
                  <text:p text:style-name="P2"><text:span text:style-name="T4">123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75～79歲</text:span></text:p>
                </table:table-cell>
                <table:table-cell table:style-name="表格3.A1" office:value-type="string">
                  <text:p text:style-name="P2"><text:span text:style-name="T4">367</text:span></text:p>
                </table:table-cell>
                <table:table-cell table:style-name="表格3.A1" office:value-type="string">
                  <text:p text:style-name="P2"><text:span text:style-name="T4">410</text:span></text:p>
                </table:table-cell>
                <table:table-cell table:style-name="表格3.A1" office:value-type="string">
                  <text:p text:style-name="P2"><text:span text:style-name="T4">777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80～84歲</text:span></text:p>
                </table:table-cell>
                <table:table-cell table:style-name="表格3.A1" office:value-type="string">
                  <text:p text:style-name="P2"><text:span text:style-name="T4">301</text:span></text:p>
                </table:table-cell>
                <table:table-cell table:style-name="表格3.A1" office:value-type="string">
                  <text:p text:style-name="P2"><text:span text:style-name="T4">266</text:span></text:p>
                </table:table-cell>
                <table:table-cell table:style-name="表格3.A1" office:value-type="string">
                  <text:p text:style-name="P2"><text:span text:style-name="T4">567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85～89歲</text:span></text:p>
                </table:table-cell>
                <table:table-cell table:style-name="表格3.A1" office:value-type="string">
                  <text:p text:style-name="P2"><text:span text:style-name="T4">108</text:span></text:p>
                </table:table-cell>
                <table:table-cell table:style-name="表格3.A1" office:value-type="string">
                  <text:p text:style-name="P2"><text:span text:style-name="T4">119</text:span></text:p>
                </table:table-cell>
                <table:table-cell table:style-name="表格3.A1" office:value-type="string">
                  <text:p text:style-name="P2"><text:span text:style-name="T4">227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90～94歲</text:span></text:p>
                </table:table-cell>
                <table:table-cell table:style-name="表格3.A1" office:value-type="string">
                  <text:p text:style-name="P2"><text:span text:style-name="T4">26</text:span></text:p>
                </table:table-cell>
                <table:table-cell table:style-name="表格3.A1" office:value-type="string">
                  <text:p text:style-name="P2"><text:span text:style-name="T4">37</text:span></text:p>
                </table:table-cell>
                <table:table-cell table:style-name="表格3.A1" office:value-type="string">
                  <text:p text:style-name="P2"><text:span text:style-name="T4">63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95～99歲</text:span></text:p>
                </table:table-cell>
                <table:table-cell table:style-name="表格3.A1" office:value-type="string">
                  <text:p text:style-name="P2"><text:span text:style-name="T4">7</text:span></text:p>
                </table:table-cell>
                <table:table-cell table:style-name="表格3.A1" office:value-type="string">
                  <text:p text:style-name="P2"><text:span text:style-name="T4">5</text:span></text:p>
                </table:table-cell>
                <table:table-cell table:style-name="表格3.A1" office:value-type="string">
                  <text:p text:style-name="P2"><text:span text:style-name="T4">12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100歲以上</text:span></text:p>
                </table:table-cell>
                <table:table-cell table:style-name="表格3.A1" office:value-type="string">
                  <text:p text:style-name="P2"><text:span text:style-name="T4">0</text:span></text:p>
                </table:table-cell>
                <table:table-cell table:style-name="表格3.A1" office:value-type="string">
                  <text:p text:style-name="P2"><text:span text:style-name="T4">0</text:span></text:p>
                </table:table-cell>
                <table:table-cell table:style-name="表格3.A1" office:value-type="string">
                  <text:p text:style-name="P2"><text:span text:style-name="T4">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3">總計</text:span></text:p>
                </table:table-cell>
                <table:table-cell table:style-name="表格3.A1" office:value-type="string">
                  <text:p text:style-name="P2"><text:span text:style-name="T3">37485</text:span></text:p>
                </table:table-cell>
                <table:table-cell table:style-name="表格3.A1" office:value-type="string">
                  <text:p text:style-name="P2"><text:span text:style-name="T3">35180</text:span></text:p>
                </table:table-cell>
                <table:table-cell table:style-name="表格3.A1" office:value-type="string">
                  <text:p text:style-name="P2"><text:span text:style-name="T3">72665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0年03月性別年齡人口數</text:span></text:p>
      <text:p text:style-name="P2"><text:span text:style-name="T2"><text:s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2"/>
              <table:table-row table:style-name="表格5.1">
                <table:table-cell table:style-name="表格5.A1" office:value-type="string">
                  <text:p text:style-name="P2"><text:span text:style-name="T3">年齡區間</text:span></text:p>
                </table:table-cell>
                <table:table-cell table:style-name="表格5.A1" office:value-type="string">
                  <text:p text:style-name="P2"><text:span text:style-name="T3">男</text:span></text:p>
                </table:table-cell>
                <table:table-cell table:style-name="表格5.A1" office:value-type="string">
                  <text:p text:style-name="P2"><text:span text:style-name="T3">女</text:span></text:p>
                </table:table-cell>
                <table:table-cell table:style-name="表格5.A1" office:value-type="string">
                  <text:p text:style-name="P2"><text:span text:style-name="T3">合計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0～4歲</text:span></text:p>
                </table:table-cell>
                <table:table-cell table:style-name="表格5.A1" office:value-type="string">
                  <text:p text:style-name="P2"><text:span text:style-name="T4">1804</text:span></text:p>
                </table:table-cell>
                <table:table-cell table:style-name="表格5.A1" office:value-type="string">
                  <text:p text:style-name="P2"><text:span text:style-name="T4">1732</text:span></text:p>
                </table:table-cell>
                <table:table-cell table:style-name="表格5.A1" office:value-type="string">
                  <text:p text:style-name="P2"><text:span text:style-name="T4">3536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5～9歲</text:span></text:p>
                </table:table-cell>
                <table:table-cell table:style-name="表格5.A1" office:value-type="string">
                  <text:p text:style-name="P2"><text:span text:style-name="T4">1721</text:span></text:p>
                </table:table-cell>
                <table:table-cell table:style-name="表格5.A1" office:value-type="string">
                  <text:p text:style-name="P2"><text:span text:style-name="T4">1590</text:span></text:p>
                </table:table-cell>
                <table:table-cell table:style-name="表格5.A1" office:value-type="string">
                  <text:p text:style-name="P2"><text:span text:style-name="T4">3311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10～14歲</text:span></text:p>
                </table:table-cell>
                <table:table-cell table:style-name="表格5.A1" office:value-type="string">
                  <text:p text:style-name="P2"><text:span text:style-name="T4">2111</text:span></text:p>
                </table:table-cell>
                <table:table-cell table:style-name="表格5.A1" office:value-type="string">
                  <text:p text:style-name="P2"><text:span text:style-name="T4">1971</text:span></text:p>
                </table:table-cell>
                <table:table-cell table:style-name="表格5.A1" office:value-type="string">
                  <text:p text:style-name="P2"><text:span text:style-name="T4">408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15～19歲</text:span></text:p>
                </table:table-cell>
                <table:table-cell table:style-name="表格5.A1" office:value-type="string">
                  <text:p text:style-name="P2"><text:span text:style-name="T4">2610</text:span></text:p>
                </table:table-cell>
                <table:table-cell table:style-name="表格5.A1" office:value-type="string">
                  <text:p text:style-name="P2"><text:span text:style-name="T4">2352</text:span></text:p>
                </table:table-cell>
                <table:table-cell table:style-name="表格5.A1" office:value-type="string">
                  <text:p text:style-name="P2"><text:span text:style-name="T4">496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20～24歲</text:span></text:p>
                </table:table-cell>
                <table:table-cell table:style-name="表格5.A1" office:value-type="string">
                  <text:p text:style-name="P2"><text:span text:style-name="T4">2728</text:span></text:p>
                </table:table-cell>
                <table:table-cell table:style-name="表格5.A1" office:value-type="string">
                  <text:p text:style-name="P2"><text:span text:style-name="T4">2381</text:span></text:p>
                </table:table-cell>
                <table:table-cell table:style-name="表格5.A1" office:value-type="string">
                  <text:p text:style-name="P2"><text:span text:style-name="T4">5109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25～29歲</text:span></text:p>
                </table:table-cell>
                <table:table-cell table:style-name="表格5.A1" office:value-type="string">
                  <text:p text:style-name="P2"><text:span text:style-name="T4">3387</text:span></text:p>
                </table:table-cell>
                <table:table-cell table:style-name="表格5.A1" office:value-type="string">
                  <text:p text:style-name="P2"><text:span text:style-name="T4">3184</text:span></text:p>
                </table:table-cell>
                <table:table-cell table:style-name="表格5.A1" office:value-type="string">
                  <text:p text:style-name="P2"><text:span text:style-name="T4">6571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30～34歲</text:span></text:p>
                </table:table-cell>
                <table:table-cell table:style-name="表格5.A1" office:value-type="string">
                  <text:p text:style-name="P2"><text:span text:style-name="T4">4336</text:span></text:p>
                </table:table-cell>
                <table:table-cell table:style-name="表格5.A1" office:value-type="string">
                  <text:p text:style-name="P2"><text:span text:style-name="T4">3900</text:span></text:p>
                </table:table-cell>
                <table:table-cell table:style-name="表格5.A1" office:value-type="string">
                  <text:p text:style-name="P2"><text:span text:style-name="T4">8236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35～39歲</text:span></text:p>
                </table:table-cell>
                <table:table-cell table:style-name="表格5.A1" office:value-type="string">
                  <text:p text:style-name="P2"><text:span text:style-name="T4">3816</text:span></text:p>
                </table:table-cell>
                <table:table-cell table:style-name="表格5.A1" office:value-type="string">
                  <text:p text:style-name="P2"><text:span text:style-name="T4">3112</text:span></text:p>
                </table:table-cell>
                <table:table-cell table:style-name="表格5.A1" office:value-type="string">
                  <text:p text:style-name="P2"><text:span text:style-name="T4">6928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40～44歲</text:span></text:p>
                </table:table-cell>
                <table:table-cell table:style-name="表格5.A1" office:value-type="string">
                  <text:p text:style-name="P2"><text:span text:style-name="T4">3115</text:span></text:p>
                </table:table-cell>
                <table:table-cell table:style-name="表格5.A1" office:value-type="string">
                  <text:p text:style-name="P2"><text:span text:style-name="T4">2832</text:span></text:p>
                </table:table-cell>
                <table:table-cell table:style-name="表格5.A1" office:value-type="string">
                  <text:p text:style-name="P2"><text:span text:style-name="T4">5947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45～49歲</text:span></text:p>
                </table:table-cell>
                <table:table-cell table:style-name="表格5.A1" office:value-type="string">
                  <text:p text:style-name="P2"><text:span text:style-name="T4">2819</text:span></text:p>
                </table:table-cell>
                <table:table-cell table:style-name="表格5.A1" office:value-type="string">
                  <text:p text:style-name="P2"><text:span text:style-name="T4">2866</text:span></text:p>
                </table:table-cell>
                <table:table-cell table:style-name="表格5.A1" office:value-type="string">
                  <text:p text:style-name="P2"><text:span text:style-name="T4">568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50～54歲</text:span></text:p>
                </table:table-cell>
                <table:table-cell table:style-name="表格5.A1" office:value-type="string">
                  <text:p text:style-name="P2"><text:span text:style-name="T4">2671</text:span></text:p>
                </table:table-cell>
                <table:table-cell table:style-name="表格5.A1" office:value-type="string">
                  <text:p text:style-name="P2"><text:span text:style-name="T4">2849</text:span></text:p>
                </table:table-cell>
                <table:table-cell table:style-name="表格5.A1" office:value-type="string">
                  <text:p text:style-name="P2"><text:span text:style-name="T4">5520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55～59歲</text:span></text:p>
                </table:table-cell>
                <table:table-cell table:style-name="表格5.A1" office:value-type="string">
                  <text:p text:style-name="P2"><text:span text:style-name="T4">2443</text:span></text:p>
                </table:table-cell>
                <table:table-cell table:style-name="表格5.A1" office:value-type="string">
                  <text:p text:style-name="P2"><text:span text:style-name="T4">2685</text:span></text:p>
                </table:table-cell>
                <table:table-cell table:style-name="表格5.A1" office:value-type="string">
                  <text:p text:style-name="P2"><text:span text:style-name="T4">5128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60～64歲</text:span></text:p>
                </table:table-cell>
                <table:table-cell table:style-name="表格5.A1" office:value-type="string">
                  <text:p text:style-name="P2"><text:span text:style-name="T4">1700</text:span></text:p>
                </table:table-cell>
                <table:table-cell table:style-name="表格5.A1" office:value-type="string">
                  <text:p text:style-name="P2"><text:span text:style-name="T4">1617</text:span></text:p>
                </table:table-cell>
                <table:table-cell table:style-name="表格5.A1" office:value-type="string">
                  <text:p text:style-name="P2"><text:span text:style-name="T4">3317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65～69歲</text:span></text:p>
                </table:table-cell>
                <table:table-cell table:style-name="表格5.A1" office:value-type="string">
                  <text:p text:style-name="P2"><text:span text:style-name="T4">902</text:span></text:p>
                </table:table-cell>
                <table:table-cell table:style-name="表格5.A1" office:value-type="string">
                  <text:p text:style-name="P2"><text:span text:style-name="T4">820</text:span></text:p>
                </table:table-cell>
                <table:table-cell table:style-name="表格5.A1" office:value-type="string">
                  <text:p text:style-name="P2"><text:span text:style-name="T4">172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70～74歲</text:span></text:p>
                </table:table-cell>
                <table:table-cell table:style-name="表格5.A1" office:value-type="string">
                  <text:p text:style-name="P2"><text:span text:style-name="T4">633</text:span></text:p>
                </table:table-cell>
                <table:table-cell table:style-name="表格5.A1" office:value-type="string">
                  <text:p text:style-name="P2"><text:span text:style-name="T4">618</text:span></text:p>
                </table:table-cell>
                <table:table-cell table:style-name="表格5.A1" office:value-type="string">
                  <text:p text:style-name="P2"><text:span text:style-name="T4">1251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75～79歲</text:span></text:p>
                </table:table-cell>
                <table:table-cell table:style-name="表格5.A1" office:value-type="string">
                  <text:p text:style-name="P2"><text:span text:style-name="T4">364</text:span></text:p>
                </table:table-cell>
                <table:table-cell table:style-name="表格5.A1" office:value-type="string">
                  <text:p text:style-name="P2"><text:span text:style-name="T4">415</text:span></text:p>
                </table:table-cell>
                <table:table-cell table:style-name="表格5.A1" office:value-type="string">
                  <text:p text:style-name="P2"><text:span text:style-name="T4">779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80～84歲</text:span></text:p>
                </table:table-cell>
                <table:table-cell table:style-name="表格5.A1" office:value-type="string">
                  <text:p text:style-name="P2"><text:span text:style-name="T4">301</text:span></text:p>
                </table:table-cell>
                <table:table-cell table:style-name="表格5.A1" office:value-type="string">
                  <text:p text:style-name="P2"><text:span text:style-name="T4">273</text:span></text:p>
                </table:table-cell>
                <table:table-cell table:style-name="表格5.A1" office:value-type="string">
                  <text:p text:style-name="P2"><text:span text:style-name="T4">574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85～89歲</text:span></text:p>
                </table:table-cell>
                <table:table-cell table:style-name="表格5.A1" office:value-type="string">
                  <text:p text:style-name="P2"><text:span text:style-name="T4">110</text:span></text:p>
                </table:table-cell>
                <table:table-cell table:style-name="表格5.A1" office:value-type="string">
                  <text:p text:style-name="P2"><text:span text:style-name="T4">114</text:span></text:p>
                </table:table-cell>
                <table:table-cell table:style-name="表格5.A1" office:value-type="string">
                  <text:p text:style-name="P2"><text:span text:style-name="T4">224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90～94歲</text:span></text:p>
                </table:table-cell>
                <table:table-cell table:style-name="表格5.A1" office:value-type="string">
                  <text:p text:style-name="P2"><text:span text:style-name="T4">27</text:span></text:p>
                </table:table-cell>
                <table:table-cell table:style-name="表格5.A1" office:value-type="string">
                  <text:p text:style-name="P2"><text:span text:style-name="T4">41</text:span></text:p>
                </table:table-cell>
                <table:table-cell table:style-name="表格5.A1" office:value-type="string">
                  <text:p text:style-name="P2"><text:span text:style-name="T4">68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95～99歲</text:span></text:p>
                </table:table-cell>
                <table:table-cell table:style-name="表格5.A1" office:value-type="string">
                  <text:p text:style-name="P2"><text:span text:style-name="T4">7</text:span></text:p>
                </table:table-cell>
                <table:table-cell table:style-name="表格5.A1" office:value-type="string">
                  <text:p text:style-name="P2"><text:span text:style-name="T4">5</text:span></text:p>
                </table:table-cell>
                <table:table-cell table:style-name="表格5.A1" office:value-type="string">
                  <text:p text:style-name="P2"><text:span text:style-name="T4">1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100歲以上</text:span></text:p>
                </table:table-cell>
                <table:table-cell table:style-name="表格5.A1" office:value-type="string">
                  <text:p text:style-name="P2"><text:span text:style-name="T4">0</text:span></text:p>
                </table:table-cell>
                <table:table-cell table:style-name="表格5.A1" office:value-type="string">
                  <text:p text:style-name="P2"><text:span text:style-name="T4">0</text:span></text:p>
                </table:table-cell>
                <table:table-cell table:style-name="表格5.A1" office:value-type="string">
                  <text:p text:style-name="P2"><text:span text:style-name="T4">0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3">總計</text:span></text:p>
                </table:table-cell>
                <table:table-cell table:style-name="表格5.A1" office:value-type="string">
                  <text:p text:style-name="P2"><text:span text:style-name="T3">37605</text:span></text:p>
                </table:table-cell>
                <table:table-cell table:style-name="表格5.A1" office:value-type="string">
                  <text:p text:style-name="P2"><text:span text:style-name="T3">35357</text:span></text:p>
                </table:table-cell>
                <table:table-cell table:style-name="表格5.A1" office:value-type="string">
                  <text:p text:style-name="P2"><text:span text:style-name="T3">72962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0年04月性別年齡人口數 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/>
            <table:table table:name="表格7" table:style-name="表格7">
              <table:table-column table:style-name="表格7.A"/>
              <table:table-column table:style-name="表格7.B"/>
              <table:table-column table:style-name="表格7.C" table:number-columns-repeated="2"/>
              <table:table-row table:style-name="表格7.1">
                <table:table-cell table:style-name="表格7.A1" office:value-type="string">
                  <text:p text:style-name="P2"><text:span text:style-name="T3">年齡區間</text:span></text:p>
                </table:table-cell>
                <table:table-cell table:style-name="表格7.A1" office:value-type="string">
                  <text:p text:style-name="P2"><text:span text:style-name="T3">男</text:span></text:p>
                </table:table-cell>
                <table:table-cell table:style-name="表格7.A1" office:value-type="string">
                  <text:p text:style-name="P2"><text:span text:style-name="T3">女</text:span></text:p>
                </table:table-cell>
                <table:table-cell table:style-name="表格7.A1" office:value-type="string">
                  <text:p text:style-name="P2"><text:span text:style-name="T3">合計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0～4歲</text:span></text:p>
                </table:table-cell>
                <table:table-cell table:style-name="表格7.A1" office:value-type="string">
                  <text:p text:style-name="P2"><text:span text:style-name="T4">1816</text:span></text:p>
                </table:table-cell>
                <table:table-cell table:style-name="表格7.A1" office:value-type="string">
                  <text:p text:style-name="P2"><text:span text:style-name="T4">1716</text:span></text:p>
                </table:table-cell>
                <table:table-cell table:style-name="表格7.A1" office:value-type="string">
                  <text:p text:style-name="P2"><text:span text:style-name="T4">3532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5～9歲</text:span></text:p>
                </table:table-cell>
                <table:table-cell table:style-name="表格7.A1" office:value-type="string">
                  <text:p text:style-name="P2"><text:span text:style-name="T4">1734</text:span></text:p>
                </table:table-cell>
                <table:table-cell table:style-name="表格7.A1" office:value-type="string">
                  <text:p text:style-name="P2"><text:span text:style-name="T4">1595</text:span></text:p>
                </table:table-cell>
                <table:table-cell table:style-name="表格7.A1" office:value-type="string">
                  <text:p text:style-name="P2"><text:span text:style-name="T4">3329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10～14歲</text:span></text:p>
                </table:table-cell>
                <table:table-cell table:style-name="表格7.A1" office:value-type="string">
                  <text:p text:style-name="P2"><text:span text:style-name="T4">2095</text:span></text:p>
                </table:table-cell>
                <table:table-cell table:style-name="表格7.A1" office:value-type="string">
                  <text:p text:style-name="P2"><text:span text:style-name="T4">1959</text:span></text:p>
                </table:table-cell>
                <table:table-cell table:style-name="表格7.A1" office:value-type="string">
                  <text:p text:style-name="P2"><text:span text:style-name="T4">4054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15～19歲</text:span></text:p>
                </table:table-cell>
                <table:table-cell table:style-name="表格7.A1" office:value-type="string">
                  <text:p text:style-name="P2"><text:span text:style-name="T4">2616</text:span></text:p>
                </table:table-cell>
                <table:table-cell table:style-name="表格7.A1" office:value-type="string">
                  <text:p text:style-name="P2"><text:span text:style-name="T4">2364</text:span></text:p>
                </table:table-cell>
                <table:table-cell table:style-name="表格7.A1" office:value-type="string">
                  <text:p text:style-name="P2"><text:span text:style-name="T4">4980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20～24歲</text:span></text:p>
                </table:table-cell>
                <table:table-cell table:style-name="表格7.A1" office:value-type="string">
                  <text:p text:style-name="P2"><text:span text:style-name="T4">2737</text:span></text:p>
                </table:table-cell>
                <table:table-cell table:style-name="表格7.A1" office:value-type="string">
                  <text:p text:style-name="P2"><text:span text:style-name="T4">2386</text:span></text:p>
                </table:table-cell>
                <table:table-cell table:style-name="表格7.A1" office:value-type="string">
                  <text:p text:style-name="P2"><text:span text:style-name="T4">5123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25～29歲</text:span></text:p>
                </table:table-cell>
                <table:table-cell table:style-name="表格7.A1" office:value-type="string">
                  <text:p text:style-name="P2"><text:span text:style-name="T4">3374</text:span></text:p>
                </table:table-cell>
                <table:table-cell table:style-name="表格7.A1" office:value-type="string">
                  <text:p text:style-name="P2"><text:span text:style-name="T4">3189</text:span></text:p>
                </table:table-cell>
                <table:table-cell table:style-name="表格7.A1" office:value-type="string">
                  <text:p text:style-name="P2"><text:span text:style-name="T4">6563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30～34歲</text:span></text:p>
                </table:table-cell>
                <table:table-cell table:style-name="表格7.A1" office:value-type="string">
                  <text:p text:style-name="P2"><text:span text:style-name="T4">4337</text:span></text:p>
                </table:table-cell>
                <table:table-cell table:style-name="表格7.A1" office:value-type="string">
                  <text:p text:style-name="P2"><text:span text:style-name="T4">3912</text:span></text:p>
                </table:table-cell>
                <table:table-cell table:style-name="表格7.A1" office:value-type="string">
                  <text:p text:style-name="P2"><text:span text:style-name="T4">8249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35～39歲</text:span></text:p>
                </table:table-cell>
                <table:table-cell table:style-name="表格7.A1" office:value-type="string">
                  <text:p text:style-name="P2"><text:span text:style-name="T4">3835</text:span></text:p>
                </table:table-cell>
                <table:table-cell table:style-name="表格7.A1" office:value-type="string">
                  <text:p text:style-name="P2"><text:span text:style-name="T4">3134</text:span></text:p>
                </table:table-cell>
                <table:table-cell table:style-name="表格7.A1" office:value-type="string">
                  <text:p text:style-name="P2"><text:span text:style-name="T4">6969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40～44歲</text:span></text:p>
                </table:table-cell>
                <table:table-cell table:style-name="表格7.A1" office:value-type="string">
                  <text:p text:style-name="P2"><text:span text:style-name="T4">3130</text:span></text:p>
                </table:table-cell>
                <table:table-cell table:style-name="表格7.A1" office:value-type="string">
                  <text:p text:style-name="P2"><text:span text:style-name="T4">2827</text:span></text:p>
                </table:table-cell>
                <table:table-cell table:style-name="表格7.A1" office:value-type="string">
                  <text:p text:style-name="P2"><text:span text:style-name="T4">5957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45～49歲</text:span></text:p>
                </table:table-cell>
                <table:table-cell table:style-name="表格7.A1" office:value-type="string">
                  <text:p text:style-name="P2"><text:span text:style-name="T4">2835</text:span></text:p>
                </table:table-cell>
                <table:table-cell table:style-name="表格7.A1" office:value-type="string">
                  <text:p text:style-name="P2"><text:span text:style-name="T4">2873</text:span></text:p>
                </table:table-cell>
                <table:table-cell table:style-name="表格7.A1" office:value-type="string">
                  <text:p text:style-name="P2"><text:span text:style-name="T4">5708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50～54歲</text:span></text:p>
                </table:table-cell>
                <table:table-cell table:style-name="表格7.A1" office:value-type="string">
                  <text:p text:style-name="P2"><text:span text:style-name="T4">2672</text:span></text:p>
                </table:table-cell>
                <table:table-cell table:style-name="表格7.A1" office:value-type="string">
                  <text:p text:style-name="P2"><text:span text:style-name="T4">2852</text:span></text:p>
                </table:table-cell>
                <table:table-cell table:style-name="表格7.A1" office:value-type="string">
                  <text:p text:style-name="P2"><text:span text:style-name="T4">5524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55～59歲</text:span></text:p>
                </table:table-cell>
                <table:table-cell table:style-name="表格7.A1" office:value-type="string">
                  <text:p text:style-name="P2"><text:span text:style-name="T4">2441</text:span></text:p>
                </table:table-cell>
                <table:table-cell table:style-name="表格7.A1" office:value-type="string">
                  <text:p text:style-name="P2"><text:span text:style-name="T4">2690</text:span></text:p>
                </table:table-cell>
                <table:table-cell table:style-name="表格7.A1" office:value-type="string">
                  <text:p text:style-name="P2"><text:span text:style-name="T4">5131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60～64歲</text:span></text:p>
                </table:table-cell>
                <table:table-cell table:style-name="表格7.A1" office:value-type="string">
                  <text:p text:style-name="P2"><text:span text:style-name="T4">1727</text:span></text:p>
                </table:table-cell>
                <table:table-cell table:style-name="表格7.A1" office:value-type="string">
                  <text:p text:style-name="P2"><text:span text:style-name="T4">1652</text:span></text:p>
                </table:table-cell>
                <table:table-cell table:style-name="表格7.A1" office:value-type="string">
                  <text:p text:style-name="P2"><text:span text:style-name="T4">3379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65～69歲</text:span></text:p>
                </table:table-cell>
                <table:table-cell table:style-name="表格7.A1" office:value-type="string">
                  <text:p text:style-name="P2"><text:span text:style-name="T4">908</text:span></text:p>
                </table:table-cell>
                <table:table-cell table:style-name="表格7.A1" office:value-type="string">
                  <text:p text:style-name="P2"><text:span text:style-name="T4">826</text:span></text:p>
                </table:table-cell>
                <table:table-cell table:style-name="表格7.A1" office:value-type="string">
                  <text:p text:style-name="P2"><text:span text:style-name="T4">1734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70～74歲</text:span></text:p>
                </table:table-cell>
                <table:table-cell table:style-name="表格7.A1" office:value-type="string">
                  <text:p text:style-name="P2"><text:span text:style-name="T4">640</text:span></text:p>
                </table:table-cell>
                <table:table-cell table:style-name="表格7.A1" office:value-type="string">
                  <text:p text:style-name="P2"><text:span text:style-name="T4">628</text:span></text:p>
                </table:table-cell>
                <table:table-cell table:style-name="表格7.A1" office:value-type="string">
                  <text:p text:style-name="P2"><text:span text:style-name="T4">1268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75～79歲</text:span></text:p>
                </table:table-cell>
                <table:table-cell table:style-name="表格7.A1" office:value-type="string">
                  <text:p text:style-name="P2"><text:span text:style-name="T4">367</text:span></text:p>
                </table:table-cell>
                <table:table-cell table:style-name="表格7.A1" office:value-type="string">
                  <text:p text:style-name="P2"><text:span text:style-name="T4">418</text:span></text:p>
                </table:table-cell>
                <table:table-cell table:style-name="表格7.A1" office:value-type="string">
                  <text:p text:style-name="P2"><text:span text:style-name="T4">785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80～84歲</text:span></text:p>
                </table:table-cell>
                <table:table-cell table:style-name="表格7.A1" office:value-type="string">
                  <text:p text:style-name="P2"><text:span text:style-name="T4">303</text:span></text:p>
                </table:table-cell>
                <table:table-cell table:style-name="表格7.A1" office:value-type="string">
                  <text:p text:style-name="P2"><text:span text:style-name="T4">278</text:span></text:p>
                </table:table-cell>
                <table:table-cell table:style-name="表格7.A1" office:value-type="string">
                  <text:p text:style-name="P2"><text:span text:style-name="T4">581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85～89歲</text:span></text:p>
                </table:table-cell>
                <table:table-cell table:style-name="表格7.A1" office:value-type="string">
                  <text:p text:style-name="P2"><text:span text:style-name="T4">116</text:span></text:p>
                </table:table-cell>
                <table:table-cell table:style-name="表格7.A1" office:value-type="string">
                  <text:p text:style-name="P2"><text:span text:style-name="T4">113</text:span></text:p>
                </table:table-cell>
                <table:table-cell table:style-name="表格7.A1" office:value-type="string">
                  <text:p text:style-name="P2"><text:span text:style-name="T4">229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90～94歲</text:span></text:p>
                </table:table-cell>
                <table:table-cell table:style-name="表格7.A1" office:value-type="string">
                  <text:p text:style-name="P2"><text:span text:style-name="T4">25</text:span></text:p>
                </table:table-cell>
                <table:table-cell table:style-name="表格7.A1" office:value-type="string">
                  <text:p text:style-name="P2"><text:span text:style-name="T4">43</text:span></text:p>
                </table:table-cell>
                <table:table-cell table:style-name="表格7.A1" office:value-type="string">
                  <text:p text:style-name="P2"><text:span text:style-name="T4">68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95～99歲</text:span></text:p>
                </table:table-cell>
                <table:table-cell table:style-name="表格7.A1" office:value-type="string">
                  <text:p text:style-name="P2"><text:span text:style-name="T4">8</text:span></text:p>
                </table:table-cell>
                <table:table-cell table:style-name="表格7.A1" office:value-type="string">
                  <text:p text:style-name="P2"><text:span text:style-name="T4">4</text:span></text:p>
                </table:table-cell>
                <table:table-cell table:style-name="表格7.A1" office:value-type="string">
                  <text:p text:style-name="P2"><text:span text:style-name="T4">12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100歲以上</text:span></text:p>
                </table:table-cell>
                <table:table-cell table:style-name="表格7.A1" office:value-type="string">
                  <text:p text:style-name="P2"><text:span text:style-name="T4">0</text:span></text:p>
                </table:table-cell>
                <table:table-cell table:style-name="表格7.A1" office:value-type="string">
                  <text:p text:style-name="P2"><text:span text:style-name="T4">0</text:span></text:p>
                </table:table-cell>
                <table:table-cell table:style-name="表格7.A1" office:value-type="string">
                  <text:p text:style-name="P2"><text:span text:style-name="T4">0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3">總計</text:span></text:p>
                </table:table-cell>
                <table:table-cell table:style-name="表格7.A1" office:value-type="string">
                  <text:p text:style-name="P2"><text:span text:style-name="T3">37716</text:span></text:p>
                </table:table-cell>
                <table:table-cell table:style-name="表格7.A1" office:value-type="string">
                  <text:p text:style-name="P2"><text:span text:style-name="T3">35459</text:span></text:p>
                </table:table-cell>
                <table:table-cell table:style-name="表格7.A1" office:value-type="string">
                  <text:p text:style-name="P2"><text:span text:style-name="T3">73175</text:span></text:p>
                </table:table-cell>
              </table:table-row>
            </table:table>
            <text:p text:style-name="P8"/>
            <text:p text:style-name="P3"/>
            <text:p text:style-name="P2"><text:span text:style-name="T4"/></text:p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0年05月性別年齡人口數 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/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2"/>
              <table:table-row table:style-name="表格9.1">
                <table:table-cell table:style-name="表格9.A1" office:value-type="string">
                  <text:p text:style-name="P2"><text:span text:style-name="T3">年齡區間</text:span></text:p>
                </table:table-cell>
                <table:table-cell table:style-name="表格9.A1" office:value-type="string">
                  <text:p text:style-name="P2"><text:span text:style-name="T3">男</text:span></text:p>
                </table:table-cell>
                <table:table-cell table:style-name="表格9.A1" office:value-type="string">
                  <text:p text:style-name="P2"><text:span text:style-name="T3">女</text:span></text:p>
                </table:table-cell>
                <table:table-cell table:style-name="表格9.A1" office:value-type="string">
                  <text:p text:style-name="P2"><text:span text:style-name="T3">合計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0～4歲</text:span></text:p>
                </table:table-cell>
                <table:table-cell table:style-name="表格9.A1" office:value-type="string">
                  <text:p text:style-name="P2"><text:span text:style-name="T4">1816</text:span></text:p>
                </table:table-cell>
                <table:table-cell table:style-name="表格9.A1" office:value-type="string">
                  <text:p text:style-name="P2"><text:span text:style-name="T4">1712</text:span></text:p>
                </table:table-cell>
                <table:table-cell table:style-name="表格9.A1" office:value-type="string">
                  <text:p text:style-name="P2"><text:span text:style-name="T4">352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5～9歲</text:span></text:p>
                </table:table-cell>
                <table:table-cell table:style-name="表格9.A1" office:value-type="string">
                  <text:p text:style-name="P2"><text:span text:style-name="T4">1760</text:span></text:p>
                </table:table-cell>
                <table:table-cell table:style-name="表格9.A1" office:value-type="string">
                  <text:p text:style-name="P2"><text:span text:style-name="T4">1594</text:span></text:p>
                </table:table-cell>
                <table:table-cell table:style-name="表格9.A1" office:value-type="string">
                  <text:p text:style-name="P2"><text:span text:style-name="T4">3354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10～14歲</text:span></text:p>
                </table:table-cell>
                <table:table-cell table:style-name="表格9.A1" office:value-type="string">
                  <text:p text:style-name="P2"><text:span text:style-name="T4">2089</text:span></text:p>
                </table:table-cell>
                <table:table-cell table:style-name="表格9.A1" office:value-type="string">
                  <text:p text:style-name="P2"><text:span text:style-name="T4">1957</text:span></text:p>
                </table:table-cell>
                <table:table-cell table:style-name="表格9.A1" office:value-type="string">
                  <text:p text:style-name="P2"><text:span text:style-name="T4">4046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15～19歲</text:span></text:p>
                </table:table-cell>
                <table:table-cell table:style-name="表格9.A1" office:value-type="string">
                  <text:p text:style-name="P2"><text:span text:style-name="T4">2623</text:span></text:p>
                </table:table-cell>
                <table:table-cell table:style-name="表格9.A1" office:value-type="string">
                  <text:p text:style-name="P2"><text:span text:style-name="T4">2378</text:span></text:p>
                </table:table-cell>
                <table:table-cell table:style-name="表格9.A1" office:value-type="string">
                  <text:p text:style-name="P2"><text:span text:style-name="T4">5001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20～24歲</text:span></text:p>
                </table:table-cell>
                <table:table-cell table:style-name="表格9.A1" office:value-type="string">
                  <text:p text:style-name="P2"><text:span text:style-name="T4">2740</text:span></text:p>
                </table:table-cell>
                <table:table-cell table:style-name="表格9.A1" office:value-type="string">
                  <text:p text:style-name="P2"><text:span text:style-name="T4">2388</text:span></text:p>
                </table:table-cell>
                <table:table-cell table:style-name="表格9.A1" office:value-type="string">
                  <text:p text:style-name="P2"><text:span text:style-name="T4">512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25～29歲</text:span></text:p>
                </table:table-cell>
                <table:table-cell table:style-name="表格9.A1" office:value-type="string">
                  <text:p text:style-name="P2"><text:span text:style-name="T4">3370</text:span></text:p>
                </table:table-cell>
                <table:table-cell table:style-name="表格9.A1" office:value-type="string">
                  <text:p text:style-name="P2"><text:span text:style-name="T4">3187</text:span></text:p>
                </table:table-cell>
                <table:table-cell table:style-name="表格9.A1" office:value-type="string">
                  <text:p text:style-name="P2"><text:span text:style-name="T4">6557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30～34歲</text:span></text:p>
                </table:table-cell>
                <table:table-cell table:style-name="表格9.A1" office:value-type="string">
                  <text:p text:style-name="P2"><text:span text:style-name="T4">4342</text:span></text:p>
                </table:table-cell>
                <table:table-cell table:style-name="表格9.A1" office:value-type="string">
                  <text:p text:style-name="P2"><text:span text:style-name="T4">3937</text:span></text:p>
                </table:table-cell>
                <table:table-cell table:style-name="表格9.A1" office:value-type="string">
                  <text:p text:style-name="P2"><text:span text:style-name="T4">8279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35～39歲</text:span></text:p>
                </table:table-cell>
                <table:table-cell table:style-name="表格9.A1" office:value-type="string">
                  <text:p text:style-name="P2"><text:span text:style-name="T4">3870</text:span></text:p>
                </table:table-cell>
                <table:table-cell table:style-name="表格9.A1" office:value-type="string">
                  <text:p text:style-name="P2"><text:span text:style-name="T4">3157</text:span></text:p>
                </table:table-cell>
                <table:table-cell table:style-name="表格9.A1" office:value-type="string">
                  <text:p text:style-name="P2"><text:span text:style-name="T4">7027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40～44歲</text:span></text:p>
                </table:table-cell>
                <table:table-cell table:style-name="表格9.A1" office:value-type="string">
                  <text:p text:style-name="P2"><text:span text:style-name="T4">3143</text:span></text:p>
                </table:table-cell>
                <table:table-cell table:style-name="表格9.A1" office:value-type="string">
                  <text:p text:style-name="P2"><text:span text:style-name="T4">2837</text:span></text:p>
                </table:table-cell>
                <table:table-cell table:style-name="表格9.A1" office:value-type="string">
                  <text:p text:style-name="P2"><text:span text:style-name="T4">5980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45～49歲</text:span></text:p>
                </table:table-cell>
                <table:table-cell table:style-name="表格9.A1" office:value-type="string">
                  <text:p text:style-name="P2"><text:span text:style-name="T4">2839</text:span></text:p>
                </table:table-cell>
                <table:table-cell table:style-name="表格9.A1" office:value-type="string">
                  <text:p text:style-name="P2"><text:span text:style-name="T4">2871</text:span></text:p>
                </table:table-cell>
                <table:table-cell table:style-name="表格9.A1" office:value-type="string">
                  <text:p text:style-name="P2"><text:span text:style-name="T4">5710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50～54歲</text:span></text:p>
                </table:table-cell>
                <table:table-cell table:style-name="表格9.A1" office:value-type="string">
                  <text:p text:style-name="P2"><text:span text:style-name="T4">2685</text:span></text:p>
                </table:table-cell>
                <table:table-cell table:style-name="表格9.A1" office:value-type="string">
                  <text:p text:style-name="P2"><text:span text:style-name="T4">2862</text:span></text:p>
                </table:table-cell>
                <table:table-cell table:style-name="表格9.A1" office:value-type="string">
                  <text:p text:style-name="P2"><text:span text:style-name="T4">5547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55～59歲</text:span></text:p>
                </table:table-cell>
                <table:table-cell table:style-name="表格9.A1" office:value-type="string">
                  <text:p text:style-name="P2"><text:span text:style-name="T4">2419</text:span></text:p>
                </table:table-cell>
                <table:table-cell table:style-name="表格9.A1" office:value-type="string">
                  <text:p text:style-name="P2"><text:span text:style-name="T4">2695</text:span></text:p>
                </table:table-cell>
                <table:table-cell table:style-name="表格9.A1" office:value-type="string">
                  <text:p text:style-name="P2"><text:span text:style-name="T4">5114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60～64歲</text:span></text:p>
                </table:table-cell>
                <table:table-cell table:style-name="表格9.A1" office:value-type="string">
                  <text:p text:style-name="P2"><text:span text:style-name="T4">1755</text:span></text:p>
                </table:table-cell>
                <table:table-cell table:style-name="表格9.A1" office:value-type="string">
                  <text:p text:style-name="P2"><text:span text:style-name="T4">1670</text:span></text:p>
                </table:table-cell>
                <table:table-cell table:style-name="表格9.A1" office:value-type="string">
                  <text:p text:style-name="P2"><text:span text:style-name="T4">3425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65～69歲</text:span></text:p>
                </table:table-cell>
                <table:table-cell table:style-name="表格9.A1" office:value-type="string">
                  <text:p text:style-name="P2"><text:span text:style-name="T4">916</text:span></text:p>
                </table:table-cell>
                <table:table-cell table:style-name="表格9.A1" office:value-type="string">
                  <text:p text:style-name="P2"><text:span text:style-name="T4">826</text:span></text:p>
                </table:table-cell>
                <table:table-cell table:style-name="表格9.A1" office:value-type="string">
                  <text:p text:style-name="P2"><text:span text:style-name="T4">1742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70～74歲</text:span></text:p>
                </table:table-cell>
                <table:table-cell table:style-name="表格9.A1" office:value-type="string">
                  <text:p text:style-name="P2"><text:span text:style-name="T4">644</text:span></text:p>
                </table:table-cell>
                <table:table-cell table:style-name="表格9.A1" office:value-type="string">
                  <text:p text:style-name="P2"><text:span text:style-name="T4">632</text:span></text:p>
                </table:table-cell>
                <table:table-cell table:style-name="表格9.A1" office:value-type="string">
                  <text:p text:style-name="P2"><text:span text:style-name="T4">1276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75～79歲</text:span></text:p>
                </table:table-cell>
                <table:table-cell table:style-name="表格9.A1" office:value-type="string">
                  <text:p text:style-name="P2"><text:span text:style-name="T4">371</text:span></text:p>
                </table:table-cell>
                <table:table-cell table:style-name="表格9.A1" office:value-type="string">
                  <text:p text:style-name="P2"><text:span text:style-name="T4">419</text:span></text:p>
                </table:table-cell>
                <table:table-cell table:style-name="表格9.A1" office:value-type="string">
                  <text:p text:style-name="P2"><text:span text:style-name="T4">790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80～84歲</text:span></text:p>
                </table:table-cell>
                <table:table-cell table:style-name="表格9.A1" office:value-type="string">
                  <text:p text:style-name="P2"><text:span text:style-name="T4">299</text:span></text:p>
                </table:table-cell>
                <table:table-cell table:style-name="表格9.A1" office:value-type="string">
                  <text:p text:style-name="P2"><text:span text:style-name="T4">278</text:span></text:p>
                </table:table-cell>
                <table:table-cell table:style-name="表格9.A1" office:value-type="string">
                  <text:p text:style-name="P2"><text:span text:style-name="T4">577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85～89歲</text:span></text:p>
                </table:table-cell>
                <table:table-cell table:style-name="表格9.A1" office:value-type="string">
                  <text:p text:style-name="P2"><text:span text:style-name="T4">119</text:span></text:p>
                </table:table-cell>
                <table:table-cell table:style-name="表格9.A1" office:value-type="string">
                  <text:p text:style-name="P2"><text:span text:style-name="T4">116</text:span></text:p>
                </table:table-cell>
                <table:table-cell table:style-name="表格9.A1" office:value-type="string">
                  <text:p text:style-name="P2"><text:span text:style-name="T4">235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90～94歲</text:span></text:p>
                </table:table-cell>
                <table:table-cell table:style-name="表格9.A1" office:value-type="string">
                  <text:p text:style-name="P2"><text:span text:style-name="T4">22</text:span></text:p>
                </table:table-cell>
                <table:table-cell table:style-name="表格9.A1" office:value-type="string">
                  <text:p text:style-name="P2"><text:span text:style-name="T4">42</text:span></text:p>
                </table:table-cell>
                <table:table-cell table:style-name="表格9.A1" office:value-type="string">
                  <text:p text:style-name="P2"><text:span text:style-name="T4">64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95～99歲</text:span></text:p>
                </table:table-cell>
                <table:table-cell table:style-name="表格9.A1" office:value-type="string">
                  <text:p text:style-name="P2"><text:span text:style-name="T4">9</text:span></text:p>
                </table:table-cell>
                <table:table-cell table:style-name="表格9.A1" office:value-type="string">
                  <text:p text:style-name="P2"><text:span text:style-name="T4">4</text:span></text:p>
                </table:table-cell>
                <table:table-cell table:style-name="表格9.A1" office:value-type="string">
                  <text:p text:style-name="P2"><text:span text:style-name="T4">13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100歲以上</text:span></text:p>
                </table:table-cell>
                <table:table-cell table:style-name="表格9.A1" office:value-type="string">
                  <text:p text:style-name="P2"><text:span text:style-name="T4">0</text:span></text:p>
                </table:table-cell>
                <table:table-cell table:style-name="表格9.A1" office:value-type="string">
                  <text:p text:style-name="P2"><text:span text:style-name="T4">0</text:span></text:p>
                </table:table-cell>
                <table:table-cell table:style-name="表格9.A1" office:value-type="string">
                  <text:p text:style-name="P2"><text:span text:style-name="T4">0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3">總計</text:span></text:p>
                </table:table-cell>
                <table:table-cell table:style-name="表格9.A1" office:value-type="string">
                  <text:p text:style-name="P2"><text:span text:style-name="T3">37831</text:span></text:p>
                </table:table-cell>
                <table:table-cell table:style-name="表格9.A1" office:value-type="string">
                  <text:p text:style-name="P2"><text:span text:style-name="T3">35562</text:span></text:p>
                </table:table-cell>
                <table:table-cell table:style-name="表格9.A1" office:value-type="string">
                  <text:p text:style-name="P2"><text:span text:style-name="T3">73393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<text:s text:c="4"/>100年06月性別年齡人口數 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/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2"/>
              <table:table-row table:style-name="表格11.1">
                <table:table-cell table:style-name="表格11.A1" office:value-type="string">
                  <text:p text:style-name="P2"><text:span text:style-name="T3">年齡區間</text:span></text:p>
                </table:table-cell>
                <table:table-cell table:style-name="表格11.A1" office:value-type="string">
                  <text:p text:style-name="P2"><text:span text:style-name="T3">男</text:span></text:p>
                </table:table-cell>
                <table:table-cell table:style-name="表格11.A1" office:value-type="string">
                  <text:p text:style-name="P2"><text:span text:style-name="T3">女</text:span></text:p>
                </table:table-cell>
                <table:table-cell table:style-name="表格11.A1" office:value-type="string">
                  <text:p text:style-name="P2"><text:span text:style-name="T3">合計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0～4歲</text:span></text:p>
                </table:table-cell>
                <table:table-cell table:style-name="表格11.A1" office:value-type="string">
                  <text:p text:style-name="P2"><text:span text:style-name="T4">1820</text:span></text:p>
                </table:table-cell>
                <table:table-cell table:style-name="表格11.A1" office:value-type="string">
                  <text:p text:style-name="P2"><text:span text:style-name="T4">1709</text:span></text:p>
                </table:table-cell>
                <table:table-cell table:style-name="表格11.A1" office:value-type="string">
                  <text:p text:style-name="P2"><text:span text:style-name="T4">3529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5～9歲</text:span></text:p>
                </table:table-cell>
                <table:table-cell table:style-name="表格11.A1" office:value-type="string">
                  <text:p text:style-name="P2"><text:span text:style-name="T4">1759</text:span></text:p>
                </table:table-cell>
                <table:table-cell table:style-name="表格11.A1" office:value-type="string">
                  <text:p text:style-name="P2"><text:span text:style-name="T4">1583</text:span></text:p>
                </table:table-cell>
                <table:table-cell table:style-name="表格11.A1" office:value-type="string">
                  <text:p text:style-name="P2"><text:span text:style-name="T4">334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10～14歲</text:span></text:p>
                </table:table-cell>
                <table:table-cell table:style-name="表格11.A1" office:value-type="string">
                  <text:p text:style-name="P2"><text:span text:style-name="T4">2103</text:span></text:p>
                </table:table-cell>
                <table:table-cell table:style-name="表格11.A1" office:value-type="string">
                  <text:p text:style-name="P2"><text:span text:style-name="T4">1963</text:span></text:p>
                </table:table-cell>
                <table:table-cell table:style-name="表格11.A1" office:value-type="string">
                  <text:p text:style-name="P2"><text:span text:style-name="T4">4066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15～19歲</text:span></text:p>
                </table:table-cell>
                <table:table-cell table:style-name="表格11.A1" office:value-type="string">
                  <text:p text:style-name="P2"><text:span text:style-name="T4">2639</text:span></text:p>
                </table:table-cell>
                <table:table-cell table:style-name="表格11.A1" office:value-type="string">
                  <text:p text:style-name="P2"><text:span text:style-name="T4">2395</text:span></text:p>
                </table:table-cell>
                <table:table-cell table:style-name="表格11.A1" office:value-type="string">
                  <text:p text:style-name="P2"><text:span text:style-name="T4">5034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20～24歲</text:span></text:p>
                </table:table-cell>
                <table:table-cell table:style-name="表格11.A1" office:value-type="string">
                  <text:p text:style-name="P2"><text:span text:style-name="T4">2765</text:span></text:p>
                </table:table-cell>
                <table:table-cell table:style-name="表格11.A1" office:value-type="string">
                  <text:p text:style-name="P2"><text:span text:style-name="T4">2407</text:span></text:p>
                </table:table-cell>
                <table:table-cell table:style-name="表格11.A1" office:value-type="string">
                  <text:p text:style-name="P2"><text:span text:style-name="T4">517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25～29歲</text:span></text:p>
                </table:table-cell>
                <table:table-cell table:style-name="表格11.A1" office:value-type="string">
                  <text:p text:style-name="P2"><text:span text:style-name="T4">3361</text:span></text:p>
                </table:table-cell>
                <table:table-cell table:style-name="表格11.A1" office:value-type="string">
                  <text:p text:style-name="P2"><text:span text:style-name="T4">3187</text:span></text:p>
                </table:table-cell>
                <table:table-cell table:style-name="表格11.A1" office:value-type="string">
                  <text:p text:style-name="P2"><text:span text:style-name="T4">6548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30～34歲</text:span></text:p>
                </table:table-cell>
                <table:table-cell table:style-name="表格11.A1" office:value-type="string">
                  <text:p text:style-name="P2"><text:span text:style-name="T4">4337</text:span></text:p>
                </table:table-cell>
                <table:table-cell table:style-name="表格11.A1" office:value-type="string">
                  <text:p text:style-name="P2"><text:span text:style-name="T4">3958</text:span></text:p>
                </table:table-cell>
                <table:table-cell table:style-name="表格11.A1" office:value-type="string">
                  <text:p text:style-name="P2"><text:span text:style-name="T4">8295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35～39歲</text:span></text:p>
                </table:table-cell>
                <table:table-cell table:style-name="表格11.A1" office:value-type="string">
                  <text:p text:style-name="P2"><text:span text:style-name="T4">3880</text:span></text:p>
                </table:table-cell>
                <table:table-cell table:style-name="表格11.A1" office:value-type="string">
                  <text:p text:style-name="P2"><text:span text:style-name="T4">3167</text:span></text:p>
                </table:table-cell>
                <table:table-cell table:style-name="表格11.A1" office:value-type="string">
                  <text:p text:style-name="P2"><text:span text:style-name="T4">7047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40～44歲</text:span></text:p>
                </table:table-cell>
                <table:table-cell table:style-name="表格11.A1" office:value-type="string">
                  <text:p text:style-name="P2"><text:span text:style-name="T4">3164</text:span></text:p>
                </table:table-cell>
                <table:table-cell table:style-name="表格11.A1" office:value-type="string">
                  <text:p text:style-name="P2"><text:span text:style-name="T4">2851</text:span></text:p>
                </table:table-cell>
                <table:table-cell table:style-name="表格11.A1" office:value-type="string">
                  <text:p text:style-name="P2"><text:span text:style-name="T4">6015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45～49歲</text:span></text:p>
                </table:table-cell>
                <table:table-cell table:style-name="表格11.A1" office:value-type="string">
                  <text:p text:style-name="P2"><text:span text:style-name="T4">2870</text:span></text:p>
                </table:table-cell>
                <table:table-cell table:style-name="表格11.A1" office:value-type="string">
                  <text:p text:style-name="P2"><text:span text:style-name="T4">2883</text:span></text:p>
                </table:table-cell>
                <table:table-cell table:style-name="表格11.A1" office:value-type="string">
                  <text:p text:style-name="P2"><text:span text:style-name="T4">5753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50～54歲</text:span></text:p>
                </table:table-cell>
                <table:table-cell table:style-name="表格11.A1" office:value-type="string">
                  <text:p text:style-name="P2"><text:span text:style-name="T4">2693</text:span></text:p>
                </table:table-cell>
                <table:table-cell table:style-name="表格11.A1" office:value-type="string">
                  <text:p text:style-name="P2"><text:span text:style-name="T4">2863</text:span></text:p>
                </table:table-cell>
                <table:table-cell table:style-name="表格11.A1" office:value-type="string">
                  <text:p text:style-name="P2"><text:span text:style-name="T4">5556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55～59歲</text:span></text:p>
                </table:table-cell>
                <table:table-cell table:style-name="表格11.A1" office:value-type="string">
                  <text:p text:style-name="P2"><text:span text:style-name="T4">2417</text:span></text:p>
                </table:table-cell>
                <table:table-cell table:style-name="表格11.A1" office:value-type="string">
                  <text:p text:style-name="P2"><text:span text:style-name="T4">2707</text:span></text:p>
                </table:table-cell>
                <table:table-cell table:style-name="表格11.A1" office:value-type="string">
                  <text:p text:style-name="P2"><text:span text:style-name="T4">5124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60～64歲</text:span></text:p>
                </table:table-cell>
                <table:table-cell table:style-name="表格11.A1" office:value-type="string">
                  <text:p text:style-name="P2"><text:span text:style-name="T4">1781</text:span></text:p>
                </table:table-cell>
                <table:table-cell table:style-name="表格11.A1" office:value-type="string">
                  <text:p text:style-name="P2"><text:span text:style-name="T4">1702</text:span></text:p>
                </table:table-cell>
                <table:table-cell table:style-name="表格11.A1" office:value-type="string">
                  <text:p text:style-name="P2"><text:span text:style-name="T4">3483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65～69歲</text:span></text:p>
                </table:table-cell>
                <table:table-cell table:style-name="表格11.A1" office:value-type="string">
                  <text:p text:style-name="P2"><text:span text:style-name="T4">918</text:span></text:p>
                </table:table-cell>
                <table:table-cell table:style-name="表格11.A1" office:value-type="string">
                  <text:p text:style-name="P2"><text:span text:style-name="T4">832</text:span></text:p>
                </table:table-cell>
                <table:table-cell table:style-name="表格11.A1" office:value-type="string">
                  <text:p text:style-name="P2"><text:span text:style-name="T4">1750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70～74歲</text:span></text:p>
                </table:table-cell>
                <table:table-cell table:style-name="表格11.A1" office:value-type="string">
                  <text:p text:style-name="P2"><text:span text:style-name="T4">651</text:span></text:p>
                </table:table-cell>
                <table:table-cell table:style-name="表格11.A1" office:value-type="string">
                  <text:p text:style-name="P2"><text:span text:style-name="T4">641</text:span></text:p>
                </table:table-cell>
                <table:table-cell table:style-name="表格11.A1" office:value-type="string">
                  <text:p text:style-name="P2"><text:span text:style-name="T4">129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75～79歲</text:span></text:p>
                </table:table-cell>
                <table:table-cell table:style-name="表格11.A1" office:value-type="string">
                  <text:p text:style-name="P2"><text:span text:style-name="T4">376</text:span></text:p>
                </table:table-cell>
                <table:table-cell table:style-name="表格11.A1" office:value-type="string">
                  <text:p text:style-name="P2"><text:span text:style-name="T4">410</text:span></text:p>
                </table:table-cell>
                <table:table-cell table:style-name="表格11.A1" office:value-type="string">
                  <text:p text:style-name="P2"><text:span text:style-name="T4">786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80～84歲</text:span></text:p>
                </table:table-cell>
                <table:table-cell table:style-name="表格11.A1" office:value-type="string">
                  <text:p text:style-name="P2"><text:span text:style-name="T4">297</text:span></text:p>
                </table:table-cell>
                <table:table-cell table:style-name="表格11.A1" office:value-type="string">
                  <text:p text:style-name="P2"><text:span text:style-name="T4">283</text:span></text:p>
                </table:table-cell>
                <table:table-cell table:style-name="表格11.A1" office:value-type="string">
                  <text:p text:style-name="P2"><text:span text:style-name="T4">580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85～89歲</text:span></text:p>
                </table:table-cell>
                <table:table-cell table:style-name="表格11.A1" office:value-type="string">
                  <text:p text:style-name="P2"><text:span text:style-name="T4">122</text:span></text:p>
                </table:table-cell>
                <table:table-cell table:style-name="表格11.A1" office:value-type="string">
                  <text:p text:style-name="P2"><text:span text:style-name="T4">117</text:span></text:p>
                </table:table-cell>
                <table:table-cell table:style-name="表格11.A1" office:value-type="string">
                  <text:p text:style-name="P2"><text:span text:style-name="T4">239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90～94歲</text:span></text:p>
                </table:table-cell>
                <table:table-cell table:style-name="表格11.A1" office:value-type="string">
                  <text:p text:style-name="P2"><text:span text:style-name="T4">21</text:span></text:p>
                </table:table-cell>
                <table:table-cell table:style-name="表格11.A1" office:value-type="string">
                  <text:p text:style-name="P2"><text:span text:style-name="T4">41</text:span></text:p>
                </table:table-cell>
                <table:table-cell table:style-name="表格11.A1" office:value-type="string">
                  <text:p text:style-name="P2"><text:span text:style-name="T4">6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95～99歲</text:span></text:p>
                </table:table-cell>
                <table:table-cell table:style-name="表格11.A1" office:value-type="string">
                  <text:p text:style-name="P2"><text:span text:style-name="T4">8</text:span></text:p>
                </table:table-cell>
                <table:table-cell table:style-name="表格11.A1" office:value-type="string">
                  <text:p text:style-name="P2"><text:span text:style-name="T4">5</text:span></text:p>
                </table:table-cell>
                <table:table-cell table:style-name="表格11.A1" office:value-type="string">
                  <text:p text:style-name="P2"><text:span text:style-name="T4">13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100歲以上</text:span></text:p>
                </table:table-cell>
                <table:table-cell table:style-name="表格11.A1" office:value-type="string">
                  <text:p text:style-name="P2"><text:span text:style-name="T4">0</text:span></text:p>
                </table:table-cell>
                <table:table-cell table:style-name="表格11.A1" office:value-type="string">
                  <text:p text:style-name="P2"><text:span text:style-name="T4">0</text:span></text:p>
                </table:table-cell>
                <table:table-cell table:style-name="表格11.A1" office:value-type="string">
                  <text:p text:style-name="P2"><text:span text:style-name="T4">0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3">總計</text:span></text:p>
                </table:table-cell>
                <table:table-cell table:style-name="表格11.A1" office:value-type="string">
                  <text:p text:style-name="P2"><text:span text:style-name="T3">37982</text:span></text:p>
                </table:table-cell>
                <table:table-cell table:style-name="表格11.A1" office:value-type="string">
                  <text:p text:style-name="P2"><text:span text:style-name="T3">35704</text:span></text:p>
                </table:table-cell>
                <table:table-cell table:style-name="表格11.A1" office:value-type="string">
                  <text:p text:style-name="P2"><text:span text:style-name="T3">73686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100年07月性別年齡人口數</text:span></text:p>
      <text:p text:style-name="P2"><text:span text:style-name="T2"/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 table:number-columns-repeated="2"/>
              <table:table-row table:style-name="表格13.1">
                <table:table-cell table:style-name="表格13.A1" office:value-type="string">
                  <text:p text:style-name="P2"><text:span text:style-name="T3">年齡區間</text:span></text:p>
                </table:table-cell>
                <table:table-cell table:style-name="表格13.A1" office:value-type="string">
                  <text:p text:style-name="P2"><text:span text:style-name="T3">男</text:span></text:p>
                </table:table-cell>
                <table:table-cell table:style-name="表格13.A1" office:value-type="string">
                  <text:p text:style-name="P2"><text:span text:style-name="T3">女</text:span></text:p>
                </table:table-cell>
                <table:table-cell table:style-name="表格13.A1" office:value-type="string">
                  <text:p text:style-name="P2"><text:span text:style-name="T3">合計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0～4歲</text:span></text:p>
                </table:table-cell>
                <table:table-cell table:style-name="表格13.A1" office:value-type="string">
                  <text:p text:style-name="P2"><text:span text:style-name="T4">1826</text:span></text:p>
                </table:table-cell>
                <table:table-cell table:style-name="表格13.A1" office:value-type="string">
                  <text:p text:style-name="P2"><text:span text:style-name="T4">1725</text:span></text:p>
                </table:table-cell>
                <table:table-cell table:style-name="表格13.A1" office:value-type="string">
                  <text:p text:style-name="P2"><text:span text:style-name="T4">3551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5～9歲</text:span></text:p>
                </table:table-cell>
                <table:table-cell table:style-name="表格13.A1" office:value-type="string">
                  <text:p text:style-name="P2"><text:span text:style-name="T4">1758</text:span></text:p>
                </table:table-cell>
                <table:table-cell table:style-name="表格13.A1" office:value-type="string">
                  <text:p text:style-name="P2"><text:span text:style-name="T4">1581</text:span></text:p>
                </table:table-cell>
                <table:table-cell table:style-name="表格13.A1" office:value-type="string">
                  <text:p text:style-name="P2"><text:span text:style-name="T4">3339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10～14歲</text:span></text:p>
                </table:table-cell>
                <table:table-cell table:style-name="表格13.A1" office:value-type="string">
                  <text:p text:style-name="P2"><text:span text:style-name="T4">2097</text:span></text:p>
                </table:table-cell>
                <table:table-cell table:style-name="表格13.A1" office:value-type="string">
                  <text:p text:style-name="P2"><text:span text:style-name="T4">1951</text:span></text:p>
                </table:table-cell>
                <table:table-cell table:style-name="表格13.A1" office:value-type="string">
                  <text:p text:style-name="P2"><text:span text:style-name="T4">4048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15～19歲</text:span></text:p>
                </table:table-cell>
                <table:table-cell table:style-name="表格13.A1" office:value-type="string">
                  <text:p text:style-name="P2"><text:span text:style-name="T4">2644</text:span></text:p>
                </table:table-cell>
                <table:table-cell table:style-name="表格13.A1" office:value-type="string">
                  <text:p text:style-name="P2"><text:span text:style-name="T4">2401</text:span></text:p>
                </table:table-cell>
                <table:table-cell table:style-name="表格13.A1" office:value-type="string">
                  <text:p text:style-name="P2"><text:span text:style-name="T4">5045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20～24歲</text:span></text:p>
                </table:table-cell>
                <table:table-cell table:style-name="表格13.A1" office:value-type="string">
                  <text:p text:style-name="P2"><text:span text:style-name="T4">2782</text:span></text:p>
                </table:table-cell>
                <table:table-cell table:style-name="表格13.A1" office:value-type="string">
                  <text:p text:style-name="P2"><text:span text:style-name="T4">2408</text:span></text:p>
                </table:table-cell>
                <table:table-cell table:style-name="表格13.A1" office:value-type="string">
                  <text:p text:style-name="P2"><text:span text:style-name="T4">519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25～29歲</text:span></text:p>
                </table:table-cell>
                <table:table-cell table:style-name="表格13.A1" office:value-type="string">
                  <text:p text:style-name="P2"><text:span text:style-name="T4">3360</text:span></text:p>
                </table:table-cell>
                <table:table-cell table:style-name="表格13.A1" office:value-type="string">
                  <text:p text:style-name="P2"><text:span text:style-name="T4">3149</text:span></text:p>
                </table:table-cell>
                <table:table-cell table:style-name="表格13.A1" office:value-type="string">
                  <text:p text:style-name="P2"><text:span text:style-name="T4">6509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30～34歲</text:span></text:p>
                </table:table-cell>
                <table:table-cell table:style-name="表格13.A1" office:value-type="string">
                  <text:p text:style-name="P2"><text:span text:style-name="T4">4328</text:span></text:p>
                </table:table-cell>
                <table:table-cell table:style-name="表格13.A1" office:value-type="string">
                  <text:p text:style-name="P2"><text:span text:style-name="T4">3968</text:span></text:p>
                </table:table-cell>
                <table:table-cell table:style-name="表格13.A1" office:value-type="string">
                  <text:p text:style-name="P2"><text:span text:style-name="T4">8296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35～39歲</text:span></text:p>
                </table:table-cell>
                <table:table-cell table:style-name="表格13.A1" office:value-type="string">
                  <text:p text:style-name="P2"><text:span text:style-name="T4">3901</text:span></text:p>
                </table:table-cell>
                <table:table-cell table:style-name="表格13.A1" office:value-type="string">
                  <text:p text:style-name="P2"><text:span text:style-name="T4">399</text:span></text:p>
                </table:table-cell>
                <table:table-cell table:style-name="表格13.A1" office:value-type="string">
                  <text:p text:style-name="P2"><text:span text:style-name="T4">710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40～44歲</text:span></text:p>
                </table:table-cell>
                <table:table-cell table:style-name="表格13.A1" office:value-type="string">
                  <text:p text:style-name="P2"><text:span text:style-name="T4">3179</text:span></text:p>
                </table:table-cell>
                <table:table-cell table:style-name="表格13.A1" office:value-type="string">
                  <text:p text:style-name="P2"><text:span text:style-name="T4">2852</text:span></text:p>
                </table:table-cell>
                <table:table-cell table:style-name="表格13.A1" office:value-type="string">
                  <text:p text:style-name="P2"><text:span text:style-name="T4">6031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45～49歲</text:span></text:p>
                </table:table-cell>
                <table:table-cell table:style-name="表格13.A1" office:value-type="string">
                  <text:p text:style-name="P2"><text:span text:style-name="T4">2895</text:span></text:p>
                </table:table-cell>
                <table:table-cell table:style-name="表格13.A1" office:value-type="string">
                  <text:p text:style-name="P2"><text:span text:style-name="T4">2891</text:span></text:p>
                </table:table-cell>
                <table:table-cell table:style-name="表格13.A1" office:value-type="string">
                  <text:p text:style-name="P2"><text:span text:style-name="T4">5786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50～54歲</text:span></text:p>
                </table:table-cell>
                <table:table-cell table:style-name="表格13.A1" office:value-type="string">
                  <text:p text:style-name="P2"><text:span text:style-name="T4">2689</text:span></text:p>
                </table:table-cell>
                <table:table-cell table:style-name="表格13.A1" office:value-type="string">
                  <text:p text:style-name="P2"><text:span text:style-name="T4">2858</text:span></text:p>
                </table:table-cell>
                <table:table-cell table:style-name="表格13.A1" office:value-type="string">
                  <text:p text:style-name="P2"><text:span text:style-name="T4">5547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55～59歲</text:span></text:p>
                </table:table-cell>
                <table:table-cell table:style-name="表格13.A1" office:value-type="string">
                  <text:p text:style-name="P2"><text:span text:style-name="T4">2418</text:span></text:p>
                </table:table-cell>
                <table:table-cell table:style-name="表格13.A1" office:value-type="string">
                  <text:p text:style-name="P2"><text:span text:style-name="T4">2714</text:span></text:p>
                </table:table-cell>
                <table:table-cell table:style-name="表格13.A1" office:value-type="string">
                  <text:p text:style-name="P2"><text:span text:style-name="T4">5132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60～64歲</text:span></text:p>
                </table:table-cell>
                <table:table-cell table:style-name="表格13.A1" office:value-type="string">
                  <text:p text:style-name="P2"><text:span text:style-name="T4">1800</text:span></text:p>
                </table:table-cell>
                <table:table-cell table:style-name="表格13.A1" office:value-type="string">
                  <text:p text:style-name="P2"><text:span text:style-name="T4">1741</text:span></text:p>
                </table:table-cell>
                <table:table-cell table:style-name="表格13.A1" office:value-type="string">
                  <text:p text:style-name="P2"><text:span text:style-name="T4">3541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65～69歲</text:span></text:p>
                </table:table-cell>
                <table:table-cell table:style-name="表格13.A1" office:value-type="string">
                  <text:p text:style-name="P2"><text:span text:style-name="T4">923</text:span></text:p>
                </table:table-cell>
                <table:table-cell table:style-name="表格13.A1" office:value-type="string">
                  <text:p text:style-name="P2"><text:span text:style-name="T4">832</text:span></text:p>
                </table:table-cell>
                <table:table-cell table:style-name="表格13.A1" office:value-type="string">
                  <text:p text:style-name="P2"><text:span text:style-name="T4">1755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70～74歲</text:span></text:p>
                </table:table-cell>
                <table:table-cell table:style-name="表格13.A1" office:value-type="string">
                  <text:p text:style-name="P2"><text:span text:style-name="T4">649</text:span></text:p>
                </table:table-cell>
                <table:table-cell table:style-name="表格13.A1" office:value-type="string">
                  <text:p text:style-name="P2"><text:span text:style-name="T4">641</text:span></text:p>
                </table:table-cell>
                <table:table-cell table:style-name="表格13.A1" office:value-type="string">
                  <text:p text:style-name="P2"><text:span text:style-name="T4">129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75～79歲</text:span></text:p>
                </table:table-cell>
                <table:table-cell table:style-name="表格13.A1" office:value-type="string">
                  <text:p text:style-name="P2"><text:span text:style-name="T4">384</text:span></text:p>
                </table:table-cell>
                <table:table-cell table:style-name="表格13.A1" office:value-type="string">
                  <text:p text:style-name="P2"><text:span text:style-name="T4">420</text:span></text:p>
                </table:table-cell>
                <table:table-cell table:style-name="表格13.A1" office:value-type="string">
                  <text:p text:style-name="P2"><text:span text:style-name="T4">804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80～84歲</text:span></text:p>
                </table:table-cell>
                <table:table-cell table:style-name="表格13.A1" office:value-type="string">
                  <text:p text:style-name="P2"><text:span text:style-name="T4">296</text:span></text:p>
                </table:table-cell>
                <table:table-cell table:style-name="表格13.A1" office:value-type="string">
                  <text:p text:style-name="P2"><text:span text:style-name="T4">277</text:span></text:p>
                </table:table-cell>
                <table:table-cell table:style-name="表格13.A1" office:value-type="string">
                  <text:p text:style-name="P2"><text:span text:style-name="T4">573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85～89歲</text:span></text:p>
                </table:table-cell>
                <table:table-cell table:style-name="表格13.A1" office:value-type="string">
                  <text:p text:style-name="P2"><text:span text:style-name="T4">123</text:span></text:p>
                </table:table-cell>
                <table:table-cell table:style-name="表格13.A1" office:value-type="string">
                  <text:p text:style-name="P2"><text:span text:style-name="T4">123</text:span></text:p>
                </table:table-cell>
                <table:table-cell table:style-name="表格13.A1" office:value-type="string">
                  <text:p text:style-name="P2"><text:span text:style-name="T4">246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90～94歲</text:span></text:p>
                </table:table-cell>
                <table:table-cell table:style-name="表格13.A1" office:value-type="string">
                  <text:p text:style-name="P2"><text:span text:style-name="T4">23</text:span></text:p>
                </table:table-cell>
                <table:table-cell table:style-name="表格13.A1" office:value-type="string">
                  <text:p text:style-name="P2"><text:span text:style-name="T4">44</text:span></text:p>
                </table:table-cell>
                <table:table-cell table:style-name="表格13.A1" office:value-type="string">
                  <text:p text:style-name="P2"><text:span text:style-name="T4">67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95～99歲</text:span></text:p>
                </table:table-cell>
                <table:table-cell table:style-name="表格13.A1" office:value-type="string">
                  <text:p text:style-name="P2"><text:span text:style-name="T4">8</text:span></text:p>
                </table:table-cell>
                <table:table-cell table:style-name="表格13.A1" office:value-type="string">
                  <text:p text:style-name="P2"><text:span text:style-name="T4">5</text:span></text:p>
                </table:table-cell>
                <table:table-cell table:style-name="表格13.A1" office:value-type="string">
                  <text:p text:style-name="P2"><text:span text:style-name="T4">13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100歲以上</text:span></text:p>
                </table:table-cell>
                <table:table-cell table:style-name="表格13.A1" office:value-type="string">
                  <text:p text:style-name="P2"><text:span text:style-name="T4">0</text:span></text:p>
                </table:table-cell>
                <table:table-cell table:style-name="表格13.A1" office:value-type="string">
                  <text:p text:style-name="P2"><text:span text:style-name="T4">0</text:span></text:p>
                </table:table-cell>
                <table:table-cell table:style-name="表格13.A1" office:value-type="string">
                  <text:p text:style-name="P2"><text:span text:style-name="T4">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3">總計</text:span></text:p>
                </table:table-cell>
                <table:table-cell table:style-name="表格13.A1" office:value-type="string">
                  <text:p text:style-name="P2"><text:span text:style-name="T3">38083</text:span></text:p>
                </table:table-cell>
                <table:table-cell table:style-name="表格13.A1" office:value-type="string">
                  <text:p text:style-name="P2"><text:span text:style-name="T3">35780</text:span></text:p>
                </table:table-cell>
                <table:table-cell table:style-name="表格13.A1" office:value-type="string">
                  <text:p text:style-name="P2"><text:span text:style-name="T3">73863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100年08月性別年齡人口數</text:span></text:p>
      <text:p text:style-name="P2"><text:span text:style-name="T2"/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 table:number-columns-repeated="2"/>
              <table:table-row table:style-name="表格15.1">
                <table:table-cell table:style-name="表格15.A1" office:value-type="string">
                  <text:p text:style-name="P2"><text:span text:style-name="T3">年齡區間</text:span></text:p>
                </table:table-cell>
                <table:table-cell table:style-name="表格15.A1" office:value-type="string">
                  <text:p text:style-name="P2"><text:span text:style-name="T3">男</text:span></text:p>
                </table:table-cell>
                <table:table-cell table:style-name="表格15.A1" office:value-type="string">
                  <text:p text:style-name="P2"><text:span text:style-name="T3">女</text:span></text:p>
                </table:table-cell>
                <table:table-cell table:style-name="表格15.A1" office:value-type="string">
                  <text:p text:style-name="P2"><text:span text:style-name="T3">合計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0～4歲</text:span></text:p>
                </table:table-cell>
                <table:table-cell table:style-name="表格15.A1" office:value-type="string">
                  <text:p text:style-name="P2"><text:span text:style-name="T4">1831</text:span></text:p>
                </table:table-cell>
                <table:table-cell table:style-name="表格15.A1" office:value-type="string">
                  <text:p text:style-name="P2"><text:span text:style-name="T4">1728</text:span></text:p>
                </table:table-cell>
                <table:table-cell table:style-name="表格15.A1" office:value-type="string">
                  <text:p text:style-name="P2"><text:span text:style-name="T4">3559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5～9歲</text:span></text:p>
                </table:table-cell>
                <table:table-cell table:style-name="表格15.A1" office:value-type="string">
                  <text:p text:style-name="P2"><text:span text:style-name="T4">1764</text:span></text:p>
                </table:table-cell>
                <table:table-cell table:style-name="表格15.A1" office:value-type="string">
                  <text:p text:style-name="P2"><text:span text:style-name="T4">1588</text:span></text:p>
                </table:table-cell>
                <table:table-cell table:style-name="表格15.A1" office:value-type="string">
                  <text:p text:style-name="P2"><text:span text:style-name="T4">3352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10～14歲</text:span></text:p>
                </table:table-cell>
                <table:table-cell table:style-name="表格15.A1" office:value-type="string">
                  <text:p text:style-name="P2"><text:span text:style-name="T4">2074</text:span></text:p>
                </table:table-cell>
                <table:table-cell table:style-name="表格15.A1" office:value-type="string">
                  <text:p text:style-name="P2"><text:span text:style-name="T4">1941</text:span></text:p>
                </table:table-cell>
                <table:table-cell table:style-name="表格15.A1" office:value-type="string">
                  <text:p text:style-name="P2"><text:span text:style-name="T4">4015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15～19歲</text:span></text:p>
                </table:table-cell>
                <table:table-cell table:style-name="表格15.A1" office:value-type="string">
                  <text:p text:style-name="P2"><text:span text:style-name="T4">2663</text:span></text:p>
                </table:table-cell>
                <table:table-cell table:style-name="表格15.A1" office:value-type="string">
                  <text:p text:style-name="P2"><text:span text:style-name="T4">2420</text:span></text:p>
                </table:table-cell>
                <table:table-cell table:style-name="表格15.A1" office:value-type="string">
                  <text:p text:style-name="P2"><text:span text:style-name="T4">5083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20～24歲</text:span></text:p>
                </table:table-cell>
                <table:table-cell table:style-name="表格15.A1" office:value-type="string">
                  <text:p text:style-name="P2"><text:span text:style-name="T4">2791</text:span></text:p>
                </table:table-cell>
                <table:table-cell table:style-name="表格15.A1" office:value-type="string">
                  <text:p text:style-name="P2"><text:span text:style-name="T4">2423</text:span></text:p>
                </table:table-cell>
                <table:table-cell table:style-name="表格15.A1" office:value-type="string">
                  <text:p text:style-name="P2"><text:span text:style-name="T4">521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25～29歲</text:span></text:p>
                </table:table-cell>
                <table:table-cell table:style-name="表格15.A1" office:value-type="string">
                  <text:p text:style-name="P2"><text:span text:style-name="T4">3336</text:span></text:p>
                </table:table-cell>
                <table:table-cell table:style-name="表格15.A1" office:value-type="string">
                  <text:p text:style-name="P2"><text:span text:style-name="T4">3113</text:span></text:p>
                </table:table-cell>
                <table:table-cell table:style-name="表格15.A1" office:value-type="string">
                  <text:p text:style-name="P2"><text:span text:style-name="T4">6449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30～34歲</text:span></text:p>
                </table:table-cell>
                <table:table-cell table:style-name="表格15.A1" office:value-type="string">
                  <text:p text:style-name="P2"><text:span text:style-name="T4">4333</text:span></text:p>
                </table:table-cell>
                <table:table-cell table:style-name="表格15.A1" office:value-type="string">
                  <text:p text:style-name="P2"><text:span text:style-name="T4">3985</text:span></text:p>
                </table:table-cell>
                <table:table-cell table:style-name="表格15.A1" office:value-type="string">
                  <text:p text:style-name="P2"><text:span text:style-name="T4">8318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35～39歲</text:span></text:p>
                </table:table-cell>
                <table:table-cell table:style-name="表格15.A1" office:value-type="string">
                  <text:p text:style-name="P2"><text:span text:style-name="T4">3942</text:span></text:p>
                </table:table-cell>
                <table:table-cell table:style-name="表格15.A1" office:value-type="string">
                  <text:p text:style-name="P2"><text:span text:style-name="T4">3223</text:span></text:p>
                </table:table-cell>
                <table:table-cell table:style-name="表格15.A1" office:value-type="string">
                  <text:p text:style-name="P2"><text:span text:style-name="T4">7165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40～44歲</text:span></text:p>
                </table:table-cell>
                <table:table-cell table:style-name="表格15.A1" office:value-type="string">
                  <text:p text:style-name="P2"><text:span text:style-name="T4">3193</text:span></text:p>
                </table:table-cell>
                <table:table-cell table:style-name="表格15.A1" office:value-type="string">
                  <text:p text:style-name="P2"><text:span text:style-name="T4">2858</text:span></text:p>
                </table:table-cell>
                <table:table-cell table:style-name="表格15.A1" office:value-type="string">
                  <text:p text:style-name="P2"><text:span text:style-name="T4">6051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45～49歲</text:span></text:p>
                </table:table-cell>
                <table:table-cell table:style-name="表格15.A1" office:value-type="string">
                  <text:p text:style-name="P2"><text:span text:style-name="T4">2909</text:span></text:p>
                </table:table-cell>
                <table:table-cell table:style-name="表格15.A1" office:value-type="string">
                  <text:p text:style-name="P2"><text:span text:style-name="T4">2916</text:span></text:p>
                </table:table-cell>
                <table:table-cell table:style-name="表格15.A1" office:value-type="string">
                  <text:p text:style-name="P2"><text:span text:style-name="T4">5825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50～54歲</text:span></text:p>
                </table:table-cell>
                <table:table-cell table:style-name="表格15.A1" office:value-type="string">
                  <text:p text:style-name="P2"><text:span text:style-name="T4">2694</text:span></text:p>
                </table:table-cell>
                <table:table-cell table:style-name="表格15.A1" office:value-type="string">
                  <text:p text:style-name="P2"><text:span text:style-name="T4">2848</text:span></text:p>
                </table:table-cell>
                <table:table-cell table:style-name="表格15.A1" office:value-type="string">
                  <text:p text:style-name="P2"><text:span text:style-name="T4">5542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55～59歲</text:span></text:p>
                </table:table-cell>
                <table:table-cell table:style-name="表格15.A1" office:value-type="string">
                  <text:p text:style-name="P2"><text:span text:style-name="T4">2450</text:span></text:p>
                </table:table-cell>
                <table:table-cell table:style-name="表格15.A1" office:value-type="string">
                  <text:p text:style-name="P2"><text:span text:style-name="T4">2736</text:span></text:p>
                </table:table-cell>
                <table:table-cell table:style-name="表格15.A1" office:value-type="string">
                  <text:p text:style-name="P2"><text:span text:style-name="T4">5186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60～64歲</text:span></text:p>
                </table:table-cell>
                <table:table-cell table:style-name="表格15.A1" office:value-type="string">
                  <text:p text:style-name="P2"><text:span text:style-name="T4">1813</text:span></text:p>
                </table:table-cell>
                <table:table-cell table:style-name="表格15.A1" office:value-type="string">
                  <text:p text:style-name="P2"><text:span text:style-name="T4">1773</text:span></text:p>
                </table:table-cell>
                <table:table-cell table:style-name="表格15.A1" office:value-type="string">
                  <text:p text:style-name="P2"><text:span text:style-name="T4">3586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65～69歲</text:span></text:p>
                </table:table-cell>
                <table:table-cell table:style-name="表格15.A1" office:value-type="string">
                  <text:p text:style-name="P2"><text:span text:style-name="T4">929</text:span></text:p>
                </table:table-cell>
                <table:table-cell table:style-name="表格15.A1" office:value-type="string">
                  <text:p text:style-name="P2"><text:span text:style-name="T4">837</text:span></text:p>
                </table:table-cell>
                <table:table-cell table:style-name="表格15.A1" office:value-type="string">
                  <text:p text:style-name="P2"><text:span text:style-name="T4">1766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70～74歲</text:span></text:p>
                </table:table-cell>
                <table:table-cell table:style-name="表格15.A1" office:value-type="string">
                  <text:p text:style-name="P2"><text:span text:style-name="T4">649</text:span></text:p>
                </table:table-cell>
                <table:table-cell table:style-name="表格15.A1" office:value-type="string">
                  <text:p text:style-name="P2"><text:span text:style-name="T4">645</text:span></text:p>
                </table:table-cell>
                <table:table-cell table:style-name="表格15.A1" office:value-type="string">
                  <text:p text:style-name="P2"><text:span text:style-name="T4">129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75～79歲</text:span></text:p>
                </table:table-cell>
                <table:table-cell table:style-name="表格15.A1" office:value-type="string">
                  <text:p text:style-name="P2"><text:span text:style-name="T4">384</text:span></text:p>
                </table:table-cell>
                <table:table-cell table:style-name="表格15.A1" office:value-type="string">
                  <text:p text:style-name="P2"><text:span text:style-name="T4">424</text:span></text:p>
                </table:table-cell>
                <table:table-cell table:style-name="表格15.A1" office:value-type="string">
                  <text:p text:style-name="P2"><text:span text:style-name="T4">808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80～84歲</text:span></text:p>
                </table:table-cell>
                <table:table-cell table:style-name="表格15.A1" office:value-type="string">
                  <text:p text:style-name="P2"><text:span text:style-name="T4">299</text:span></text:p>
                </table:table-cell>
                <table:table-cell table:style-name="表格15.A1" office:value-type="string">
                  <text:p text:style-name="P2"><text:span text:style-name="T4">281</text:span></text:p>
                </table:table-cell>
                <table:table-cell table:style-name="表格15.A1" office:value-type="string">
                  <text:p text:style-name="P2"><text:span text:style-name="T4">580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85～89歲</text:span></text:p>
                </table:table-cell>
                <table:table-cell table:style-name="表格15.A1" office:value-type="string">
                  <text:p text:style-name="P2"><text:span text:style-name="T4">126</text:span></text:p>
                </table:table-cell>
                <table:table-cell table:style-name="表格15.A1" office:value-type="string">
                  <text:p text:style-name="P2"><text:span text:style-name="T4">123</text:span></text:p>
                </table:table-cell>
                <table:table-cell table:style-name="表格15.A1" office:value-type="string">
                  <text:p text:style-name="P2"><text:span text:style-name="T4">249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90～94歲</text:span></text:p>
                </table:table-cell>
                <table:table-cell table:style-name="表格15.A1" office:value-type="string">
                  <text:p text:style-name="P2"><text:span text:style-name="T4">25</text:span></text:p>
                </table:table-cell>
                <table:table-cell table:style-name="表格15.A1" office:value-type="string">
                  <text:p text:style-name="P2"><text:span text:style-name="T4">42</text:span></text:p>
                </table:table-cell>
                <table:table-cell table:style-name="表格15.A1" office:value-type="string">
                  <text:p text:style-name="P2"><text:span text:style-name="T4">67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95～99歲</text:span></text:p>
                </table:table-cell>
                <table:table-cell table:style-name="表格15.A1" office:value-type="string">
                  <text:p text:style-name="P2"><text:span text:style-name="T4">8</text:span></text:p>
                </table:table-cell>
                <table:table-cell table:style-name="表格15.A1" office:value-type="string">
                  <text:p text:style-name="P2"><text:span text:style-name="T4">6</text:span></text:p>
                </table:table-cell>
                <table:table-cell table:style-name="表格15.A1" office:value-type="string">
                  <text:p text:style-name="P2"><text:span text:style-name="T4">1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100歲以上</text:span></text:p>
                </table:table-cell>
                <table:table-cell table:style-name="表格15.A1" office:value-type="string">
                  <text:p text:style-name="P2"><text:span text:style-name="T4">0</text:span></text:p>
                </table:table-cell>
                <table:table-cell table:style-name="表格15.A1" office:value-type="string">
                  <text:p text:style-name="P2"><text:span text:style-name="T4">0</text:span></text:p>
                </table:table-cell>
                <table:table-cell table:style-name="表格15.A1" office:value-type="string">
                  <text:p text:style-name="P2"><text:span text:style-name="T4">0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3">總計</text:span></text:p>
                </table:table-cell>
                <table:table-cell table:style-name="表格15.A1" office:value-type="string">
                  <text:p text:style-name="P2"><text:span text:style-name="T3">38213</text:span></text:p>
                </table:table-cell>
                <table:table-cell table:style-name="表格15.A1" office:value-type="string">
                  <text:p text:style-name="P2"><text:span text:style-name="T3">35910</text:span></text:p>
                </table:table-cell>
                <table:table-cell table:style-name="表格15.A1" office:value-type="string">
                  <text:p text:style-name="P2"><text:span text:style-name="T3">74123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100年09月性別年齡人口數</text:span></text:p>
      <text:p text:style-name="P2"><text:span text:style-name="T2"/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 table:number-columns-repeated="2"/>
              <table:table-row table:style-name="表格17.1">
                <table:table-cell table:style-name="表格17.A1" office:value-type="string">
                  <text:p text:style-name="P2"><text:span text:style-name="T3">年齡區間</text:span></text:p>
                </table:table-cell>
                <table:table-cell table:style-name="表格17.A1" office:value-type="string">
                  <text:p text:style-name="P2"><text:span text:style-name="T3">男</text:span></text:p>
                </table:table-cell>
                <table:table-cell table:style-name="表格17.A1" office:value-type="string">
                  <text:p text:style-name="P2"><text:span text:style-name="T3">女</text:span></text:p>
                </table:table-cell>
                <table:table-cell table:style-name="表格17.A1" office:value-type="string">
                  <text:p text:style-name="P2"><text:span text:style-name="T3">合計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0～4歲</text:span></text:p>
                </table:table-cell>
                <table:table-cell table:style-name="表格17.A1" office:value-type="string">
                  <text:p text:style-name="P2"><text:span text:style-name="T4">1855</text:span></text:p>
                </table:table-cell>
                <table:table-cell table:style-name="表格17.A1" office:value-type="string">
                  <text:p text:style-name="P2"><text:span text:style-name="T4">1739</text:span></text:p>
                </table:table-cell>
                <table:table-cell table:style-name="表格17.A1" office:value-type="string">
                  <text:p text:style-name="P2"><text:span text:style-name="T4">3594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5～9歲</text:span></text:p>
                </table:table-cell>
                <table:table-cell table:style-name="表格17.A1" office:value-type="string">
                  <text:p text:style-name="P2"><text:span text:style-name="T4">1776</text:span></text:p>
                </table:table-cell>
                <table:table-cell table:style-name="表格17.A1" office:value-type="string">
                  <text:p text:style-name="P2"><text:span text:style-name="T4">1576</text:span></text:p>
                </table:table-cell>
                <table:table-cell table:style-name="表格17.A1" office:value-type="string">
                  <text:p text:style-name="P2"><text:span text:style-name="T4">3352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10～14歲</text:span></text:p>
                </table:table-cell>
                <table:table-cell table:style-name="表格17.A1" office:value-type="string">
                  <text:p text:style-name="P2"><text:span text:style-name="T4">2070</text:span></text:p>
                </table:table-cell>
                <table:table-cell table:style-name="表格17.A1" office:value-type="string">
                  <text:p text:style-name="P2"><text:span text:style-name="T4">1935</text:span></text:p>
                </table:table-cell>
                <table:table-cell table:style-name="表格17.A1" office:value-type="string">
                  <text:p text:style-name="P2"><text:span text:style-name="T4">4005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15～19歲</text:span></text:p>
                </table:table-cell>
                <table:table-cell table:style-name="表格17.A1" office:value-type="string">
                  <text:p text:style-name="P2"><text:span text:style-name="T4">2663</text:span></text:p>
                </table:table-cell>
                <table:table-cell table:style-name="表格17.A1" office:value-type="string">
                  <text:p text:style-name="P2"><text:span text:style-name="T4">2429</text:span></text:p>
                </table:table-cell>
                <table:table-cell table:style-name="表格17.A1" office:value-type="string">
                  <text:p text:style-name="P2"><text:span text:style-name="T4">5092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20～24歲</text:span></text:p>
                </table:table-cell>
                <table:table-cell table:style-name="表格17.A1" office:value-type="string">
                  <text:p text:style-name="P2"><text:span text:style-name="T4">2800</text:span></text:p>
                </table:table-cell>
                <table:table-cell table:style-name="表格17.A1" office:value-type="string">
                  <text:p text:style-name="P2"><text:span text:style-name="T4">2445</text:span></text:p>
                </table:table-cell>
                <table:table-cell table:style-name="表格17.A1" office:value-type="string">
                  <text:p text:style-name="P2"><text:span text:style-name="T4">5245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25～29歲</text:span></text:p>
                </table:table-cell>
                <table:table-cell table:style-name="表格17.A1" office:value-type="string">
                  <text:p text:style-name="P2"><text:span text:style-name="T4">3329</text:span></text:p>
                </table:table-cell>
                <table:table-cell table:style-name="表格17.A1" office:value-type="string">
                  <text:p text:style-name="P2"><text:span text:style-name="T4">3083</text:span></text:p>
                </table:table-cell>
                <table:table-cell table:style-name="表格17.A1" office:value-type="string">
                  <text:p text:style-name="P2"><text:span text:style-name="T4">6412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30～34歲</text:span></text:p>
                </table:table-cell>
                <table:table-cell table:style-name="表格17.A1" office:value-type="string">
                  <text:p text:style-name="P2"><text:span text:style-name="T4">4319</text:span></text:p>
                </table:table-cell>
                <table:table-cell table:style-name="表格17.A1" office:value-type="string">
                  <text:p text:style-name="P2"><text:span text:style-name="T4">3971</text:span></text:p>
                </table:table-cell>
                <table:table-cell table:style-name="表格17.A1" office:value-type="string">
                  <text:p text:style-name="P2"><text:span text:style-name="T4">8290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35～39歲</text:span></text:p>
                </table:table-cell>
                <table:table-cell table:style-name="表格17.A1" office:value-type="string">
                  <text:p text:style-name="P2"><text:span text:style-name="T4">3985</text:span></text:p>
                </table:table-cell>
                <table:table-cell table:style-name="表格17.A1" office:value-type="string">
                  <text:p text:style-name="P2"><text:span text:style-name="T4">3257</text:span></text:p>
                </table:table-cell>
                <table:table-cell table:style-name="表格17.A1" office:value-type="string">
                  <text:p text:style-name="P2"><text:span text:style-name="T4">7242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40～44歲</text:span></text:p>
                </table:table-cell>
                <table:table-cell table:style-name="表格17.A1" office:value-type="string">
                  <text:p text:style-name="P2"><text:span text:style-name="T4">2688</text:span></text:p>
                </table:table-cell>
                <table:table-cell table:style-name="表格17.A1" office:value-type="string">
                  <text:p text:style-name="P2"><text:span text:style-name="T4">2839</text:span></text:p>
                </table:table-cell>
                <table:table-cell table:style-name="表格17.A1" office:value-type="string">
                  <text:p text:style-name="P2"><text:span text:style-name="T4">552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45～49歲</text:span></text:p>
                </table:table-cell>
                <table:table-cell table:style-name="表格17.A1" office:value-type="string">
                  <text:p text:style-name="P2"><text:span text:style-name="T4">2905</text:span></text:p>
                </table:table-cell>
                <table:table-cell table:style-name="表格17.A1" office:value-type="string">
                  <text:p text:style-name="P2"><text:span text:style-name="T4">2911</text:span></text:p>
                </table:table-cell>
                <table:table-cell table:style-name="表格17.A1" office:value-type="string">
                  <text:p text:style-name="P2"><text:span text:style-name="T4">5816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50～54歲</text:span></text:p>
                </table:table-cell>
                <table:table-cell table:style-name="表格17.A1" office:value-type="string">
                  <text:p text:style-name="P2"><text:span text:style-name="T4">2688</text:span></text:p>
                </table:table-cell>
                <table:table-cell table:style-name="表格17.A1" office:value-type="string">
                  <text:p text:style-name="P2"><text:span text:style-name="T4">2839</text:span></text:p>
                </table:table-cell>
                <table:table-cell table:style-name="表格17.A1" office:value-type="string">
                  <text:p text:style-name="P2"><text:span text:style-name="T4">552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55～59歲</text:span></text:p>
                </table:table-cell>
                <table:table-cell table:style-name="表格17.A1" office:value-type="string">
                  <text:p text:style-name="P2"><text:span text:style-name="T4">2476</text:span></text:p>
                </table:table-cell>
                <table:table-cell table:style-name="表格17.A1" office:value-type="string">
                  <text:p text:style-name="P2"><text:span text:style-name="T4">2785</text:span></text:p>
                </table:table-cell>
                <table:table-cell table:style-name="表格17.A1" office:value-type="string">
                  <text:p text:style-name="P2"><text:span text:style-name="T4">5261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60～64歲</text:span></text:p>
                </table:table-cell>
                <table:table-cell table:style-name="表格17.A1" office:value-type="string">
                  <text:p text:style-name="P2"><text:span text:style-name="T4">1827</text:span></text:p>
                </table:table-cell>
                <table:table-cell table:style-name="表格17.A1" office:value-type="string">
                  <text:p text:style-name="P2"><text:span text:style-name="T4">1796</text:span></text:p>
                </table:table-cell>
                <table:table-cell table:style-name="表格17.A1" office:value-type="string">
                  <text:p text:style-name="P2"><text:span text:style-name="T4">3623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65～69歲</text:span></text:p>
                </table:table-cell>
                <table:table-cell table:style-name="表格17.A1" office:value-type="string">
                  <text:p text:style-name="P2"><text:span text:style-name="T4">938</text:span></text:p>
                </table:table-cell>
                <table:table-cell table:style-name="表格17.A1" office:value-type="string">
                  <text:p text:style-name="P2"><text:span text:style-name="T4">842</text:span></text:p>
                </table:table-cell>
                <table:table-cell table:style-name="表格17.A1" office:value-type="string">
                  <text:p text:style-name="P2"><text:span text:style-name="T4">1780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70～74歲</text:span></text:p>
                </table:table-cell>
                <table:table-cell table:style-name="表格17.A1" office:value-type="string">
                  <text:p text:style-name="P2"><text:span text:style-name="T4">663</text:span></text:p>
                </table:table-cell>
                <table:table-cell table:style-name="表格17.A1" office:value-type="string">
                  <text:p text:style-name="P2"><text:span text:style-name="T4">655</text:span></text:p>
                </table:table-cell>
                <table:table-cell table:style-name="表格17.A1" office:value-type="string">
                  <text:p text:style-name="P2"><text:span text:style-name="T4">131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75～79歲</text:span></text:p>
                </table:table-cell>
                <table:table-cell table:style-name="表格17.A1" office:value-type="string">
                  <text:p text:style-name="P2"><text:span text:style-name="T4">387</text:span></text:p>
                </table:table-cell>
                <table:table-cell table:style-name="表格17.A1" office:value-type="string">
                  <text:p text:style-name="P2"><text:span text:style-name="T4">430</text:span></text:p>
                </table:table-cell>
                <table:table-cell table:style-name="表格17.A1" office:value-type="string">
                  <text:p text:style-name="P2"><text:span text:style-name="T4">81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80～84歲</text:span></text:p>
                </table:table-cell>
                <table:table-cell table:style-name="表格17.A1" office:value-type="string">
                  <text:p text:style-name="P2"><text:span text:style-name="T4">296</text:span></text:p>
                </table:table-cell>
                <table:table-cell table:style-name="表格17.A1" office:value-type="string">
                  <text:p text:style-name="P2"><text:span text:style-name="T4">275</text:span></text:p>
                </table:table-cell>
                <table:table-cell table:style-name="表格17.A1" office:value-type="string">
                  <text:p text:style-name="P2"><text:span text:style-name="T4">571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85～89歲</text:span></text:p>
                </table:table-cell>
                <table:table-cell table:style-name="表格17.A1" office:value-type="string">
                  <text:p text:style-name="P2"><text:span text:style-name="T4">133</text:span></text:p>
                </table:table-cell>
                <table:table-cell table:style-name="表格17.A1" office:value-type="string">
                  <text:p text:style-name="P2"><text:span text:style-name="T4">130</text:span></text:p>
                </table:table-cell>
                <table:table-cell table:style-name="表格17.A1" office:value-type="string">
                  <text:p text:style-name="P2"><text:span text:style-name="T4">263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90～94歲</text:span></text:p>
                </table:table-cell>
                <table:table-cell table:style-name="表格17.A1" office:value-type="string">
                  <text:p text:style-name="P2"><text:span text:style-name="T4">25</text:span></text:p>
                </table:table-cell>
                <table:table-cell table:style-name="表格17.A1" office:value-type="string">
                  <text:p text:style-name="P2"><text:span text:style-name="T4">44</text:span></text:p>
                </table:table-cell>
                <table:table-cell table:style-name="表格17.A1" office:value-type="string">
                  <text:p text:style-name="P2"><text:span text:style-name="T4">69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95～99歲</text:span></text:p>
                </table:table-cell>
                <table:table-cell table:style-name="表格17.A1" office:value-type="string">
                  <text:p text:style-name="P2"><text:span text:style-name="T4">8</text:span></text:p>
                </table:table-cell>
                <table:table-cell table:style-name="表格17.A1" office:value-type="string">
                  <text:p text:style-name="P2"><text:span text:style-name="T4">5</text:span></text:p>
                </table:table-cell>
                <table:table-cell table:style-name="表格17.A1" office:value-type="string">
                  <text:p text:style-name="P2"><text:span text:style-name="T4">13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100歲以上</text:span></text:p>
                </table:table-cell>
                <table:table-cell table:style-name="表格17.A1" office:value-type="string">
                  <text:p text:style-name="P2"><text:span text:style-name="T4">0</text:span></text:p>
                </table:table-cell>
                <table:table-cell table:style-name="表格17.A1" office:value-type="string">
                  <text:p text:style-name="P2"><text:span text:style-name="T4">0</text:span></text:p>
                </table:table-cell>
                <table:table-cell table:style-name="表格17.A1" office:value-type="string">
                  <text:p text:style-name="P2"><text:span text:style-name="T4">0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3">總計</text:span></text:p>
                </table:table-cell>
                <table:table-cell table:style-name="表格17.A1" office:value-type="string">
                  <text:p text:style-name="P2"><text:span text:style-name="T3">37831</text:span></text:p>
                </table:table-cell>
                <table:table-cell table:style-name="表格17.A1" office:value-type="string">
                  <text:p text:style-name="P2"><text:span text:style-name="T3">35986</text:span></text:p>
                </table:table-cell>
                <table:table-cell table:style-name="表格17.A1" office:value-type="string">
                  <text:p text:style-name="P2"><text:span text:style-name="T3">73817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100年10月性別年齡人口數</text:span></text:p>
      <text:p text:style-name="P2"><text:span text:style-name="T2"/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 table:number-columns-repeated="2"/>
              <table:table-row table:style-name="表格19.1">
                <table:table-cell table:style-name="表格19.A1" office:value-type="string">
                  <text:p text:style-name="P2"><text:span text:style-name="T3">年齡區間</text:span></text:p>
                </table:table-cell>
                <table:table-cell table:style-name="表格19.A1" office:value-type="string">
                  <text:p text:style-name="P2"><text:span text:style-name="T3">男</text:span></text:p>
                </table:table-cell>
                <table:table-cell table:style-name="表格19.A1" office:value-type="string">
                  <text:p text:style-name="P2"><text:span text:style-name="T3">女</text:span></text:p>
                </table:table-cell>
                <table:table-cell table:style-name="表格19.A1" office:value-type="string">
                  <text:p text:style-name="P2"><text:span text:style-name="T3">合計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0～4歲</text:span></text:p>
                </table:table-cell>
                <table:table-cell table:style-name="表格19.A1" office:value-type="string">
                  <text:p text:style-name="P2"><text:span text:style-name="T4">1864</text:span></text:p>
                </table:table-cell>
                <table:table-cell table:style-name="表格19.A1" office:value-type="string">
                  <text:p text:style-name="P2"><text:span text:style-name="T4">1742</text:span></text:p>
                </table:table-cell>
                <table:table-cell table:style-name="表格19.A1" office:value-type="string">
                  <text:p text:style-name="P2"><text:span text:style-name="T4">3606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5～9歲</text:span></text:p>
                </table:table-cell>
                <table:table-cell table:style-name="表格19.A1" office:value-type="string">
                  <text:p text:style-name="P2"><text:span text:style-name="T4">1780</text:span></text:p>
                </table:table-cell>
                <table:table-cell table:style-name="表格19.A1" office:value-type="string">
                  <text:p text:style-name="P2"><text:span text:style-name="T4">1575</text:span></text:p>
                </table:table-cell>
                <table:table-cell table:style-name="表格19.A1" office:value-type="string">
                  <text:p text:style-name="P2"><text:span text:style-name="T4">3355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10～14歲</text:span></text:p>
                </table:table-cell>
                <table:table-cell table:style-name="表格19.A1" office:value-type="string">
                  <text:p text:style-name="P2"><text:span text:style-name="T4">2072</text:span></text:p>
                </table:table-cell>
                <table:table-cell table:style-name="表格19.A1" office:value-type="string">
                  <text:p text:style-name="P2"><text:span text:style-name="T4">1932</text:span></text:p>
                </table:table-cell>
                <table:table-cell table:style-name="表格19.A1" office:value-type="string">
                  <text:p text:style-name="P2"><text:span text:style-name="T4">400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15～19歲</text:span></text:p>
                </table:table-cell>
                <table:table-cell table:style-name="表格19.A1" office:value-type="string">
                  <text:p text:style-name="P2"><text:span text:style-name="T4">2662</text:span></text:p>
                </table:table-cell>
                <table:table-cell table:style-name="表格19.A1" office:value-type="string">
                  <text:p text:style-name="P2"><text:span text:style-name="T4">2424</text:span></text:p>
                </table:table-cell>
                <table:table-cell table:style-name="表格19.A1" office:value-type="string">
                  <text:p text:style-name="P2"><text:span text:style-name="T4">5086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20～24歲</text:span></text:p>
                </table:table-cell>
                <table:table-cell table:style-name="表格19.A1" office:value-type="string">
                  <text:p text:style-name="P2"><text:span text:style-name="T4">2804</text:span></text:p>
                </table:table-cell>
                <table:table-cell table:style-name="表格19.A1" office:value-type="string">
                  <text:p text:style-name="P2"><text:span text:style-name="T4">2440</text:span></text:p>
                </table:table-cell>
                <table:table-cell table:style-name="表格19.A1" office:value-type="string">
                  <text:p text:style-name="P2"><text:span text:style-name="T4">524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25～29歲</text:span></text:p>
                </table:table-cell>
                <table:table-cell table:style-name="表格19.A1" office:value-type="string">
                  <text:p text:style-name="P2"><text:span text:style-name="T4">3310</text:span></text:p>
                </table:table-cell>
                <table:table-cell table:style-name="表格19.A1" office:value-type="string">
                  <text:p text:style-name="P2"><text:span text:style-name="T4">3099</text:span></text:p>
                </table:table-cell>
                <table:table-cell table:style-name="表格19.A1" office:value-type="string">
                  <text:p text:style-name="P2"><text:span text:style-name="T4">6409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30～34歲</text:span></text:p>
                </table:table-cell>
                <table:table-cell table:style-name="表格19.A1" office:value-type="string">
                  <text:p text:style-name="P2"><text:span text:style-name="T4">4314</text:span></text:p>
                </table:table-cell>
                <table:table-cell table:style-name="表格19.A1" office:value-type="string">
                  <text:p text:style-name="P2"><text:span text:style-name="T4">3951</text:span></text:p>
                </table:table-cell>
                <table:table-cell table:style-name="表格19.A1" office:value-type="string">
                  <text:p text:style-name="P2"><text:span text:style-name="T4">8265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35～39歲</text:span></text:p>
                </table:table-cell>
                <table:table-cell table:style-name="表格19.A1" office:value-type="string">
                  <text:p text:style-name="P2"><text:span text:style-name="T4">4026</text:span></text:p>
                </table:table-cell>
                <table:table-cell table:style-name="表格19.A1" office:value-type="string">
                  <text:p text:style-name="P2"><text:span text:style-name="T4">3320</text:span></text:p>
                </table:table-cell>
                <table:table-cell table:style-name="表格19.A1" office:value-type="string">
                  <text:p text:style-name="P2"><text:span text:style-name="T4">7346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40～44歲</text:span></text:p>
                </table:table-cell>
                <table:table-cell table:style-name="表格19.A1" office:value-type="string">
                  <text:p text:style-name="P2"><text:span text:style-name="T4">3242</text:span></text:p>
                </table:table-cell>
                <table:table-cell table:style-name="表格19.A1" office:value-type="string">
                  <text:p text:style-name="P2"><text:span text:style-name="T4">2902</text:span></text:p>
                </table:table-cell>
                <table:table-cell table:style-name="表格19.A1" office:value-type="string">
                  <text:p text:style-name="P2"><text:span text:style-name="T4">614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45～49歲</text:span></text:p>
                </table:table-cell>
                <table:table-cell table:style-name="表格19.A1" office:value-type="string">
                  <text:p text:style-name="P2"><text:span text:style-name="T4">2906</text:span></text:p>
                </table:table-cell>
                <table:table-cell table:style-name="表格19.A1" office:value-type="string">
                  <text:p text:style-name="P2"><text:span text:style-name="T4">2917</text:span></text:p>
                </table:table-cell>
                <table:table-cell table:style-name="表格19.A1" office:value-type="string">
                  <text:p text:style-name="P2"><text:span text:style-name="T4">5823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50～54歲</text:span></text:p>
                </table:table-cell>
                <table:table-cell table:style-name="表格19.A1" office:value-type="string">
                  <text:p text:style-name="P2"><text:span text:style-name="T4">2708</text:span></text:p>
                </table:table-cell>
                <table:table-cell table:style-name="表格19.A1" office:value-type="string">
                  <text:p text:style-name="P2"><text:span text:style-name="T4">2850</text:span></text:p>
                </table:table-cell>
                <table:table-cell table:style-name="表格19.A1" office:value-type="string">
                  <text:p text:style-name="P2"><text:span text:style-name="T4">5558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55～59歲</text:span></text:p>
                </table:table-cell>
                <table:table-cell table:style-name="表格19.A1" office:value-type="string">
                  <text:p text:style-name="P2"><text:span text:style-name="T4">2461</text:span></text:p>
                </table:table-cell>
                <table:table-cell table:style-name="表格19.A1" office:value-type="string">
                  <text:p text:style-name="P2"><text:span text:style-name="T4">2778</text:span></text:p>
                </table:table-cell>
                <table:table-cell table:style-name="表格19.A1" office:value-type="string">
                  <text:p text:style-name="P2"><text:span text:style-name="T4">5239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60～64歲</text:span></text:p>
                </table:table-cell>
                <table:table-cell table:style-name="表格19.A1" office:value-type="string">
                  <text:p text:style-name="P2"><text:span text:style-name="T4">1869</text:span></text:p>
                </table:table-cell>
                <table:table-cell table:style-name="表格19.A1" office:value-type="string">
                  <text:p text:style-name="P2"><text:span text:style-name="T4">1822</text:span></text:p>
                </table:table-cell>
                <table:table-cell table:style-name="表格19.A1" office:value-type="string">
                  <text:p text:style-name="P2"><text:span text:style-name="T4">3691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65～69歲</text:span></text:p>
                </table:table-cell>
                <table:table-cell table:style-name="表格19.A1" office:value-type="string">
                  <text:p text:style-name="P2"><text:span text:style-name="T4">933</text:span></text:p>
                </table:table-cell>
                <table:table-cell table:style-name="表格19.A1" office:value-type="string">
                  <text:p text:style-name="P2"><text:span text:style-name="T4">849</text:span></text:p>
                </table:table-cell>
                <table:table-cell table:style-name="表格19.A1" office:value-type="string">
                  <text:p text:style-name="P2"><text:span text:style-name="T4">1782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70～74歲</text:span></text:p>
                </table:table-cell>
                <table:table-cell table:style-name="表格19.A1" office:value-type="string">
                  <text:p text:style-name="P2"><text:span text:style-name="T4">680</text:span></text:p>
                </table:table-cell>
                <table:table-cell table:style-name="表格19.A1" office:value-type="string">
                  <text:p text:style-name="P2"><text:span text:style-name="T4">664</text:span></text:p>
                </table:table-cell>
                <table:table-cell table:style-name="表格19.A1" office:value-type="string">
                  <text:p text:style-name="P2"><text:span text:style-name="T4">134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75～79歲</text:span></text:p>
                </table:table-cell>
                <table:table-cell table:style-name="表格19.A1" office:value-type="string">
                  <text:p text:style-name="P2"><text:span text:style-name="T4">386</text:span></text:p>
                </table:table-cell>
                <table:table-cell table:style-name="表格19.A1" office:value-type="string">
                  <text:p text:style-name="P2"><text:span text:style-name="T4">433</text:span></text:p>
                </table:table-cell>
                <table:table-cell table:style-name="表格19.A1" office:value-type="string">
                  <text:p text:style-name="P2"><text:span text:style-name="T4">819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80～84歲</text:span></text:p>
                </table:table-cell>
                <table:table-cell table:style-name="表格19.A1" office:value-type="string">
                  <text:p text:style-name="P2"><text:span text:style-name="T4">298</text:span></text:p>
                </table:table-cell>
                <table:table-cell table:style-name="表格19.A1" office:value-type="string">
                  <text:p text:style-name="P2"><text:span text:style-name="T4">280</text:span></text:p>
                </table:table-cell>
                <table:table-cell table:style-name="表格19.A1" office:value-type="string">
                  <text:p text:style-name="P2"><text:span text:style-name="T4">578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85～89歲</text:span></text:p>
                </table:table-cell>
                <table:table-cell table:style-name="表格19.A1" office:value-type="string">
                  <text:p text:style-name="P2"><text:span text:style-name="T4">139</text:span></text:p>
                </table:table-cell>
                <table:table-cell table:style-name="表格19.A1" office:value-type="string">
                  <text:p text:style-name="P2"><text:span text:style-name="T4">132</text:span></text:p>
                </table:table-cell>
                <table:table-cell table:style-name="表格19.A1" office:value-type="string">
                  <text:p text:style-name="P2"><text:span text:style-name="T4">271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90～94歲</text:span></text:p>
                </table:table-cell>
                <table:table-cell table:style-name="表格19.A1" office:value-type="string">
                  <text:p text:style-name="P2"><text:span text:style-name="T4">25</text:span></text:p>
                </table:table-cell>
                <table:table-cell table:style-name="表格19.A1" office:value-type="string">
                  <text:p text:style-name="P2"><text:span text:style-name="T4">42</text:span></text:p>
                </table:table-cell>
                <table:table-cell table:style-name="表格19.A1" office:value-type="string">
                  <text:p text:style-name="P2"><text:span text:style-name="T4">67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95～99歲</text:span></text:p>
                </table:table-cell>
                <table:table-cell table:style-name="表格19.A1" office:value-type="string">
                  <text:p text:style-name="P2"><text:span text:style-name="T4">9</text:span></text:p>
                </table:table-cell>
                <table:table-cell table:style-name="表格19.A1" office:value-type="string">
                  <text:p text:style-name="P2"><text:span text:style-name="T4">5</text:span></text:p>
                </table:table-cell>
                <table:table-cell table:style-name="表格19.A1" office:value-type="string">
                  <text:p text:style-name="P2"><text:span text:style-name="T4">1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100歲以上</text:span></text:p>
                </table:table-cell>
                <table:table-cell table:style-name="表格19.A1" office:value-type="string">
                  <text:p text:style-name="P2"><text:span text:style-name="T4">0</text:span></text:p>
                </table:table-cell>
                <table:table-cell table:style-name="表格19.A1" office:value-type="string">
                  <text:p text:style-name="P2"><text:span text:style-name="T4">0</text:span></text:p>
                </table:table-cell>
                <table:table-cell table:style-name="表格19.A1" office:value-type="string">
                  <text:p text:style-name="P2"><text:span text:style-name="T4">0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3">總計</text:span></text:p>
                </table:table-cell>
                <table:table-cell table:style-name="表格19.A1" office:value-type="string">
                  <text:p text:style-name="P2"><text:span text:style-name="T3">38488</text:span></text:p>
                </table:table-cell>
                <table:table-cell table:style-name="表格19.A1" office:value-type="string">
                  <text:p text:style-name="P2"><text:span text:style-name="T3">36157</text:span></text:p>
                </table:table-cell>
                <table:table-cell table:style-name="表格19.A1" office:value-type="string">
                  <text:p text:style-name="P2"><text:span text:style-name="T3">74645</text:span></text:p>
                </table:table-cell>
              </table:table-row>
            </table:table>
            <text:p text:style-name="P8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100年11月性別年齡人口數</text:span></text:p>
      <text:p text:style-name="P2"><text:span text:style-name="T2"/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 table:number-columns-repeated="2"/>
              <table:table-row table:style-name="表格21.1">
                <table:table-cell table:style-name="表格21.A1" office:value-type="string">
                  <text:p text:style-name="P2"><text:span text:style-name="T3">年齡區間</text:span></text:p>
                </table:table-cell>
                <table:table-cell table:style-name="表格21.A1" office:value-type="string">
                  <text:p text:style-name="P2"><text:span text:style-name="T3">男</text:span></text:p>
                </table:table-cell>
                <table:table-cell table:style-name="表格21.A1" office:value-type="string">
                  <text:p text:style-name="P2"><text:span text:style-name="T3">女</text:span></text:p>
                </table:table-cell>
                <table:table-cell table:style-name="表格21.A1" office:value-type="string">
                  <text:p text:style-name="P2"><text:span text:style-name="T3">合計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0～4歲</text:span></text:p>
                </table:table-cell>
                <table:table-cell table:style-name="表格21.A1" office:value-type="string">
                  <text:p text:style-name="P2"><text:span text:style-name="T4">1875</text:span></text:p>
                </table:table-cell>
                <table:table-cell table:style-name="表格21.A1" office:value-type="string">
                  <text:p text:style-name="P2"><text:span text:style-name="T4">1745</text:span></text:p>
                </table:table-cell>
                <table:table-cell table:style-name="表格21.A1" office:value-type="string">
                  <text:p text:style-name="P2"><text:span text:style-name="T4">3620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5～9歲</text:span></text:p>
                </table:table-cell>
                <table:table-cell table:style-name="表格21.A1" office:value-type="string">
                  <text:p text:style-name="P2"><text:span text:style-name="T4">1781</text:span></text:p>
                </table:table-cell>
                <table:table-cell table:style-name="表格21.A1" office:value-type="string">
                  <text:p text:style-name="P2"><text:span text:style-name="T4">1586</text:span></text:p>
                </table:table-cell>
                <table:table-cell table:style-name="表格21.A1" office:value-type="string">
                  <text:p text:style-name="P2"><text:span text:style-name="T4">3367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10～14歲</text:span></text:p>
                </table:table-cell>
                <table:table-cell table:style-name="表格21.A1" office:value-type="string">
                  <text:p text:style-name="P2"><text:span text:style-name="T4">2056</text:span></text:p>
                </table:table-cell>
                <table:table-cell table:style-name="表格21.A1" office:value-type="string">
                  <text:p text:style-name="P2"><text:span text:style-name="T4">1915</text:span></text:p>
                </table:table-cell>
                <table:table-cell table:style-name="表格21.A1" office:value-type="string">
                  <text:p text:style-name="P2"><text:span text:style-name="T4">3971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15～19歲</text:span></text:p>
                </table:table-cell>
                <table:table-cell table:style-name="表格21.A1" office:value-type="string">
                  <text:p text:style-name="P2"><text:span text:style-name="T4">2669</text:span></text:p>
                </table:table-cell>
                <table:table-cell table:style-name="表格21.A1" office:value-type="string">
                  <text:p text:style-name="P2"><text:span text:style-name="T4">2409</text:span></text:p>
                </table:table-cell>
                <table:table-cell table:style-name="表格21.A1" office:value-type="string">
                  <text:p text:style-name="P2"><text:span text:style-name="T4">5078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20～24歲</text:span></text:p>
                </table:table-cell>
                <table:table-cell table:style-name="表格21.A1" office:value-type="string">
                  <text:p text:style-name="P2"><text:span text:style-name="T4">2808</text:span></text:p>
                </table:table-cell>
                <table:table-cell table:style-name="表格21.A1" office:value-type="string">
                  <text:p text:style-name="P2"><text:span text:style-name="T4">2452</text:span></text:p>
                </table:table-cell>
                <table:table-cell table:style-name="表格21.A1" office:value-type="string">
                  <text:p text:style-name="P2"><text:span text:style-name="T4">5260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25～29歲</text:span></text:p>
                </table:table-cell>
                <table:table-cell table:style-name="表格21.A1" office:value-type="string">
                  <text:p text:style-name="P2"><text:span text:style-name="T4">3285</text:span></text:p>
                </table:table-cell>
                <table:table-cell table:style-name="表格21.A1" office:value-type="string">
                  <text:p text:style-name="P2"><text:span text:style-name="T4">3067</text:span></text:p>
                </table:table-cell>
                <table:table-cell table:style-name="表格21.A1" office:value-type="string">
                  <text:p text:style-name="P2"><text:span text:style-name="T4">6352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30～34歲</text:span></text:p>
                </table:table-cell>
                <table:table-cell table:style-name="表格21.A1" office:value-type="string">
                  <text:p text:style-name="P2"><text:span text:style-name="T4">4307</text:span></text:p>
                </table:table-cell>
                <table:table-cell table:style-name="表格21.A1" office:value-type="string">
                  <text:p text:style-name="P2"><text:span text:style-name="T4">3948</text:span></text:p>
                </table:table-cell>
                <table:table-cell table:style-name="表格21.A1" office:value-type="string">
                  <text:p text:style-name="P2"><text:span text:style-name="T4">8255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35～39歲</text:span></text:p>
                </table:table-cell>
                <table:table-cell table:style-name="表格21.A1" office:value-type="string">
                  <text:p text:style-name="P2"><text:span text:style-name="T4">4066</text:span></text:p>
                </table:table-cell>
                <table:table-cell table:style-name="表格21.A1" office:value-type="string">
                  <text:p text:style-name="P2"><text:span text:style-name="T4">3348</text:span></text:p>
                </table:table-cell>
                <table:table-cell table:style-name="表格21.A1" office:value-type="string">
                  <text:p text:style-name="P2"><text:span text:style-name="T4">7414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40～44歲</text:span></text:p>
                </table:table-cell>
                <table:table-cell table:style-name="表格21.A1" office:value-type="string">
                  <text:p text:style-name="P2"><text:span text:style-name="T4">3235</text:span></text:p>
                </table:table-cell>
                <table:table-cell table:style-name="表格21.A1" office:value-type="string">
                  <text:p text:style-name="P2"><text:span text:style-name="T4">2913</text:span></text:p>
                </table:table-cell>
                <table:table-cell table:style-name="表格21.A1" office:value-type="string">
                  <text:p text:style-name="P2"><text:span text:style-name="T4">6148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45～49歲</text:span></text:p>
                </table:table-cell>
                <table:table-cell table:style-name="表格21.A1" office:value-type="string">
                  <text:p text:style-name="P2"><text:span text:style-name="T4">2919</text:span></text:p>
                </table:table-cell>
                <table:table-cell table:style-name="表格21.A1" office:value-type="string">
                  <text:p text:style-name="P2"><text:span text:style-name="T4">2911</text:span></text:p>
                </table:table-cell>
                <table:table-cell table:style-name="表格21.A1" office:value-type="string">
                  <text:p text:style-name="P2"><text:span text:style-name="T4">5830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50～54歲</text:span></text:p>
                </table:table-cell>
                <table:table-cell table:style-name="表格21.A1" office:value-type="string">
                  <text:p text:style-name="P2"><text:span text:style-name="T4">2713</text:span></text:p>
                </table:table-cell>
                <table:table-cell table:style-name="表格21.A1" office:value-type="string">
                  <text:p text:style-name="P2"><text:span text:style-name="T4">2853</text:span></text:p>
                </table:table-cell>
                <table:table-cell table:style-name="表格21.A1" office:value-type="string">
                  <text:p text:style-name="P2"><text:span text:style-name="T4">5566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55～59歲</text:span></text:p>
                </table:table-cell>
                <table:table-cell table:style-name="表格21.A1" office:value-type="string">
                  <text:p text:style-name="P2"><text:span text:style-name="T4">2453</text:span></text:p>
                </table:table-cell>
                <table:table-cell table:style-name="表格21.A1" office:value-type="string">
                  <text:p text:style-name="P2"><text:span text:style-name="T4">2795</text:span></text:p>
                </table:table-cell>
                <table:table-cell table:style-name="表格21.A1" office:value-type="string">
                  <text:p text:style-name="P2"><text:span text:style-name="T4">5248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60～64歲</text:span></text:p>
                </table:table-cell>
                <table:table-cell table:style-name="表格21.A1" office:value-type="string">
                  <text:p text:style-name="P2"><text:span text:style-name="T4">1896</text:span></text:p>
                </table:table-cell>
                <table:table-cell table:style-name="表格21.A1" office:value-type="string">
                  <text:p text:style-name="P2"><text:span text:style-name="T4">1850</text:span></text:p>
                </table:table-cell>
                <table:table-cell table:style-name="表格21.A1" office:value-type="string">
                  <text:p text:style-name="P2"><text:span text:style-name="T4">3746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65～69歲</text:span></text:p>
                </table:table-cell>
                <table:table-cell table:style-name="表格21.A1" office:value-type="string">
                  <text:p text:style-name="P2"><text:span text:style-name="T4">942</text:span></text:p>
                </table:table-cell>
                <table:table-cell table:style-name="表格21.A1" office:value-type="string">
                  <text:p text:style-name="P2"><text:span text:style-name="T4">867</text:span></text:p>
                </table:table-cell>
                <table:table-cell table:style-name="表格21.A1" office:value-type="string">
                  <text:p text:style-name="P2"><text:span text:style-name="T4">1809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70～74歲</text:span></text:p>
                </table:table-cell>
                <table:table-cell table:style-name="表格21.A1" office:value-type="string">
                  <text:p text:style-name="P2"><text:span text:style-name="T4">693</text:span></text:p>
                </table:table-cell>
                <table:table-cell table:style-name="表格21.A1" office:value-type="string">
                  <text:p text:style-name="P2"><text:span text:style-name="T4">662</text:span></text:p>
                </table:table-cell>
                <table:table-cell table:style-name="表格21.A1" office:value-type="string">
                  <text:p text:style-name="P2"><text:span text:style-name="T4">1355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75～79歲</text:span></text:p>
                </table:table-cell>
                <table:table-cell table:style-name="表格21.A1" office:value-type="string">
                  <text:p text:style-name="P2"><text:span text:style-name="T4">386</text:span></text:p>
                </table:table-cell>
                <table:table-cell table:style-name="表格21.A1" office:value-type="string">
                  <text:p text:style-name="P2"><text:span text:style-name="T4">444</text:span></text:p>
                </table:table-cell>
                <table:table-cell table:style-name="表格21.A1" office:value-type="string">
                  <text:p text:style-name="P2"><text:span text:style-name="T4">830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80～84歲</text:span></text:p>
                </table:table-cell>
                <table:table-cell table:style-name="表格21.A1" office:value-type="string">
                  <text:p text:style-name="P2"><text:span text:style-name="T4">296</text:span></text:p>
                </table:table-cell>
                <table:table-cell table:style-name="表格21.A1" office:value-type="string">
                  <text:p text:style-name="P2"><text:span text:style-name="T4">286</text:span></text:p>
                </table:table-cell>
                <table:table-cell table:style-name="表格21.A1" office:value-type="string">
                  <text:p text:style-name="P2"><text:span text:style-name="T4">582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85～89歲</text:span></text:p>
                </table:table-cell>
                <table:table-cell table:style-name="表格21.A1" office:value-type="string">
                  <text:p text:style-name="P2"><text:span text:style-name="T4">142</text:span></text:p>
                </table:table-cell>
                <table:table-cell table:style-name="表格21.A1" office:value-type="string">
                  <text:p text:style-name="P2"><text:span text:style-name="T4">131</text:span></text:p>
                </table:table-cell>
                <table:table-cell table:style-name="表格21.A1" office:value-type="string">
                  <text:p text:style-name="P2"><text:span text:style-name="T4">273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90～94歲</text:span></text:p>
                </table:table-cell>
                <table:table-cell table:style-name="表格21.A1" office:value-type="string">
                  <text:p text:style-name="P2"><text:span text:style-name="T4">25</text:span></text:p>
                </table:table-cell>
                <table:table-cell table:style-name="表格21.A1" office:value-type="string">
                  <text:p text:style-name="P2"><text:span text:style-name="T4">44</text:span></text:p>
                </table:table-cell>
                <table:table-cell table:style-name="表格21.A1" office:value-type="string">
                  <text:p text:style-name="P2"><text:span text:style-name="T4">69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95～99歲</text:span></text:p>
                </table:table-cell>
                <table:table-cell table:style-name="表格21.A1" office:value-type="string">
                  <text:p text:style-name="P2"><text:span text:style-name="T4">9</text:span></text:p>
                </table:table-cell>
                <table:table-cell table:style-name="表格21.A1" office:value-type="string">
                  <text:p text:style-name="P2"><text:span text:style-name="T4">5</text:span></text:p>
                </table:table-cell>
                <table:table-cell table:style-name="表格21.A1" office:value-type="string">
                  <text:p text:style-name="P2"><text:span text:style-name="T4">14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100歲以上</text:span></text:p>
                </table:table-cell>
                <table:table-cell table:style-name="表格21.A1" office:value-type="string">
                  <text:p text:style-name="P2"><text:span text:style-name="T4">0</text:span></text:p>
                </table:table-cell>
                <table:table-cell table:style-name="表格21.A1" office:value-type="string">
                  <text:p text:style-name="P2"><text:span text:style-name="T4">0</text:span></text:p>
                </table:table-cell>
                <table:table-cell table:style-name="表格21.A1" office:value-type="string">
                  <text:p text:style-name="P2"><text:span text:style-name="T4">0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3">總計</text:span></text:p>
                </table:table-cell>
                <table:table-cell table:style-name="表格21.A1" office:value-type="string">
                  <text:p text:style-name="P2"><text:span text:style-name="T3">38556</text:span></text:p>
                </table:table-cell>
                <table:table-cell table:style-name="表格21.A1" office:value-type="string">
                  <text:p text:style-name="P2"><text:span text:style-name="T3">36231</text:span></text:p>
                </table:table-cell>
                <table:table-cell table:style-name="表格21.A1" office:value-type="string">
                  <text:p text:style-name="P2"><text:span text:style-name="T3">74787</text:span></text:p>
                </table:table-cell>
              </table:table-row>
            </table:table>
            <text:p text:style-name="P8"/>
            <text:p text:style-name="P3"/>
            <text:p text:style-name="P2"><text:span text:style-name="T4">  </text:span></text:p>
            <text:p text:style-name="P2"><text:span text:style-name="T4"> </text:span></text:p>
          </table:table-cell>
        </table:table-row>
        <table:table-row table:style-name="表格22.1">
          <table:table-cell table:style-name="表格22.A2" office:value-type="string">
            <text:p text:style-name="P6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100年12月性別年齡人口數</text:span></text:p>
      <text:p text:style-name="P2"><text:span text:style-name="T2"/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 table:number-columns-repeated="2"/>
              <table:table-row table:style-name="表格23.1">
                <table:table-cell table:style-name="表格23.A1" office:value-type="string">
                  <text:p text:style-name="P2"><text:span text:style-name="T3">年齡區間</text:span></text:p>
                </table:table-cell>
                <table:table-cell table:style-name="表格23.A1" office:value-type="string">
                  <text:p text:style-name="P2"><text:span text:style-name="T3">男</text:span></text:p>
                </table:table-cell>
                <table:table-cell table:style-name="表格23.A1" office:value-type="string">
                  <text:p text:style-name="P2"><text:span text:style-name="T3">女</text:span></text:p>
                </table:table-cell>
                <table:table-cell table:style-name="表格23.A1" office:value-type="string">
                  <text:p text:style-name="P2"><text:span text:style-name="T3">合計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0～4歲</text:span></text:p>
                </table:table-cell>
                <table:table-cell table:style-name="表格23.A1" office:value-type="string">
                  <text:p text:style-name="P2"><text:span text:style-name="T4">1859</text:span></text:p>
                </table:table-cell>
                <table:table-cell table:style-name="表格23.A1" office:value-type="string">
                  <text:p text:style-name="P2"><text:span text:style-name="T4">1753</text:span></text:p>
                </table:table-cell>
                <table:table-cell table:style-name="表格23.A1" office:value-type="string">
                  <text:p text:style-name="P2"><text:span text:style-name="T4">3612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5～9歲</text:span></text:p>
                </table:table-cell>
                <table:table-cell table:style-name="表格23.A1" office:value-type="string">
                  <text:p text:style-name="P2"><text:span text:style-name="T4">1774</text:span></text:p>
                </table:table-cell>
                <table:table-cell table:style-name="表格23.A1" office:value-type="string">
                  <text:p text:style-name="P2"><text:span text:style-name="T4">1587</text:span></text:p>
                </table:table-cell>
                <table:table-cell table:style-name="表格23.A1" office:value-type="string">
                  <text:p text:style-name="P2"><text:span text:style-name="T4">3361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10～14歲</text:span></text:p>
                </table:table-cell>
                <table:table-cell table:style-name="表格23.A1" office:value-type="string">
                  <text:p text:style-name="P2"><text:span text:style-name="T4">2077</text:span></text:p>
                </table:table-cell>
                <table:table-cell table:style-name="表格23.A1" office:value-type="string">
                  <text:p text:style-name="P2"><text:span text:style-name="T4">1894</text:span></text:p>
                </table:table-cell>
                <table:table-cell table:style-name="表格23.A1" office:value-type="string">
                  <text:p text:style-name="P2"><text:span text:style-name="T4">3971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15～19歲</text:span></text:p>
                </table:table-cell>
                <table:table-cell table:style-name="表格23.A1" office:value-type="string">
                  <text:p text:style-name="P2"><text:span text:style-name="T4">2668</text:span></text:p>
                </table:table-cell>
                <table:table-cell table:style-name="表格23.A1" office:value-type="string">
                  <text:p text:style-name="P2"><text:span text:style-name="T4">2403</text:span></text:p>
                </table:table-cell>
                <table:table-cell table:style-name="表格23.A1" office:value-type="string">
                  <text:p text:style-name="P2"><text:span text:style-name="T4">5071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20～24歲</text:span></text:p>
                </table:table-cell>
                <table:table-cell table:style-name="表格23.A1" office:value-type="string">
                  <text:p text:style-name="P2"><text:span text:style-name="T4">2822</text:span></text:p>
                </table:table-cell>
                <table:table-cell table:style-name="表格23.A1" office:value-type="string">
                  <text:p text:style-name="P2"><text:span text:style-name="T4">2462</text:span></text:p>
                </table:table-cell>
                <table:table-cell table:style-name="表格23.A1" office:value-type="string">
                  <text:p text:style-name="P2"><text:span text:style-name="T4">5284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25～29歲</text:span></text:p>
                </table:table-cell>
                <table:table-cell table:style-name="表格23.A1" office:value-type="string">
                  <text:p text:style-name="P2"><text:span text:style-name="T4">3269</text:span></text:p>
                </table:table-cell>
                <table:table-cell table:style-name="表格23.A1" office:value-type="string">
                  <text:p text:style-name="P2"><text:span text:style-name="T4">3040</text:span></text:p>
                </table:table-cell>
                <table:table-cell table:style-name="表格23.A1" office:value-type="string">
                  <text:p text:style-name="P2"><text:span text:style-name="T4">6309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30～34歲</text:span></text:p>
                </table:table-cell>
                <table:table-cell table:style-name="表格23.A1" office:value-type="string">
                  <text:p text:style-name="P2"><text:span text:style-name="T4">4286</text:span></text:p>
                </table:table-cell>
                <table:table-cell table:style-name="表格23.A1" office:value-type="string">
                  <text:p text:style-name="P2"><text:span text:style-name="T4">3942</text:span></text:p>
                </table:table-cell>
                <table:table-cell table:style-name="表格23.A1" office:value-type="string">
                  <text:p text:style-name="P2"><text:span text:style-name="T4">8228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35～39歲</text:span></text:p>
                </table:table-cell>
                <table:table-cell table:style-name="表格23.A1" office:value-type="string">
                  <text:p text:style-name="P2"><text:span text:style-name="T4">4066</text:span></text:p>
                </table:table-cell>
                <table:table-cell table:style-name="表格23.A1" office:value-type="string">
                  <text:p text:style-name="P2"><text:span text:style-name="T4">3373</text:span></text:p>
                </table:table-cell>
                <table:table-cell table:style-name="表格23.A1" office:value-type="string">
                  <text:p text:style-name="P2"><text:span text:style-name="T4">7439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40～44歲</text:span></text:p>
                </table:table-cell>
                <table:table-cell table:style-name="表格23.A1" office:value-type="string">
                  <text:p text:style-name="P2"><text:span text:style-name="T4">3255</text:span></text:p>
                </table:table-cell>
                <table:table-cell table:style-name="表格23.A1" office:value-type="string">
                  <text:p text:style-name="P2"><text:span text:style-name="T4">2905</text:span></text:p>
                </table:table-cell>
                <table:table-cell table:style-name="表格23.A1" office:value-type="string">
                  <text:p text:style-name="P2"><text:span text:style-name="T4">6160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45～49歲</text:span></text:p>
                </table:table-cell>
                <table:table-cell table:style-name="表格23.A1" office:value-type="string">
                  <text:p text:style-name="P2"><text:span text:style-name="T4">2940</text:span></text:p>
                </table:table-cell>
                <table:table-cell table:style-name="表格23.A1" office:value-type="string">
                  <text:p text:style-name="P2"><text:span text:style-name="T4">2907</text:span></text:p>
                </table:table-cell>
                <table:table-cell table:style-name="表格23.A1" office:value-type="string">
                  <text:p text:style-name="P2"><text:span text:style-name="T4">584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50～54歲</text:span></text:p>
                </table:table-cell>
                <table:table-cell table:style-name="表格23.A1" office:value-type="string">
                  <text:p text:style-name="P2"><text:span text:style-name="T4">2701</text:span></text:p>
                </table:table-cell>
                <table:table-cell table:style-name="表格23.A1" office:value-type="string">
                  <text:p text:style-name="P2"><text:span text:style-name="T4">2874</text:span></text:p>
                </table:table-cell>
                <table:table-cell table:style-name="表格23.A1" office:value-type="string">
                  <text:p text:style-name="P2"><text:span text:style-name="T4">5575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55～59歲</text:span></text:p>
                </table:table-cell>
                <table:table-cell table:style-name="表格23.A1" office:value-type="string">
                  <text:p text:style-name="P2"><text:span text:style-name="T4">2461</text:span></text:p>
                </table:table-cell>
                <table:table-cell table:style-name="表格23.A1" office:value-type="string">
                  <text:p text:style-name="P2"><text:span text:style-name="T4">2797</text:span></text:p>
                </table:table-cell>
                <table:table-cell table:style-name="表格23.A1" office:value-type="string">
                  <text:p text:style-name="P2"><text:span text:style-name="T4">5258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60～64歲</text:span></text:p>
                </table:table-cell>
                <table:table-cell table:style-name="表格23.A1" office:value-type="string">
                  <text:p text:style-name="P2"><text:span text:style-name="T4">1918</text:span></text:p>
                </table:table-cell>
                <table:table-cell table:style-name="表格23.A1" office:value-type="string">
                  <text:p text:style-name="P2"><text:span text:style-name="T4">1869</text:span></text:p>
                </table:table-cell>
                <table:table-cell table:style-name="表格23.A1" office:value-type="string">
                  <text:p text:style-name="P2"><text:span text:style-name="T4">378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65～69歲</text:span></text:p>
                </table:table-cell>
                <table:table-cell table:style-name="表格23.A1" office:value-type="string">
                  <text:p text:style-name="P2"><text:span text:style-name="T4">941</text:span></text:p>
                </table:table-cell>
                <table:table-cell table:style-name="表格23.A1" office:value-type="string">
                  <text:p text:style-name="P2"><text:span text:style-name="T4">877</text:span></text:p>
                </table:table-cell>
                <table:table-cell table:style-name="表格23.A1" office:value-type="string">
                  <text:p text:style-name="P2"><text:span text:style-name="T4">1818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70～74歲</text:span></text:p>
                </table:table-cell>
                <table:table-cell table:style-name="表格23.A1" office:value-type="string">
                  <text:p text:style-name="P2"><text:span text:style-name="T4">705</text:span></text:p>
                </table:table-cell>
                <table:table-cell table:style-name="表格23.A1" office:value-type="string">
                  <text:p text:style-name="P2"><text:span text:style-name="T4">674</text:span></text:p>
                </table:table-cell>
                <table:table-cell table:style-name="表格23.A1" office:value-type="string">
                  <text:p text:style-name="P2"><text:span text:style-name="T4">1379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75～79歲</text:span></text:p>
                </table:table-cell>
                <table:table-cell table:style-name="表格23.A1" office:value-type="string">
                  <text:p text:style-name="P2"><text:span text:style-name="T4">383</text:span></text:p>
                </table:table-cell>
                <table:table-cell table:style-name="表格23.A1" office:value-type="string">
                  <text:p text:style-name="P2"><text:span text:style-name="T4">440</text:span></text:p>
                </table:table-cell>
                <table:table-cell table:style-name="表格23.A1" office:value-type="string">
                  <text:p text:style-name="P2"><text:span text:style-name="T4">823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80～84歲</text:span></text:p>
                </table:table-cell>
                <table:table-cell table:style-name="表格23.A1" office:value-type="string">
                  <text:p text:style-name="P2"><text:span text:style-name="T4">298</text:span></text:p>
                </table:table-cell>
                <table:table-cell table:style-name="表格23.A1" office:value-type="string">
                  <text:p text:style-name="P2"><text:span text:style-name="T4">289</text:span></text:p>
                </table:table-cell>
                <table:table-cell table:style-name="表格23.A1" office:value-type="string">
                  <text:p text:style-name="P2"><text:span text:style-name="T4">58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85～89歲</text:span></text:p>
                </table:table-cell>
                <table:table-cell table:style-name="表格23.A1" office:value-type="string">
                  <text:p text:style-name="P2"><text:span text:style-name="T4">140</text:span></text:p>
                </table:table-cell>
                <table:table-cell table:style-name="表格23.A1" office:value-type="string">
                  <text:p text:style-name="P2"><text:span text:style-name="T4">133</text:span></text:p>
                </table:table-cell>
                <table:table-cell table:style-name="表格23.A1" office:value-type="string">
                  <text:p text:style-name="P2"><text:span text:style-name="T4">273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90～94歲</text:span></text:p>
                </table:table-cell>
                <table:table-cell table:style-name="表格23.A1" office:value-type="string">
                  <text:p text:style-name="P2"><text:span text:style-name="T4">25</text:span></text:p>
                </table:table-cell>
                <table:table-cell table:style-name="表格23.A1" office:value-type="string">
                  <text:p text:style-name="P2"><text:span text:style-name="T4">45</text:span></text:p>
                </table:table-cell>
                <table:table-cell table:style-name="表格23.A1" office:value-type="string">
                  <text:p text:style-name="P2"><text:span text:style-name="T4">70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95～99歲</text:span></text:p>
                </table:table-cell>
                <table:table-cell table:style-name="表格23.A1" office:value-type="string">
                  <text:p text:style-name="P2"><text:span text:style-name="T4">9</text:span></text:p>
                </table:table-cell>
                <table:table-cell table:style-name="表格23.A1" office:value-type="string">
                  <text:p text:style-name="P2"><text:span text:style-name="T4">6</text:span></text:p>
                </table:table-cell>
                <table:table-cell table:style-name="表格23.A1" office:value-type="string">
                  <text:p text:style-name="P2"><text:span text:style-name="T4">15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100歲以上</text:span></text:p>
                </table:table-cell>
                <table:table-cell table:style-name="表格23.A1" office:value-type="string">
                  <text:p text:style-name="P2"><text:span text:style-name="T4">0</text:span></text:p>
                </table:table-cell>
                <table:table-cell table:style-name="表格23.A1" office:value-type="string">
                  <text:p text:style-name="P2"><text:span text:style-name="T4">0</text:span></text:p>
                </table:table-cell>
                <table:table-cell table:style-name="表格23.A1" office:value-type="string">
                  <text:p text:style-name="P2"><text:span text:style-name="T4">0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3">總計</text:span></text:p>
                </table:table-cell>
                <table:table-cell table:style-name="表格23.A1" office:value-type="string">
                  <text:p text:style-name="P2"><text:span text:style-name="T3">38597</text:span></text:p>
                </table:table-cell>
                <table:table-cell table:style-name="表格23.A1" office:value-type="string">
                  <text:p text:style-name="P2"><text:span text:style-name="T3">36270</text:span></text:p>
                </table:table-cell>
                <table:table-cell table:style-name="表格23.A1" office:value-type="string">
                  <text:p text:style-name="P2"><text:span text:style-name="T3">74867</text:span></text:p>
                </table:table-cell>
              </table:table-row>
            </table:table>
            <text:p text:style-name="P8"/>
            <text:p text:style-name="P3"/>
            <text:p text:style-name="P2"><text:span text:style-name="T4"/></text:p>
            <text:p text:style-name="P2"><text:span text:style-name="T4"/></text:p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2T13:33:00</meta:creation-date>
    <dc:date>2016-05-22T13:36:31.906000000</dc:date>
    <meta:print-date>2016-05-22T13:26:00</meta:print-date>
    <meta:editing-cycles>4</meta:editing-cycles>
    <meta:editing-duration>PT2M9S</meta:editing-duration>
    <meta:document-statistic meta:table-count="24" meta:image-count="0" meta:object-count="0" meta:page-count="12" meta:paragraph-count="1119" meta:word-count="2052" meta:character-count="4534" meta:non-whitespace-character-count="4523"/>
    <meta:generator>LibreOffice/5.0.4.2$Windows_x86 LibreOffice_project/2b9802c1994aa0b7dc6079e128979269cf95bc78</meta:generator>
    <meta:user-defined meta:name="Company">SYNNEX</meta:user-defined>
    <meta:user-defined meta:name="Operator">user</meta:user-defined>
  </office:meta>
</office:document-meta>
</file>