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27.46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25.47mm"/>
    </style:style>
    <style:style style:name="co6" style:family="table-column">
      <style:table-column-properties fo:break-before="auto" style:column-width="19.49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105年10月  原住民人口數           </text:a></text:p>
          </table:table-cell>
          <table:covered-table-cell table:number-columns-repeated="4" table:style-name="ce6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formula="of:=SUM([.B3:.E3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formula="of:=SUM([.B4:.E4])" office:value-type="float" office:value="142" calcext:value-type="float">
            <text:p>14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formula="of:=SUM([.B5:.E5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formula="of:=SUM([.B6:.E6])" office:value-type="float" office:value="78" calcext:value-type="float">
            <text:p>7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formula="of:=SUM([.B7:.E7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SUM([.B8:.E8])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formula="of:=SUM([.B9:.E9])" office:value-type="float" office:value="107" calcext:value-type="float">
            <text:p>10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0:.E10]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formula="of:=SUM([.B11:.E11])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formula="of:=SUM([.B12:.E12])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9" table:formula="of:=SUM([.B13:.E13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formula="of:=SUM([.B15:.E15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6:.E16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formula="of:=SUM([.B17:.E17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18:.E18])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9" calcext:value-type="float">
            <text:p>289</text:p>
          </table:table-cell>
          <table:table-cell table:style-name="ce4" table:formula="of:=SUM([.C3:.C18])" office:value-type="float" office:value="262" calcext:value-type="float">
            <text:p>262</text:p>
          </table:table-cell>
          <table:table-cell table:style-name="ce4" table:formula="of:=SUM([.D3:.D18])" office:value-type="float" office:value="147" calcext:value-type="float">
            <text:p>147</text:p>
          </table:table-cell>
          <table:table-cell table:style-name="ce4" table:formula="of:=SUM([.E3:.E18])" office:value-type="float" office:value="190" calcext:value-type="float">
            <text:p>190</text:p>
          </table:table-cell>
          <table:table-cell table:style-name="ce4" table:formula="of:=SUM([.F3:.F18])" office:value-type="float" office:value="888" calcext:value-type="float">
            <text:p>888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0.01mm" fo:margin-bottom="24.99mm" fo:margin-left="30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4-13T17:04:12</meta:creation-date>
    <dc:creator>user</dc:creator>
    <dc:date>2016-11-01T11:30:15</dc:date>
    <meta:print-date>2016-04-13T17:12:59</meta:print-date>
    <meta:document-statistic meta:table-count="3" meta:cell-count="109" meta:object-count="0"/>
    <meta:generator>LibreOffice/5.0.4.2$Windows_x86 LibreOffice_project/2b9802c1994aa0b7dc6079e128979269cf95bc78</meta:generator>
  </office:meta>
</office:document-meta>
</file>