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9.4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800000" style:font-name="新細明體" fo:font-size="2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<text:a xlink:href="http://www.renwu-house.gov.tw/style/front001/bexfront.php?sid=bmdhsum&amp;class=B#zfigu" xlink:type="simple">105年9月  原住民人口數           </text:a></text:span></text:p>
          </table:table-cell>
          <table:covered-table-cell table:number-columns-repeated="4" table:style-name="ce6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formula="of:=SUM([.B3:.E3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4:.E4])" office:value-type="float" office:value="142" calcext:value-type="float">
            <text:p>1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5:.E5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6:.E6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7:.E7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8:.E8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9:.E9])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0:.E10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11:.E11])" office:value-type="float" office:value="118" calcext:value-type="float">
            <text:p>1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SUM([.B13:.E13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15:.E15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7:.E17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8:.E18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7" calcext:value-type="float">
            <text:p>287</text:p>
          </table:table-cell>
          <table:table-cell table:style-name="ce4" table:formula="of:=SUM([.C3:.C18])" office:value-type="float" office:value="261" calcext:value-type="float">
            <text:p>261</text:p>
          </table:table-cell>
          <table:table-cell table:style-name="ce4" table:formula="of:=SUM([.D3:.D18])" office:value-type="float" office:value="148" calcext:value-type="float">
            <text:p>148</text:p>
          </table:table-cell>
          <table:table-cell table:style-name="ce4" table:formula="of:=SUM([.E3:.E18])" office:value-type="float" office:value="191" calcext:value-type="float">
            <text:p>191</text:p>
          </table:table-cell>
          <table:table-cell table:style-name="ce4" table:formula="of:=SUM([.F3:.F18])" office:value-type="float" office:value="887" calcext:value-type="float">
            <text:p>887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0.01mm" fo:margin-bottom="24.99mm" fo:margin-left="3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7:04:12</meta:creation-date>
    <dc:creator>user</dc:creator>
    <dc:date>2016-10-02T15:20:02</dc:date>
    <meta:print-date>2016-04-13T17:12:59</meta:print-date>
    <meta:document-statistic meta:table-count="3" meta:cell-count="109" meta:object-count="0"/>
    <meta:generator>LibreOffice/5.0.4.2$Windows_x86 LibreOffice_project/2b9802c1994aa0b7dc6079e128979269cf95bc78</meta:generator>
  </office:meta>
</office:document-meta>
</file>