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59mm"/>
    </style:style>
    <style:style style:name="co2" style:family="table-column">
      <style:table-column-properties fo:break-before="auto" style:column-width="24.8mm"/>
    </style:style>
    <style:style style:name="co3" style:family="table-column">
      <style:table-column-properties fo:break-before="auto" style:column-width="27.46mm"/>
    </style:style>
    <style:style style:name="co4" style:family="table-column">
      <style:table-column-properties fo:break-before="auto" style:column-width="25.91mm"/>
    </style:style>
    <style:style style:name="co5" style:family="table-column">
      <style:table-column-properties fo:break-before="auto" style:column-width="25.47mm"/>
    </style:style>
    <style:style style:name="co6" style:family="table-column">
      <style:table-column-properties fo:break-before="auto" style:column-width="19.49mm"/>
    </style:style>
    <style:style style:name="co7" style:family="table-column">
      <style:table-column-properties fo:break-before="auto" style:column-width="17.74mm"/>
    </style:style>
    <style:style style:name="ro1" style:family="table-row">
      <style:table-row-properties style:row-height="12.91mm" fo:break-before="auto" style:use-optimal-row-height="false"/>
    </style:style>
    <style:style style:name="ro2" style:family="table-row">
      <style:table-row-properties style:row-height="13.97mm" fo:break-before="auto" style:use-optimal-row-height="false"/>
    </style:style>
    <style:style style:name="ro3" style:family="table-row">
      <style:table-row-properties style:row-height="8.84mm" fo:break-before="auto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fo:padding="0.71mm"/>
    </style:style>
    <style:style style:name="ce6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<text:a xlink:href="http://www.renwu-house.gov.tw/style/front001/bexfront.php?sid=bmdhsum&amp;class=B#zfigu" xlink:type="simple">105年7月  原住民人口數           </text:a></text:p>
          </table:table-cell>
          <table:covered-table-cell table:number-columns-repeated="4" table:style-name="ce6"/>
          <table:covered-table-cell table:style-name="ce8"/>
          <table:table-cell table:number-columns-repeated="1018"/>
        </table:table-row>
        <table:table-row table:style-name="ro2">
          <table:table-cell table:style-name="ce2" office:value-type="string" calcext:value-type="string">
            <text:p>村里名稱</text:p>
          </table:table-cell>
          <table:table-cell table:style-name="ce2" office:value-type="string" calcext:value-type="string">
            <text:p>平地原住民(男)</text:p>
          </table:table-cell>
          <table:table-cell table:style-name="ce2" office:value-type="string" calcext:value-type="string">
            <text:p>平地原住民(女)</text:p>
          </table:table-cell>
          <table:table-cell table:style-name="ce2" office:value-type="string" calcext:value-type="string">
            <text:p>山地原住民(男)</text:p>
          </table:table-cell>
          <table:table-cell table:style-name="ce2" office:value-type="string" calcext:value-type="string">
            <text:p>山地原住民(女)</text:p>
          </table:table-cell>
          <table:table-cell table:style-name="ce2" office:value-type="string" calcext:value-type="string">
            <text:p>合計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大灣里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9" table:formula="of:=SUM([.B3:.E3])" office:value-type="float" office:value="34" calcext:value-type="float">
            <text:p>3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灣內里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9" table:formula="of:=SUM([.B4:.E4])" office:value-type="float" office:value="143" calcext:value-type="float">
            <text:p>14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考潭里</text:p>
          </table:table-cell>
          <table:table-cell table:number-columns-repeated="3"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9" table:formula="of:=SUM([.B5:.E5])" office:value-type="float" office:value="22" calcext:value-type="float">
            <text:p>2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烏林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9" table:formula="of:=SUM([.B6:.E6])" office:value-type="float" office:value="77" calcext:value-type="float">
            <text:p>7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福里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9" table:formula="of:=SUM([.B7:.E7])" office:value-type="float" office:value="8" calcext:value-type="float">
            <text:p>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武里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9" table:formula="of:=SUM([.B8:.E8])" office:value-type="float" office:value="69" calcext:value-type="float">
            <text:p>69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文武里</text:p>
          </table:table-cell>
          <table:table-cell table:number-columns-repeated="4" table:style-name="ce7" office:value-type="float" office:value="26" calcext:value-type="float">
            <text:p>26</text:p>
          </table:table-cell>
          <table:table-cell table:style-name="ce9" table:formula="of:=SUM([.B9:.E9])" office:value-type="float" office:value="104" calcext:value-type="float">
            <text:p>10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竹後里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formula="of:=SUM([.B10:.E10])" office:value-type="float" office:value="41" calcext:value-type="float">
            <text:p>4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八卦里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4" calcext:value-type="float">
            <text:p>24</text:p>
          </table:table-cell>
          <table:table-cell table:style-name="ce9" table:formula="of:=SUM([.B11:.E11])" office:value-type="float" office:value="114" calcext:value-type="float">
            <text:p>11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高楠里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9" table:formula="of:=SUM([.B12:.E12])" office:value-type="float" office:value="19" calcext:value-type="float">
            <text:p>19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後安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1" calcext:value-type="float">
            <text:p>21</text:p>
          </table:table-cell>
          <table:table-cell table:style-name="ce9" table:formula="of:=SUM([.B13:.E13])" office:value-type="float" office:value="66" calcext:value-type="float">
            <text:p>6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中華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9" table:formula="of:=SUM([.B14:.E14])" office:value-type="float" office:value="80" calcext:value-type="float">
            <text:p>8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五和里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9" table:formula="of:=SUM([.B15:.E15])" office:value-type="float" office:value="28" calcext:value-type="float">
            <text:p>2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和里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9" table:formula="of:=SUM([.B16:.E16])" office:value-type="float" office:value="23" calcext:value-type="float">
            <text:p>2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赤山里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9" table:formula="of:=SUM([.B17:.E17])" office:value-type="float" office:value="44" calcext:value-type="float">
            <text:p>4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慈里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9" table:formula="of:=SUM([.B18:.E18])" office:value-type="float" office:value="10" calcext:value-type="float">
            <text:p>1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4" table:formula="of:=SUM([.B3:.B18])" office:value-type="float" office:value="289" calcext:value-type="float">
            <text:p>289</text:p>
          </table:table-cell>
          <table:table-cell table:style-name="ce4" table:formula="of:=SUM([.C3:.C18])" office:value-type="float" office:value="264" calcext:value-type="float">
            <text:p>264</text:p>
          </table:table-cell>
          <table:table-cell table:style-name="ce4" table:formula="of:=SUM([.D3:.D18])" office:value-type="float" office:value="143" calcext:value-type="float">
            <text:p>143</text:p>
          </table:table-cell>
          <table:table-cell table:style-name="ce4" table:formula="of:=SUM([.E3:.E18])" office:value-type="float" office:value="186" calcext:value-type="float">
            <text:p>186</text:p>
          </table:table-cell>
          <table:table-cell table:style-name="ce4" table:formula="of:=SUM([.F3:.F18])" office:value-type="float" office:value="882" calcext:value-type="float">
            <text:p>882</text:p>
          </table:table-cell>
          <table:table-cell table:number-columns-repeated="1018"/>
        </table:table-row>
        <table:table-row table:style-name="ro4" table:number-rows-repeated="104855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>
        <table:table-column table:style-name="co7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7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50.01mm" fo:margin-bottom="24.99mm" fo:margin-left="30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</meta:initial-creator>
    <meta:creation-date>2016-04-13T17:04:12</meta:creation-date>
    <dc:creator>X</dc:creator>
    <dc:date>2016-08-01T22:50:21</dc:date>
    <meta:print-date>2016-04-13T17:12:59</meta:print-date>
    <meta:document-statistic meta:table-count="3" meta:cell-count="109" meta:object-count="0"/>
    <meta:generator>LibreOffice/5.0.4.2$Windows_x86 LibreOffice_project/2b9802c1994aa0b7dc6079e128979269cf95bc78</meta:generator>
  </office:meta>
</office:document-meta>
</file>