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82cm" table:align="center" style:writing-mode="lr-tb"/>
    </style:style>
    <style:style style:name="表格1.A" style:family="table-column">
      <style:table-column-properties style:column-width="15.2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672cm" table:align="center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2.956cm"/>
    </style:style>
    <style:style style:name="表格2.F" style:family="table-column">
      <style:table-column-properties style:column-width="1.0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.064cm" fo:border="0.5pt solid #000000" style:writing-mode="lr-tb"/>
    </style:style>
    <style:style style:name="表格3" style:family="table">
      <style:table-properties style:width="15.282cm" table:align="center" style:writing-mode="lr-tb"/>
    </style:style>
    <style:style style:name="表格3.A" style:family="table-column">
      <style:table-column-properties style:column-width="15.28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4.672cm" table:align="center" style:writing-mode="lr-tb"/>
    </style:style>
    <style:style style:name="表格4.A" style:family="table-column">
      <style:table-column-properties style:column-width="1.822cm"/>
    </style:style>
    <style:style style:name="表格4.B" style:family="table-column">
      <style:table-column-properties style:column-width="2.956cm"/>
    </style:style>
    <style:style style:name="表格4.F" style:family="table-column">
      <style:table-column-properties style:column-width="1.02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="0.064cm" fo:border="0.5pt solid #000000" style:writing-mode="lr-tb"/>
    </style:style>
    <style:style style:name="表格5" style:family="table">
      <style:table-properties style:width="15.282cm" table:align="center" style:writing-mode="lr-tb"/>
    </style:style>
    <style:style style:name="表格5.A" style:family="table-column">
      <style:table-column-properties style:column-width="15.28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4.672cm" table:align="center" style:writing-mode="lr-tb"/>
    </style:style>
    <style:style style:name="表格6.A" style:family="table-column">
      <style:table-column-properties style:column-width="1.822cm"/>
    </style:style>
    <style:style style:name="表格6.B" style:family="table-column">
      <style:table-column-properties style:column-width="2.956cm"/>
    </style:style>
    <style:style style:name="表格6.F" style:family="table-column">
      <style:table-column-properties style:column-width="1.0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="0.064cm" fo:border="0.5pt solid #000000" style:writing-mode="lr-tb"/>
    </style:style>
    <style:style style:name="表格7" style:family="table">
      <style:table-properties style:width="15.282cm" table:align="center" style:writing-mode="lr-tb"/>
    </style:style>
    <style:style style:name="表格7.A" style:family="table-column">
      <style:table-column-properties style:column-width="15.28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4.672cm" table:align="center" style:writing-mode="lr-tb"/>
    </style:style>
    <style:style style:name="表格8.A" style:family="table-column">
      <style:table-column-properties style:column-width="1.822cm"/>
    </style:style>
    <style:style style:name="表格8.B" style:family="table-column">
      <style:table-column-properties style:column-width="2.956cm"/>
    </style:style>
    <style:style style:name="表格8.F" style:family="table-column">
      <style:table-column-properties style:column-width="1.02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="0.064cm" fo:border="0.5pt solid #000000" style:writing-mode="lr-tb"/>
    </style:style>
    <style:style style:name="表格9" style:family="table">
      <style:table-properties style:width="15.282cm" table:align="center" style:writing-mode="lr-tb"/>
    </style:style>
    <style:style style:name="表格9.A" style:family="table-column">
      <style:table-column-properties style:column-width="15.28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4.672cm" table:align="center" style:writing-mode="lr-tb"/>
    </style:style>
    <style:style style:name="表格10.A" style:family="table-column">
      <style:table-column-properties style:column-width="1.822cm"/>
    </style:style>
    <style:style style:name="表格10.B" style:family="table-column">
      <style:table-column-properties style:column-width="2.956cm"/>
    </style:style>
    <style:style style:name="表格10.F" style:family="table-column">
      <style:table-column-properties style:column-width="1.02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="0.064cm" fo:border="0.5pt solid #000000" style:writing-mode="lr-tb"/>
    </style:style>
    <style:style style:name="表格11" style:family="table">
      <style:table-properties style:width="15.282cm" table:align="center" style:writing-mode="lr-tb"/>
    </style:style>
    <style:style style:name="表格11.A" style:family="table-column">
      <style:table-column-properties style:column-width="15.28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2" style:family="table">
      <style:table-properties style:width="14.672cm" table:align="center" style:writing-mode="lr-tb"/>
    </style:style>
    <style:style style:name="表格12.A" style:family="table-column">
      <style:table-column-properties style:column-width="1.822cm"/>
    </style:style>
    <style:style style:name="表格12.B" style:family="table-column">
      <style:table-column-properties style:column-width="2.956cm"/>
    </style:style>
    <style:style style:name="表格12.F" style:family="table-column">
      <style:table-column-properties style:column-width="1.02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="0.064cm" fo:border="0.5pt solid #000000" style:writing-mode="lr-tb"/>
    </style:style>
    <style:style style:name="表格13" style:family="table">
      <style:table-properties style:width="15.282cm" table:align="center" style:writing-mode="lr-tb"/>
    </style:style>
    <style:style style:name="表格13.A" style:family="table-column">
      <style:table-column-properties style:column-width="15.28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width="14.672cm" table:align="center" style:writing-mode="lr-tb"/>
    </style:style>
    <style:style style:name="表格14.A" style:family="table-column">
      <style:table-column-properties style:column-width="1.822cm"/>
    </style:style>
    <style:style style:name="表格14.B" style:family="table-column">
      <style:table-column-properties style:column-width="2.956cm"/>
    </style:style>
    <style:style style:name="表格14.F" style:family="table-column">
      <style:table-column-properties style:column-width="1.02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="0.064cm" fo:border="0.5pt solid #000000" style:writing-mode="lr-tb"/>
    </style:style>
    <style:style style:name="表格15" style:family="table">
      <style:table-properties style:width="15.282cm" table:align="center" style:writing-mode="lr-tb"/>
    </style:style>
    <style:style style:name="表格15.A" style:family="table-column">
      <style:table-column-properties style:column-width="15.28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="0cm" fo:border="none" style:writing-mode="lr-tb"/>
    </style:style>
    <style:style style:name="表格16" style:family="table">
      <style:table-properties style:width="14.672cm" table:align="center" style:writing-mode="lr-tb"/>
    </style:style>
    <style:style style:name="表格16.A" style:family="table-column">
      <style:table-column-properties style:column-width="1.822cm"/>
    </style:style>
    <style:style style:name="表格16.B" style:family="table-column">
      <style:table-column-properties style:column-width="2.956cm"/>
    </style:style>
    <style:style style:name="表格16.F" style:family="table-column">
      <style:table-column-properties style:column-width="1.02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6.F1" style:family="table-cell">
      <style:table-cell-properties style:vertical-align="middle" fo:padding="0.064cm" fo:border="0.5pt solid #000000" style:writing-mode="lr-tb"/>
    </style:style>
    <style:style style:name="表格17" style:family="table">
      <style:table-properties style:width="15.282cm" table:align="center" style:writing-mode="lr-tb"/>
    </style:style>
    <style:style style:name="表格17.A" style:family="table-column">
      <style:table-column-properties style:column-width="15.28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="0cm" fo:border="none" style:writing-mode="lr-tb"/>
    </style:style>
    <style:style style:name="表格18" style:family="table">
      <style:table-properties style:width="14.672cm" table:align="center" style:writing-mode="lr-tb"/>
    </style:style>
    <style:style style:name="表格18.A" style:family="table-column">
      <style:table-column-properties style:column-width="1.822cm"/>
    </style:style>
    <style:style style:name="表格18.B" style:family="table-column">
      <style:table-column-properties style:column-width="2.956cm"/>
    </style:style>
    <style:style style:name="表格18.F" style:family="table-column">
      <style:table-column-properties style:column-width="1.025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18.F1" style:family="table-cell">
      <style:table-cell-properties style:vertical-align="middle" fo:padding="0.064cm" fo:border="0.5pt solid #000000" style:writing-mode="lr-tb"/>
    </style:style>
    <style:style style:name="表格19" style:family="table">
      <style:table-properties style:width="15.282cm" table:align="center" style:writing-mode="lr-tb"/>
    </style:style>
    <style:style style:name="表格19.A" style:family="table-column">
      <style:table-column-properties style:column-width="15.282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="0cm" fo:border="none" style:writing-mode="lr-tb"/>
    </style:style>
    <style:style style:name="表格20" style:family="table">
      <style:table-properties style:width="14.672cm" table:align="center" style:writing-mode="lr-tb"/>
    </style:style>
    <style:style style:name="表格20.A" style:family="table-column">
      <style:table-column-properties style:column-width="1.822cm"/>
    </style:style>
    <style:style style:name="表格20.B" style:family="table-column">
      <style:table-column-properties style:column-width="2.956cm"/>
    </style:style>
    <style:style style:name="表格20.F" style:family="table-column">
      <style:table-column-properties style:column-width="1.025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0.F1" style:family="table-cell">
      <style:table-cell-properties style:vertical-align="middle" fo:padding="0.064cm" fo:border="0.5pt solid #000000" style:writing-mode="lr-tb"/>
    </style:style>
    <style:style style:name="表格21" style:family="table">
      <style:table-properties style:width="15.282cm" table:align="center" style:writing-mode="lr-tb"/>
    </style:style>
    <style:style style:name="表格21.A" style:family="table-column">
      <style:table-column-properties style:column-width="15.282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="0cm" fo:border="none" style:writing-mode="lr-tb"/>
    </style:style>
    <style:style style:name="表格22" style:family="table">
      <style:table-properties style:width="14.672cm" table:align="center" style:writing-mode="lr-tb"/>
    </style:style>
    <style:style style:name="表格22.A" style:family="table-column">
      <style:table-column-properties style:column-width="1.822cm"/>
    </style:style>
    <style:style style:name="表格22.B" style:family="table-column">
      <style:table-column-properties style:column-width="2.956cm"/>
    </style:style>
    <style:style style:name="表格22.F" style:family="table-column">
      <style:table-column-properties style:column-width="1.025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2.F1" style:family="table-cell">
      <style:table-cell-properties style:vertical-align="middle" fo:padding="0.064cm" fo:border="0.5pt solid #000000" style:writing-mode="lr-tb"/>
    </style:style>
    <style:style style:name="表格23" style:family="table">
      <style:table-properties style:width="15.282cm" table:align="center" style:writing-mode="lr-tb"/>
    </style:style>
    <style:style style:name="表格23.A" style:family="table-column">
      <style:table-column-properties style:column-width="15.28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="0cm" fo:border="none" style:writing-mode="lr-tb"/>
    </style:style>
    <style:style style:name="表格24" style:family="table">
      <style:table-properties style:width="14.672cm" table:align="center" style:writing-mode="lr-tb"/>
    </style:style>
    <style:style style:name="表格24.A" style:family="table-column">
      <style:table-column-properties style:column-width="1.822cm"/>
    </style:style>
    <style:style style:name="表格24.B" style:family="table-column">
      <style:table-column-properties style:column-width="2.956cm"/>
    </style:style>
    <style:style style:name="表格24.F" style:family="table-column">
      <style:table-column-properties style:column-width="1.02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.064cm" fo:border-left="0.5pt solid #000000" fo:border-right="none" fo:border-top="0.5pt solid #000000" fo:border-bottom="0.5pt solid #000000" style:writing-mode="lr-tb"/>
    </style:style>
    <style:style style:name="表格24.F1" style:family="table-cell">
      <style:table-cell-properties style:vertical-align="middle" fo:padding="0.064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-asian="Arial"/>
    </style:style>
    <style:style style:name="P3" style:family="paragraph" style:parent-style-name="Standard">
      <style:paragraph-properties fo:orphans="2" fo:widows="2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fo:font-weight="bold" style:letter-kerning="true" style:font-size-asian="10pt" style:font-weight-asian="bold" style:font-name-complex="新細明體1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fo:font-weight="bold" style:letter-kerning="tru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style:letter-kerning="true" style:font-size-asian="10pt" style:font-name-complex="新細明體1" style:font-size-complex="10pt"/>
    </style:style>
    <style:style style:name="P7" style:family="paragraph" style:parent-style-name="Standard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0" style:family="paragraph" style:parent-style-name="Standard">
      <style:paragraph-properties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1" style:family="paragraph" style:parent-style-name="Standard">
      <style:paragraph-properties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4" style:family="paragraph" style:parent-style-name="Standard">
      <style:paragraph-properties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333333" style:font-name="Arial" fo:font-size="22pt" fo:letter-spacing="0.035cm" style:letter-kerning="true" style:font-size-asian="22pt" style:font-name-complex="Arial" style:font-size-complex="22pt"/>
    </style:style>
    <style:style style:name="T2" style:family="text">
      <style:text-properties fo:color="#333333" style:font-name="Arial" fo:font-size="22pt" fo:letter-spacing="0.035cm" style:letter-kerning="true" style:font-size-asian="22pt" style:font-name-complex="Arial" style:font-size-complex="22pt"/>
    </style:style>
    <style:style style:name="T3" style:family="text">
      <style:text-properties fo:color="#333333" style:font-name="Arial" fo:font-size="22pt" fo:letter-spacing="0.035cm" style:letter-kerning="true" style:font-size-asian="22pt" style:font-name-complex="新細明體1" style:font-size-complex="22pt"/>
    </style:style>
    <style:style style:name="T4" style:family="text">
      <style:text-properties fo:color="#333333" style:font-name="Arial" fo:font-size="22pt" fo:letter-spacing="0.035cm" style:letter-kerning="true" style:font-name-asian="Arial" style:font-size-asian="22pt" style:font-name-complex="Arial" style:font-size-complex="22pt"/>
    </style:style>
    <style:style style:name="T5" style:family="text">
      <style:text-properties fo:color="#333333" style:font-name="Arial" fo:font-size="10pt" fo:letter-spacing="0.035cm" style:letter-kerning="true" style:font-size-asian="10pt" style:font-name-complex="Arial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ize="10pt" fo:letter-spacing="0.035cm" fo:font-weight="bold" style:letter-kerning="true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letter-spacing="0.035cm" fo:font-weight="bold" style:letter-kerning="true" style:font-size-asian="10pt" style:font-weight-asian="bold" style:font-name-complex="新細明體1" style:font-size-complex="10pt" style:font-weight-complex="bold"/>
    </style:style>
    <style:style style:name="T9" style:family="text">
      <style:text-properties fo:color="#000000" style:font-name="Arial" fo:font-size="10pt" fo:letter-spacing="0.035cm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T1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03</text:span><text:span text:style-name="T3">年</text:span><text:span text:style-name="T1">01</text:span><text:span text:style-name="T3">月原住民人口數</text:span></text:p>
      <text:p text:style-name="P2"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row table:style-name="表格2.1">
                <table:table-cell table:style-name="表格2.A1" office:value-type="string">
                  <text:p text:style-name="P4">村里名稱</text:p>
                </table:table-cell>
                <table:table-cell table:style-name="表格2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.F1" office:value-type="string">
                  <text:p text:style-name="P4">合計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八卦里</text:p>
                </table:table-cell>
                <table:table-cell table:style-name="表格2.A1" office:value-type="string">
                  <text:p text:style-name="P8">36</text:p>
                </table:table-cell>
                <table:table-cell table:style-name="表格2.A1" office:value-type="string">
                  <text:p text:style-name="P8">32</text:p>
                </table:table-cell>
                <table:table-cell table:style-name="表格2.A1" office:value-type="string">
                  <text:p text:style-name="P8">13</text:p>
                </table:table-cell>
                <table:table-cell table:style-name="表格2.A1" office:value-type="string">
                  <text:p text:style-name="P8">20</text:p>
                </table:table-cell>
                <table:table-cell table:style-name="表格2.F1" office:value-type="string">
                  <text:p text:style-name="P8">101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大灣里</text:p>
                </table:table-cell>
                <table:table-cell table:style-name="表格2.A1" office:value-type="string">
                  <text:p text:style-name="P8">12</text:p>
                </table:table-cell>
                <table:table-cell table:style-name="表格2.A1" office:value-type="string">
                  <text:p text:style-name="P8">6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F1" office:value-type="string">
                  <text:p text:style-name="P8">26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中華里</text:p>
                </table:table-cell>
                <table:table-cell table:style-name="表格2.A1" office:value-type="string">
                  <text:p text:style-name="P8">38</text:p>
                </table:table-cell>
                <table:table-cell table:style-name="表格2.A1" office:value-type="string">
                  <text:p text:style-name="P8">31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F1" office:value-type="string">
                  <text:p text:style-name="P8">78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五和里</text:p>
                </table:table-cell>
                <table:table-cell table:style-name="表格2.A1" office:value-type="string">
                  <text:p text:style-name="P8">6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8</text:p>
                </table:table-cell>
                <table:table-cell table:style-name="表格2.F1" office:value-type="string">
                  <text:p text:style-name="P8">28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和里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F1" office:value-type="string">
                  <text:p text:style-name="P8">26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武里</text:p>
                </table:table-cell>
                <table:table-cell table:style-name="表格2.A1" office:value-type="string">
                  <text:p text:style-name="P8">22</text:p>
                </table:table-cell>
                <table:table-cell table:style-name="表格2.A1" office:value-type="string">
                  <text:p text:style-name="P8">12</text:p>
                </table:table-cell>
                <table:table-cell table:style-name="表格2.A1" office:value-type="string">
                  <text:p text:style-name="P8">16</text:p>
                </table:table-cell>
                <table:table-cell table:style-name="表格2.A1" office:value-type="string">
                  <text:p text:style-name="P8">14</text:p>
                </table:table-cell>
                <table:table-cell table:style-name="表格2.F1" office:value-type="string">
                  <text:p text:style-name="P8">64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慈里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A1" office:value-type="string">
                  <text:p text:style-name="P8">4</text:p>
                </table:table-cell>
                <table:table-cell table:style-name="表格2.F1" office:value-type="string">
                  <text:p text:style-name="P8">8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仁福里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A1" office:value-type="string">
                  <text:p text:style-name="P8">0</text:p>
                </table:table-cell>
                <table:table-cell table:style-name="表格2.A1" office:value-type="string">
                  <text:p text:style-name="P8">1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F1" office:value-type="string">
                  <text:p text:style-name="P8">7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文武里</text:p>
                </table:table-cell>
                <table:table-cell table:style-name="表格2.A1" office:value-type="string">
                  <text:p text:style-name="P8">27</text:p>
                </table:table-cell>
                <table:table-cell table:style-name="表格2.A1" office:value-type="string">
                  <text:p text:style-name="P8">25</text:p>
                </table:table-cell>
                <table:table-cell table:style-name="表格2.A1" office:value-type="string">
                  <text:p text:style-name="P8">28</text:p>
                </table:table-cell>
                <table:table-cell table:style-name="表格2.A1" office:value-type="string">
                  <text:p text:style-name="P8">29</text:p>
                </table:table-cell>
                <table:table-cell table:style-name="表格2.F1" office:value-type="string">
                  <text:p text:style-name="P8">109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竹後里</text:p>
                </table:table-cell>
                <table:table-cell table:style-name="表格2.A1" office:value-type="string">
                  <text:p text:style-name="P8">10</text:p>
                </table:table-cell>
                <table:table-cell table:style-name="表格2.A1" office:value-type="string">
                  <text:p text:style-name="P8">24</text:p>
                </table:table-cell>
                <table:table-cell table:style-name="表格2.A1" office:value-type="string">
                  <text:p text:style-name="P8">7</text:p>
                </table:table-cell>
                <table:table-cell table:style-name="表格2.A1" office:value-type="string">
                  <text:p text:style-name="P8">7</text:p>
                </table:table-cell>
                <table:table-cell table:style-name="表格2.F1" office:value-type="string">
                  <text:p text:style-name="P8">48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考潭里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  <text:p text:style-name="P8">2</text:p>
                </table:table-cell>
                <table:table-cell table:style-name="表格2.A1" office:value-type="string">
                  <text:p text:style-name="P8">7</text:p>
                </table:table-cell>
                <table:table-cell table:style-name="表格2.F1" office:value-type="string">
                  <text:p text:style-name="P8">17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赤山里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F1" office:value-type="string">
                  <text:p text:style-name="P8">4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後安里</text:p>
                </table:table-cell>
                <table:table-cell table:style-name="表格2.A1" office:value-type="string">
                  <text:p text:style-name="P8">14</text:p>
                </table:table-cell>
                <table:table-cell table:style-name="表格2.A1" office:value-type="string">
                  <text:p text:style-name="P8">20</text:p>
                </table:table-cell>
                <table:table-cell table:style-name="表格2.A1" office:value-type="string">
                  <text:p text:style-name="P8">8</text:p>
                </table:table-cell>
                <table:table-cell table:style-name="表格2.A1" office:value-type="string">
                  <text:p text:style-name="P8">11</text:p>
                </table:table-cell>
                <table:table-cell table:style-name="表格2.F1" office:value-type="string">
                  <text:p text:style-name="P8">53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烏林里</text:p>
                </table:table-cell>
                <table:table-cell table:style-name="表格2.A1" office:value-type="string">
                  <text:p text:style-name="P8">14</text:p>
                </table:table-cell>
                <table:table-cell table:style-name="表格2.A1" office:value-type="string">
                  <text:p text:style-name="P8">14</text:p>
                </table:table-cell>
                <table:table-cell table:style-name="表格2.A1" office:value-type="string">
                  <text:p text:style-name="P8">12</text:p>
                </table:table-cell>
                <table:table-cell table:style-name="表格2.A1" office:value-type="string">
                  <text:p text:style-name="P8">15</text:p>
                </table:table-cell>
                <table:table-cell table:style-name="表格2.F1" office:value-type="string">
                  <text:p text:style-name="P8">55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高楠里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A1" office:value-type="string">
                  <text:p text:style-name="P8">9</text:p>
                </table:table-cell>
                <table:table-cell table:style-name="表格2.A1" office:value-type="string">
                  <text:p text:style-name="P8">3</text:p>
                </table:table-cell>
                <table:table-cell table:style-name="表格2.A1" office:value-type="string">
                  <text:p text:style-name="P8">5</text:p>
                </table:table-cell>
                <table:table-cell table:style-name="表格2.F1" office:value-type="string">
                  <text:p text:style-name="P8">22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灣內里</text:p>
                </table:table-cell>
                <table:table-cell table:style-name="表格2.A1" office:value-type="string">
                  <text:p text:style-name="P8">53</text:p>
                </table:table-cell>
                <table:table-cell table:style-name="表格2.A1" office:value-type="string">
                  <text:p text:style-name="P8">38</text:p>
                </table:table-cell>
                <table:table-cell table:style-name="表格2.A1" office:value-type="string">
                  <text:p text:style-name="P8">20</text:p>
                </table:table-cell>
                <table:table-cell table:style-name="表格2.A1" office:value-type="string">
                  <text:p text:style-name="P8">21</text:p>
                </table:table-cell>
                <table:table-cell table:style-name="表格2.F1" office:value-type="string">
                  <text:p text:style-name="P8">132 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.A1" office:value-type="string">
                  <text:p text:style-name="P5">263</text:p>
                </table:table-cell>
                <table:table-cell table:style-name="表格2.A1" office:value-type="string">
                  <text:p text:style-name="P5">245</text:p>
                </table:table-cell>
                <table:table-cell table:style-name="表格2.A1" office:value-type="string">
                  <text:p text:style-name="P5">140</text:p>
                </table:table-cell>
                <table:table-cell table:style-name="表格2.A1" office:value-type="string">
                  <text:p text:style-name="P5">166</text:p>
                </table:table-cell>
                <table:table-cell table:style-name="表格2.F1" office:value-type="string">
                  <text:p text:style-name="P5">814</text:p>
                </table:table-cell>
              </table:table-row>
            </table:table>
            <text:p text:style-name="P15"><text:bookmark-start text:name="zfigu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<text:bookmark-end text:name="zfigu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02</text:span><text:span text:style-name="T3">月原住民人口數</text:span></text:p>
      <text:p text:style-name="P2">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column table:style-name="表格4.B" table:number-columns-repeated="4"/>
              <table:table-column table:style-name="表格4.F"/>
              <table:table-row table:style-name="表格4.1">
                <table:table-cell table:style-name="表格4.A1" office:value-type="string">
                  <text:p text:style-name="P4">村里名稱</text:p>
                </table:table-cell>
                <table:table-cell table:style-name="表格4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4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4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4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4.F1" office:value-type="string">
                  <text:p text:style-name="P4">合計</text:p>
                </table:table-cell>
              </table:table-row>
              <table:table-row table:style-name="表格4.1">
                <table:table-cell table:style-name="表格4.A1" office:value-type="string">
                  <text:p text:style-name="P6">八卦里</text:p>
                </table:table-cell>
                <table:table-cell table:style-name="表格4.A1" office:value-type="string">
                  <text:p text:style-name="P8">36</text:p>
                </table:table-cell>
                <table:table-cell table:style-name="表格4.A1" office:value-type="string">
                  <text:p text:style-name="P8">33</text:p>
                </table:table-cell>
                <table:table-cell table:style-name="表格4.A1" office:value-type="string">
                  <text:p text:style-name="P8">14</text:p>
                </table:table-cell>
                <table:table-cell table:style-name="表格4.A1" office:value-type="string">
                  <text:p text:style-name="P8">20</text:p>
                </table:table-cell>
                <table:table-cell table:style-name="表格4.F1" office:value-type="string">
                  <text:p text:style-name="P8">103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大灣里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A1" office:value-type="string">
                  <text:p text:style-name="P8">6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F1" office:value-type="string">
                  <text:p text:style-name="P8">26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中華里</text:p>
                </table:table-cell>
                <table:table-cell table:style-name="表格4.A1" office:value-type="string">
                  <text:p text:style-name="P8">38</text:p>
                </table:table-cell>
                <table:table-cell table:style-name="表格4.A1" office:value-type="string">
                  <text:p text:style-name="P8">30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F1" office:value-type="string">
                  <text:p text:style-name="P8">77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五和里</text:p>
                </table:table-cell>
                <table:table-cell table:style-name="表格4.A1" office:value-type="string">
                  <text:p text:style-name="P8">6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F1" office:value-type="string">
                  <text:p text:style-name="P8">28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和里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A1" office:value-type="string">
                  <text:p text:style-name="P8">11</text:p>
                </table:table-cell>
                <table:table-cell table:style-name="表格4.A1" office:value-type="string">
                  <text:p text:style-name="P8">2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F1" office:value-type="string">
                  <text:p text:style-name="P8">25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武里</text:p>
                </table:table-cell>
                <table:table-cell table:style-name="表格4.A1" office:value-type="string">
                  <text:p text:style-name="P8">22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A1" office:value-type="string">
                  <text:p text:style-name="P8">17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F1" office:value-type="string">
                  <text:p text:style-name="P8">63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慈里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A1" office:value-type="string">
                  <text:p text:style-name="P8">4</text:p>
                </table:table-cell>
                <table:table-cell table:style-name="表格4.F1" office:value-type="string">
                  <text:p text:style-name="P8">8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仁福里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A1" office:value-type="string">
                  <text:p text:style-name="P8">0</text:p>
                </table:table-cell>
                <table:table-cell table:style-name="表格4.A1" office:value-type="string">
                  <text:p text:style-name="P8">1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F1" office:value-type="string">
                  <text:p text:style-name="P8">7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文武里</text:p>
                </table:table-cell>
                <table:table-cell table:style-name="表格4.A1" office:value-type="string">
                  <text:p text:style-name="P8">30</text:p>
                </table:table-cell>
                <table:table-cell table:style-name="表格4.A1" office:value-type="string">
                  <text:p text:style-name="P8">27</text:p>
                </table:table-cell>
                <table:table-cell table:style-name="表格4.A1" office:value-type="string">
                  <text:p text:style-name="P8">28</text:p>
                </table:table-cell>
                <table:table-cell table:style-name="表格4.A1" office:value-type="string">
                  <text:p text:style-name="P8">29</text:p>
                </table:table-cell>
                <table:table-cell table:style-name="表格4.F1" office:value-type="string">
                  <text:p text:style-name="P8">114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竹後里</text:p>
                </table:table-cell>
                <table:table-cell table:style-name="表格4.A1" office:value-type="string">
                  <text:p text:style-name="P8">10</text:p>
                </table:table-cell>
                <table:table-cell table:style-name="表格4.A1" office:value-type="string">
                  <text:p text:style-name="P8">24</text:p>
                </table:table-cell>
                <table:table-cell table:style-name="表格4.A1" office:value-type="string">
                  <text:p text:style-name="P8">7</text:p>
                </table:table-cell>
                <table:table-cell table:style-name="表格4.A1" office:value-type="string">
                  <text:p text:style-name="P8">7</text:p>
                </table:table-cell>
                <table:table-cell table:style-name="表格4.F1" office:value-type="string">
                  <text:p text:style-name="P8">48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考潭里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A1" office:value-type="string">
                  <text:p text:style-name="P8">2</text:p>
                </table:table-cell>
                <table:table-cell table:style-name="表格4.A1" office:value-type="string">
                  <text:p text:style-name="P8">7</text:p>
                </table:table-cell>
                <table:table-cell table:style-name="表格4.F1" office:value-type="string">
                  <text:p text:style-name="P8">17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赤山里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A1" office:value-type="string">
                  <text:p text:style-name="P8">11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F1" office:value-type="string">
                  <text:p text:style-name="P8">40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後安里</text:p>
                </table:table-cell>
                <table:table-cell table:style-name="表格4.A1" office:value-type="string">
                  <text:p text:style-name="P8">14</text:p>
                </table:table-cell>
                <table:table-cell table:style-name="表格4.A1" office:value-type="string">
                  <text:p text:style-name="P8">19</text:p>
                </table:table-cell>
                <table:table-cell table:style-name="表格4.A1" office:value-type="string">
                  <text:p text:style-name="P8">8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F1" office:value-type="string">
                  <text:p text:style-name="P8">53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烏林里</text:p>
                </table:table-cell>
                <table:table-cell table:style-name="表格4.A1" office:value-type="string">
                  <text:p text:style-name="P8">14</text:p>
                </table:table-cell>
                <table:table-cell table:style-name="表格4.A1" office:value-type="string">
                  <text:p text:style-name="P8">14</text:p>
                </table:table-cell>
                <table:table-cell table:style-name="表格4.A1" office:value-type="string">
                  <text:p text:style-name="P8">12</text:p>
                </table:table-cell>
                <table:table-cell table:style-name="表格4.A1" office:value-type="string">
                  <text:p text:style-name="P8">19</text:p>
                </table:table-cell>
                <table:table-cell table:style-name="表格4.F1" office:value-type="string">
                  <text:p text:style-name="P8">59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高楠里</text:p>
                </table:table-cell>
                <table:table-cell table:style-name="表格4.A1" office:value-type="string">
                  <text:p text:style-name="P8">6</text:p>
                </table:table-cell>
                <table:table-cell table:style-name="表格4.A1" office:value-type="string">
                  <text:p text:style-name="P8">9</text:p>
                </table:table-cell>
                <table:table-cell table:style-name="表格4.A1" office:value-type="string">
                  <text:p text:style-name="P8">3</text:p>
                </table:table-cell>
                <table:table-cell table:style-name="表格4.A1" office:value-type="string">
                  <text:p text:style-name="P8">5</text:p>
                </table:table-cell>
                <table:table-cell table:style-name="表格4.F1" office:value-type="string">
                  <text:p text:style-name="P8">23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灣內里</text:p>
                </table:table-cell>
                <table:table-cell table:style-name="表格4.A1" office:value-type="string">
                  <text:p text:style-name="P8">53</text:p>
                </table:table-cell>
                <table:table-cell table:style-name="表格4.A1" office:value-type="string">
                  <text:p text:style-name="P8">38</text:p>
                </table:table-cell>
                <table:table-cell table:style-name="表格4.A1" office:value-type="string">
                  <text:p text:style-name="P8">20</text:p>
                </table:table-cell>
                <table:table-cell table:style-name="表格4.A1" office:value-type="string">
                  <text:p text:style-name="P8">21</text:p>
                </table:table-cell>
                <table:table-cell table:style-name="表格4.F1" office:value-type="string">
                  <text:p text:style-name="P8">132 </text:p>
                </table:table-cell>
              </table:table-row>
              <table:table-row table:style-name="表格4.1">
                <table:table-cell table:style-name="表格4.A1" office:value-type="string">
                  <text:p text:style-name="P1"><text:span text:style-name="T8">總計</text:span><text:span text:style-name="T9"> </text:span></text:p>
                </table:table-cell>
                <table:table-cell table:style-name="表格4.A1" office:value-type="string">
                  <text:p text:style-name="P5">266</text:p>
                </table:table-cell>
                <table:table-cell table:style-name="表格4.A1" office:value-type="string">
                  <text:p text:style-name="P5">246</text:p>
                </table:table-cell>
                <table:table-cell table:style-name="表格4.A1" office:value-type="string">
                  <text:p text:style-name="P5">141</text:p>
                </table:table-cell>
                <table:table-cell table:style-name="表格4.A1" office:value-type="string">
                  <text:p text:style-name="P5">170</text:p>
                </table:table-cell>
                <table:table-cell table:style-name="表格4.F1" office:value-type="string">
                  <text:p text:style-name="P5">823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03</text:span><text:span text:style-name="T3">月原住民人口數</text:span></text:p>
      <text:p text:style-name="P2"><text:s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able:table table:name="表格6" table:style-name="表格6">
              <table:table-column table:style-name="表格6.A"/>
              <table:table-column table:style-name="表格6.B" table:number-columns-repeated="4"/>
              <table:table-column table:style-name="表格6.F"/>
              <table:table-row table:style-name="表格6.1">
                <table:table-cell table:style-name="表格6.A1" office:value-type="string">
                  <text:p text:style-name="P4">村里名稱</text:p>
                </table:table-cell>
                <table:table-cell table:style-name="表格6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6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6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6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6.F1" office:value-type="string">
                  <text:p text:style-name="P4">合計</text:p>
                </table:table-cell>
              </table:table-row>
              <table:table-row table:style-name="表格6.1">
                <table:table-cell table:style-name="表格6.A1" office:value-type="string">
                  <text:p text:style-name="P6">八卦里</text:p>
                </table:table-cell>
                <table:table-cell table:style-name="表格6.A1" office:value-type="string">
                  <text:p text:style-name="P8">37</text:p>
                </table:table-cell>
                <table:table-cell table:style-name="表格6.A1" office:value-type="string">
                  <text:p text:style-name="P8">33</text:p>
                </table:table-cell>
                <table:table-cell table:style-name="表格6.A1" office:value-type="string">
                  <text:p text:style-name="P8">14</text:p>
                </table:table-cell>
                <table:table-cell table:style-name="表格6.A1" office:value-type="string">
                  <text:p text:style-name="P8">22</text:p>
                </table:table-cell>
                <table:table-cell table:style-name="表格6.F1" office:value-type="string">
                  <text:p text:style-name="P8">106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大灣里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A1" office:value-type="string">
                  <text:p text:style-name="P8">6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F1" office:value-type="string">
                  <text:p text:style-name="P8">26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中華里</text:p>
                </table:table-cell>
                <table:table-cell table:style-name="表格6.A1" office:value-type="string">
                  <text:p text:style-name="P8">38</text:p>
                </table:table-cell>
                <table:table-cell table:style-name="表格6.A1" office:value-type="string">
                  <text:p text:style-name="P8">32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F1" office:value-type="string">
                  <text:p text:style-name="P8">79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五和里</text:p>
                </table:table-cell>
                <table:table-cell table:style-name="表格6.A1" office:value-type="string">
                  <text:p text:style-name="P8">6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F1" office:value-type="string">
                  <text:p text:style-name="P8">28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和里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A1" office:value-type="string">
                  <text:p text:style-name="P8">11</text:p>
                </table:table-cell>
                <table:table-cell table:style-name="表格6.A1" office:value-type="string">
                  <text:p text:style-name="P8">1</text:p>
                </table:table-cell>
                <table:table-cell table:style-name="表格6.A1" office:value-type="string">
                  <text:p text:style-name="P8">2</text:p>
                </table:table-cell>
                <table:table-cell table:style-name="表格6.F1" office:value-type="string">
                  <text:p text:style-name="P8">23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武里</text:p>
                </table:table-cell>
                <table:table-cell table:style-name="表格6.A1" office:value-type="string">
                  <text:p text:style-name="P8">22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A1" office:value-type="string">
                  <text:p text:style-name="P8">17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F1" office:value-type="string">
                  <text:p text:style-name="P8">63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慈里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A1" office:value-type="string">
                  <text:p text:style-name="P8">4</text:p>
                </table:table-cell>
                <table:table-cell table:style-name="表格6.F1" office:value-type="string">
                  <text:p text:style-name="P8">8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仁福里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0</text:p>
                </table:table-cell>
                <table:table-cell table:style-name="表格6.A1" office:value-type="string">
                  <text:p text:style-name="P8">1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F1" office:value-type="string">
                  <text:p text:style-name="P8">7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文武里</text:p>
                </table:table-cell>
                <table:table-cell table:style-name="表格6.A1" office:value-type="string">
                  <text:p text:style-name="P8">30</text:p>
                </table:table-cell>
                <table:table-cell table:style-name="表格6.A1" office:value-type="string">
                  <text:p text:style-name="P8">27</text:p>
                </table:table-cell>
                <table:table-cell table:style-name="表格6.A1" office:value-type="string">
                  <text:p text:style-name="P8">28</text:p>
                </table:table-cell>
                <table:table-cell table:style-name="表格6.A1" office:value-type="string">
                  <text:p text:style-name="P8">28</text:p>
                </table:table-cell>
                <table:table-cell table:style-name="表格6.F1" office:value-type="string">
                  <text:p text:style-name="P8">113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竹後里</text:p>
                </table:table-cell>
                <table:table-cell table:style-name="表格6.A1" office:value-type="string">
                  <text:p text:style-name="P8">10</text:p>
                </table:table-cell>
                <table:table-cell table:style-name="表格6.A1" office:value-type="string">
                  <text:p text:style-name="P8">24</text:p>
                </table:table-cell>
                <table:table-cell table:style-name="表格6.A1" office:value-type="string">
                  <text:p text:style-name="P8">7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F1" office:value-type="string">
                  <text:p text:style-name="P8">49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考潭里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2</text:p>
                </table:table-cell>
                <table:table-cell table:style-name="表格6.A1" office:value-type="string">
                  <text:p text:style-name="P8">7</text:p>
                </table:table-cell>
                <table:table-cell table:style-name="表格6.F1" office:value-type="string">
                  <text:p text:style-name="P8">17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赤山里</text:p>
                </table:table-cell>
                <table:table-cell table:style-name="表格6.A1" office:value-type="string">
                  <text:p text:style-name="P8">8</text:p>
                </table:table-cell>
                <table:table-cell table:style-name="表格6.A1" office:value-type="string">
                  <text:p text:style-name="P8">13</text:p>
                </table:table-cell>
                <table:table-cell table:style-name="表格6.A1" office:value-type="string">
                  <text:p text:style-name="P8">10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F1" office:value-type="string">
                  <text:p text:style-name="P8">43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後安里</text:p>
                </table:table-cell>
                <table:table-cell table:style-name="表格6.A1" office:value-type="string">
                  <text:p text:style-name="P8">14</text:p>
                </table:table-cell>
                <table:table-cell table:style-name="表格6.A1" office:value-type="string">
                  <text:p text:style-name="P8">19</text:p>
                </table:table-cell>
                <table:table-cell table:style-name="表格6.A1" office:value-type="string">
                  <text:p text:style-name="P8">7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F1" office:value-type="string">
                  <text:p text:style-name="P8">52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烏林里</text:p>
                </table:table-cell>
                <table:table-cell table:style-name="表格6.A1" office:value-type="string">
                  <text:p text:style-name="P8">14</text:p>
                </table:table-cell>
                <table:table-cell table:style-name="表格6.A1" office:value-type="string">
                  <text:p text:style-name="P8">14</text:p>
                </table:table-cell>
                <table:table-cell table:style-name="表格6.A1" office:value-type="string">
                  <text:p text:style-name="P8">12</text:p>
                </table:table-cell>
                <table:table-cell table:style-name="表格6.A1" office:value-type="string">
                  <text:p text:style-name="P8">19</text:p>
                </table:table-cell>
                <table:table-cell table:style-name="表格6.F1" office:value-type="string">
                  <text:p text:style-name="P8">59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高楠里</text:p>
                </table:table-cell>
                <table:table-cell table:style-name="表格6.A1" office:value-type="string">
                  <text:p text:style-name="P8">6</text:p>
                </table:table-cell>
                <table:table-cell table:style-name="表格6.A1" office:value-type="string">
                  <text:p text:style-name="P8">9</text:p>
                </table:table-cell>
                <table:table-cell table:style-name="表格6.A1" office:value-type="string">
                  <text:p text:style-name="P8">3</text:p>
                </table:table-cell>
                <table:table-cell table:style-name="表格6.A1" office:value-type="string">
                  <text:p text:style-name="P8">5</text:p>
                </table:table-cell>
                <table:table-cell table:style-name="表格6.F1" office:value-type="string">
                  <text:p text:style-name="P8">23 </text:p>
                </table:table-cell>
              </table:table-row>
              <table:table-row table:style-name="表格6.1">
                <table:table-cell table:style-name="表格6.A1" office:value-type="string">
                  <text:p text:style-name="P6">灣內里</text:p>
                </table:table-cell>
                <table:table-cell table:style-name="表格6.A1" office:value-type="string">
                  <text:p text:style-name="P8">53</text:p>
                </table:table-cell>
                <table:table-cell table:style-name="表格6.A1" office:value-type="string">
                  <text:p text:style-name="P8">38</text:p>
                </table:table-cell>
                <table:table-cell table:style-name="表格6.A1" office:value-type="string">
                  <text:p text:style-name="P8">20</text:p>
                </table:table-cell>
                <table:table-cell table:style-name="表格6.A1" office:value-type="string">
                  <text:p text:style-name="P8">21</text:p>
                </table:table-cell>
                <table:table-cell table:style-name="表格6.F1" office:value-type="string">
                  <text:p text:style-name="P8">132 </text:p>
                </table:table-cell>
              </table:table-row>
              <table:table-row table:style-name="表格6.1">
                <table:table-cell table:style-name="表格6.A1" office:value-type="string">
                  <text:p text:style-name="P1"><text:span text:style-name="T8">總計</text:span><text:span text:style-name="T9"> </text:span></text:p>
                </table:table-cell>
                <table:table-cell table:style-name="表格6.A1" office:value-type="string">
                  <text:p text:style-name="P5">267</text:p>
                </table:table-cell>
                <table:table-cell table:style-name="表格6.A1" office:value-type="string">
                  <text:p text:style-name="P5">250</text:p>
                </table:table-cell>
                <table:table-cell table:style-name="表格6.A1" office:value-type="string">
                  <text:p text:style-name="P5">140</text:p>
                </table:table-cell>
                <table:table-cell table:style-name="表格6.A1" office:value-type="string">
                  <text:p text:style-name="P5">171</text:p>
                </table:table-cell>
                <table:table-cell table:style-name="表格6.F1" office:value-type="string">
                  <text:p text:style-name="P5">828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> <text:span text:style-name="T11"> </text:span></text:p>
            <text:p text:style-name="P8"> </text:p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04</text:span><text:span text:style-name="T3">月原住民人口數</text:span><text:span text:style-name="T4"> </text:span></text:p>
      <text:p text:style-name="P1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able:table table:name="表格8" table:style-name="表格8">
              <table:table-column table:style-name="表格8.A"/>
              <table:table-column table:style-name="表格8.B" table:number-columns-repeated="4"/>
              <table:table-column table:style-name="表格8.F"/>
              <table:table-row table:style-name="表格8.1">
                <table:table-cell table:style-name="表格8.A1" office:value-type="string">
                  <text:p text:style-name="P4">村里名稱</text:p>
                </table:table-cell>
                <table:table-cell table:style-name="表格8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8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8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8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8.F1" office:value-type="string">
                  <text:p text:style-name="P4">合計</text:p>
                </table:table-cell>
              </table:table-row>
              <table:table-row table:style-name="表格8.1">
                <table:table-cell table:style-name="表格8.A1" office:value-type="string">
                  <text:p text:style-name="P6">八卦里</text:p>
                </table:table-cell>
                <table:table-cell table:style-name="表格8.A1" office:value-type="string">
                  <text:p text:style-name="P8">38</text:p>
                </table:table-cell>
                <table:table-cell table:style-name="表格8.A1" office:value-type="string">
                  <text:p text:style-name="P8">33</text:p>
                </table:table-cell>
                <table:table-cell table:style-name="表格8.A1" office:value-type="string">
                  <text:p text:style-name="P8">13</text:p>
                </table:table-cell>
                <table:table-cell table:style-name="表格8.A1" office:value-type="string">
                  <text:p text:style-name="P8">21</text:p>
                </table:table-cell>
                <table:table-cell table:style-name="表格8.F1" office:value-type="string">
                  <text:p text:style-name="P8">105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大灣里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A1" office:value-type="string">
                  <text:p text:style-name="P8">6</text:p>
                </table:table-cell>
                <table:table-cell table:style-name="表格8.A1" office:value-type="string">
                  <text:p text:style-name="P8">5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F1" office:value-type="string">
                  <text:p text:style-name="P8">26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中華里</text:p>
                </table:table-cell>
                <table:table-cell table:style-name="表格8.A1" office:value-type="string">
                  <text:p text:style-name="P8">38</text:p>
                </table:table-cell>
                <table:table-cell table:style-name="表格8.A1" office:value-type="string">
                  <text:p text:style-name="P8">33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A1" office:value-type="string">
                  <text:p text:style-name="P8">5</text:p>
                </table:table-cell>
                <table:table-cell table:style-name="表格8.F1" office:value-type="string">
                  <text:p text:style-name="P8">80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五和里</text:p>
                </table:table-cell>
                <table:table-cell table:style-name="表格8.A1" office:value-type="string">
                  <text:p text:style-name="P8">6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A1" office:value-type="string">
                  <text:p text:style-name="P8">5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F1" office:value-type="string">
                  <text:p text:style-name="P8">28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和里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A1" office:value-type="string">
                  <text:p text:style-name="P8">11</text:p>
                </table:table-cell>
                <table:table-cell table:style-name="表格8.A1" office:value-type="string">
                  <text:p text:style-name="P8">1</text:p>
                </table:table-cell>
                <table:table-cell table:style-name="表格8.A1" office:value-type="string">
                  <text:p text:style-name="P8">2</text:p>
                </table:table-cell>
                <table:table-cell table:style-name="表格8.F1" office:value-type="string">
                  <text:p text:style-name="P8">23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武里</text:p>
                </table:table-cell>
                <table:table-cell table:style-name="表格8.A1" office:value-type="string">
                  <text:p text:style-name="P8">22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A1" office:value-type="string">
                  <text:p text:style-name="P8">18</text:p>
                </table:table-cell>
                <table:table-cell table:style-name="表格8.A1" office:value-type="string">
                  <text:p text:style-name="P8">13</text:p>
                </table:table-cell>
                <table:table-cell table:style-name="表格8.F1" office:value-type="string">
                  <text:p text:style-name="P8">65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慈里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F1" office:value-type="string">
                  <text:p text:style-name="P8">8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仁福里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0</text:p>
                </table:table-cell>
                <table:table-cell table:style-name="表格8.A1" office:value-type="string">
                  <text:p text:style-name="P8">1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F1" office:value-type="string">
                  <text:p text:style-name="P8">7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文武里</text:p>
                </table:table-cell>
                <table:table-cell table:style-name="表格8.A1" office:value-type="string">
                  <text:p text:style-name="P8">30</text:p>
                </table:table-cell>
                <table:table-cell table:style-name="表格8.A1" office:value-type="string">
                  <text:p text:style-name="P8">27</text:p>
                </table:table-cell>
                <table:table-cell table:style-name="表格8.A1" office:value-type="string">
                  <text:p text:style-name="P8">27</text:p>
                </table:table-cell>
                <table:table-cell table:style-name="表格8.A1" office:value-type="string">
                  <text:p text:style-name="P8">29</text:p>
                </table:table-cell>
                <table:table-cell table:style-name="表格8.F1" office:value-type="string">
                  <text:p text:style-name="P8">113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竹後里</text:p>
                </table:table-cell>
                <table:table-cell table:style-name="表格8.A1" office:value-type="string">
                  <text:p text:style-name="P8">10</text:p>
                </table:table-cell>
                <table:table-cell table:style-name="表格8.A1" office:value-type="string">
                  <text:p text:style-name="P8">24</text:p>
                </table:table-cell>
                <table:table-cell table:style-name="表格8.A1" office:value-type="string">
                  <text:p text:style-name="P8">7</text:p>
                </table:table-cell>
                <table:table-cell table:style-name="表格8.A1" office:value-type="string">
                  <text:p text:style-name="P8">6</text:p>
                </table:table-cell>
                <table:table-cell table:style-name="表格8.F1" office:value-type="string">
                  <text:p text:style-name="P8">47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考潭里</text:p>
                </table:table-cell>
                <table:table-cell table:style-name="表格8.A1" office:value-type="string">
                  <text:p text:style-name="P8">4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2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F1" office:value-type="string">
                  <text:p text:style-name="P8">18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赤山里</text:p>
                </table:table-cell>
                <table:table-cell table:style-name="表格8.A1" office:value-type="string">
                  <text:p text:style-name="P8">8</text:p>
                </table:table-cell>
                <table:table-cell table:style-name="表格8.A1" office:value-type="string">
                  <text:p text:style-name="P8">13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F1" office:value-type="string">
                  <text:p text:style-name="P8">42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後安里</text:p>
                </table:table-cell>
                <table:table-cell table:style-name="表格8.A1" office:value-type="string">
                  <text:p text:style-name="P8">14</text:p>
                </table:table-cell>
                <table:table-cell table:style-name="表格8.A1" office:value-type="string">
                  <text:p text:style-name="P8">19</text:p>
                </table:table-cell>
                <table:table-cell table:style-name="表格8.A1" office:value-type="string">
                  <text:p text:style-name="P8">6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F1" office:value-type="string">
                  <text:p text:style-name="P8">51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烏林里</text:p>
                </table:table-cell>
                <table:table-cell table:style-name="表格8.A1" office:value-type="string">
                  <text:p text:style-name="P8">14</text:p>
                </table:table-cell>
                <table:table-cell table:style-name="表格8.A1" office:value-type="string">
                  <text:p text:style-name="P8">14</text:p>
                </table:table-cell>
                <table:table-cell table:style-name="表格8.A1" office:value-type="string">
                  <text:p text:style-name="P8">12</text:p>
                </table:table-cell>
                <table:table-cell table:style-name="表格8.A1" office:value-type="string">
                  <text:p text:style-name="P8">19</text:p>
                </table:table-cell>
                <table:table-cell table:style-name="表格8.F1" office:value-type="string">
                  <text:p text:style-name="P8">59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高楠里</text:p>
                </table:table-cell>
                <table:table-cell table:style-name="表格8.A1" office:value-type="string">
                  <text:p text:style-name="P8">7</text:p>
                </table:table-cell>
                <table:table-cell table:style-name="表格8.A1" office:value-type="string">
                  <text:p text:style-name="P8">9</text:p>
                </table:table-cell>
                <table:table-cell table:style-name="表格8.A1" office:value-type="string">
                  <text:p text:style-name="P8">3</text:p>
                </table:table-cell>
                <table:table-cell table:style-name="表格8.A1" office:value-type="string">
                  <text:p text:style-name="P8">5</text:p>
                </table:table-cell>
                <table:table-cell table:style-name="表格8.F1" office:value-type="string">
                  <text:p text:style-name="P8">24 </text:p>
                </table:table-cell>
              </table:table-row>
              <table:table-row table:style-name="表格8.1">
                <table:table-cell table:style-name="表格8.A1" office:value-type="string">
                  <text:p text:style-name="P6">灣內里</text:p>
                </table:table-cell>
                <table:table-cell table:style-name="表格8.A1" office:value-type="string">
                  <text:p text:style-name="P8">52</text:p>
                </table:table-cell>
                <table:table-cell table:style-name="表格8.A1" office:value-type="string">
                  <text:p text:style-name="P8">38</text:p>
                </table:table-cell>
                <table:table-cell table:style-name="表格8.A1" office:value-type="string">
                  <text:p text:style-name="P8">20</text:p>
                </table:table-cell>
                <table:table-cell table:style-name="表格8.A1" office:value-type="string">
                  <text:p text:style-name="P8">21</text:p>
                </table:table-cell>
                <table:table-cell table:style-name="表格8.F1" office:value-type="string">
                  <text:p text:style-name="P8">131 </text:p>
                </table:table-cell>
              </table:table-row>
              <table:table-row table:style-name="表格8.1">
                <table:table-cell table:style-name="表格8.A1" office:value-type="string">
                  <text:p text:style-name="P1"><text:span text:style-name="T8">總計</text:span><text:span text:style-name="T9"> </text:span></text:p>
                </table:table-cell>
                <table:table-cell table:style-name="表格8.A1" office:value-type="string">
                  <text:p text:style-name="P5">267</text:p>
                </table:table-cell>
                <table:table-cell table:style-name="表格8.A1" office:value-type="string">
                  <text:p text:style-name="P5">251</text:p>
                </table:table-cell>
                <table:table-cell table:style-name="表格8.A1" office:value-type="string">
                  <text:p text:style-name="P5">137</text:p>
                </table:table-cell>
                <table:table-cell table:style-name="表格8.A1" office:value-type="string">
                  <text:p text:style-name="P5">172</text:p>
                </table:table-cell>
                <table:table-cell table:style-name="表格8.F1" office:value-type="string">
                  <text:p text:style-name="P5">827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> <text:span text:style-name="T11"> </text:span></text:p>
            <text:p text:style-name="P8"> </text:p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05</text:span><text:span text:style-name="T3">月原住民人口數</text:span></text:p>
      <text:p text:style-name="P2"><text:s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able:table table:name="表格10" table:style-name="表格10">
              <table:table-column table:style-name="表格10.A"/>
              <table:table-column table:style-name="表格10.B" table:number-columns-repeated="4"/>
              <table:table-column table:style-name="表格10.F"/>
              <table:table-row table:style-name="表格10.1">
                <table:table-cell table:style-name="表格10.A1" office:value-type="string">
                  <text:p text:style-name="P4">村里名稱</text:p>
                </table:table-cell>
                <table:table-cell table:style-name="表格10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0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0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0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0.F1" office:value-type="string">
                  <text:p text:style-name="P4">合計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八卦里</text:p>
                </table:table-cell>
                <table:table-cell table:style-name="表格10.A1" office:value-type="string">
                  <text:p text:style-name="P8">38</text:p>
                </table:table-cell>
                <table:table-cell table:style-name="表格10.A1" office:value-type="string">
                  <text:p text:style-name="P8">32</text:p>
                </table:table-cell>
                <table:table-cell table:style-name="表格10.A1" office:value-type="string">
                  <text:p text:style-name="P8">14</text:p>
                </table:table-cell>
                <table:table-cell table:style-name="表格10.A1" office:value-type="string">
                  <text:p text:style-name="P8">21</text:p>
                </table:table-cell>
                <table:table-cell table:style-name="表格10.F1" office:value-type="string">
                  <text:p text:style-name="P8">105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大灣里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A1" office:value-type="string">
                  <text:p text:style-name="P8">6</text:p>
                </table:table-cell>
                <table:table-cell table:style-name="表格10.A1" office:value-type="string">
                  <text:p text:style-name="P8">5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F1" office:value-type="string">
                  <text:p text:style-name="P8">26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中華里</text:p>
                </table:table-cell>
                <table:table-cell table:style-name="表格10.A1" office:value-type="string">
                  <text:p text:style-name="P8">40</text:p>
                </table:table-cell>
                <table:table-cell table:style-name="表格10.A1" office:value-type="string">
                  <text:p text:style-name="P8">33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F1" office:value-type="string">
                  <text:p text:style-name="P8">80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五和里</text:p>
                </table:table-cell>
                <table:table-cell table:style-name="表格10.A1" office:value-type="string">
                  <text:p text:style-name="P8">7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A1" office:value-type="string">
                  <text:p text:style-name="P8">5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F1" office:value-type="string">
                  <text:p text:style-name="P8">29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和里</text:p>
                  <text:p text:style-name="P7"/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A1" office:value-type="string">
                  <text:p text:style-name="P8">11</text:p>
                </table:table-cell>
                <table:table-cell table:style-name="表格10.A1" office:value-type="string">
                  <text:p text:style-name="P8">1</text:p>
                </table:table-cell>
                <table:table-cell table:style-name="表格10.A1" office:value-type="string">
                  <text:p text:style-name="P8">2</text:p>
                </table:table-cell>
                <table:table-cell table:style-name="表格10.F1" office:value-type="string">
                  <text:p text:style-name="P8">23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武里</text:p>
                </table:table-cell>
                <table:table-cell table:style-name="表格10.A1" office:value-type="string">
                  <text:p text:style-name="P8">23</text:p>
                </table:table-cell>
                <table:table-cell table:style-name="表格10.A1" office:value-type="string">
                  <text:p text:style-name="P8">13</text:p>
                </table:table-cell>
                <table:table-cell table:style-name="表格10.A1" office:value-type="string">
                  <text:p text:style-name="P8">16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F1" office:value-type="string">
                  <text:p text:style-name="P8">64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慈里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F1" office:value-type="string">
                  <text:p text:style-name="P8">8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仁福里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0</text:p>
                </table:table-cell>
                <table:table-cell table:style-name="表格10.A1" office:value-type="string">
                  <text:p text:style-name="P8">1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F1" office:value-type="string">
                  <text:p text:style-name="P8">7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文武里</text:p>
                </table:table-cell>
                <table:table-cell table:style-name="表格10.A1" office:value-type="string">
                  <text:p text:style-name="P8">30</text:p>
                </table:table-cell>
                <table:table-cell table:style-name="表格10.A1" office:value-type="string">
                  <text:p text:style-name="P8">28</text:p>
                </table:table-cell>
                <table:table-cell table:style-name="表格10.A1" office:value-type="string">
                  <text:p text:style-name="P8">27</text:p>
                </table:table-cell>
                <table:table-cell table:style-name="表格10.A1" office:value-type="string">
                  <text:p text:style-name="P8">30</text:p>
                </table:table-cell>
                <table:table-cell table:style-name="表格10.F1" office:value-type="string">
                  <text:p text:style-name="P8">115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竹後里</text:p>
                </table:table-cell>
                <table:table-cell table:style-name="表格10.A1" office:value-type="string">
                  <text:p text:style-name="P8">11</text:p>
                </table:table-cell>
                <table:table-cell table:style-name="表格10.A1" office:value-type="string">
                  <text:p text:style-name="P8">25</text:p>
                </table:table-cell>
                <table:table-cell table:style-name="表格10.A1" office:value-type="string">
                  <text:p text:style-name="P8">7</text:p>
                </table:table-cell>
                <table:table-cell table:style-name="表格10.A1" office:value-type="string">
                  <text:p text:style-name="P8">6</text:p>
                </table:table-cell>
                <table:table-cell table:style-name="表格10.F1" office:value-type="string">
                  <text:p text:style-name="P8">49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考潭里</text:p>
                </table:table-cell>
                <table:table-cell table:style-name="表格10.A1" office:value-type="string">
                  <text:p text:style-name="P8">4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F1" office:value-type="string">
                  <text:p text:style-name="P8">19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赤山里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A1" office:value-type="string">
                  <text:p text:style-name="P8">13</text:p>
                </table:table-cell>
                <table:table-cell table:style-name="表格10.A1" office:value-type="string">
                  <text:p text:style-name="P8">8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F1" office:value-type="string">
                  <text:p text:style-name="P8">41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後安里</text:p>
                </table:table-cell>
                <table:table-cell table:style-name="表格10.A1" office:value-type="string">
                  <text:p text:style-name="P8">14</text:p>
                </table:table-cell>
                <table:table-cell table:style-name="表格10.A1" office:value-type="string">
                  <text:p text:style-name="P8">19</text:p>
                </table:table-cell>
                <table:table-cell table:style-name="表格10.A1" office:value-type="string">
                  <text:p text:style-name="P8">6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F1" office:value-type="string">
                  <text:p text:style-name="P8">51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烏林里</text:p>
                </table:table-cell>
                <table:table-cell table:style-name="表格10.A1" office:value-type="string">
                  <text:p text:style-name="P8">13</text:p>
                </table:table-cell>
                <table:table-cell table:style-name="表格10.A1" office:value-type="string">
                  <text:p text:style-name="P8">14</text:p>
                </table:table-cell>
                <table:table-cell table:style-name="表格10.A1" office:value-type="string">
                  <text:p text:style-name="P8">12</text:p>
                </table:table-cell>
                <table:table-cell table:style-name="表格10.A1" office:value-type="string">
                  <text:p text:style-name="P8">19</text:p>
                </table:table-cell>
                <table:table-cell table:style-name="表格10.F1" office:value-type="string">
                  <text:p text:style-name="P8">58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高楠里</text:p>
                </table:table-cell>
                <table:table-cell table:style-name="表格10.A1" office:value-type="string">
                  <text:p text:style-name="P8">7</text:p>
                </table:table-cell>
                <table:table-cell table:style-name="表格10.A1" office:value-type="string">
                  <text:p text:style-name="P8">9</text:p>
                </table:table-cell>
                <table:table-cell table:style-name="表格10.A1" office:value-type="string">
                  <text:p text:style-name="P8">3</text:p>
                </table:table-cell>
                <table:table-cell table:style-name="表格10.A1" office:value-type="string">
                  <text:p text:style-name="P8">5</text:p>
                </table:table-cell>
                <table:table-cell table:style-name="表格10.F1" office:value-type="string">
                  <text:p text:style-name="P8">24 </text:p>
                </table:table-cell>
              </table:table-row>
              <table:table-row table:style-name="表格10.1">
                <table:table-cell table:style-name="表格10.A1" office:value-type="string">
                  <text:p text:style-name="P6">灣內里</text:p>
                </table:table-cell>
                <table:table-cell table:style-name="表格10.A1" office:value-type="string">
                  <text:p text:style-name="P8">52</text:p>
                </table:table-cell>
                <table:table-cell table:style-name="表格10.A1" office:value-type="string">
                  <text:p text:style-name="P8">39</text:p>
                </table:table-cell>
                <table:table-cell table:style-name="表格10.A1" office:value-type="string">
                  <text:p text:style-name="P8">20</text:p>
                </table:table-cell>
                <table:table-cell table:style-name="表格10.A1" office:value-type="string">
                  <text:p text:style-name="P8">21</text:p>
                </table:table-cell>
                <table:table-cell table:style-name="表格10.F1" office:value-type="string">
                  <text:p text:style-name="P8">132 </text:p>
                </table:table-cell>
              </table:table-row>
              <table:table-row table:style-name="表格10.1">
                <table:table-cell table:style-name="表格10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0.A1" office:value-type="string">
                  <text:p text:style-name="P5">271</text:p>
                </table:table-cell>
                <table:table-cell table:style-name="表格10.A1" office:value-type="string">
                  <text:p text:style-name="P5">254</text:p>
                </table:table-cell>
                <table:table-cell table:style-name="表格10.A1" office:value-type="string">
                  <text:p text:style-name="P5">135</text:p>
                </table:table-cell>
                <table:table-cell table:style-name="表格10.A1" office:value-type="string">
                  <text:p text:style-name="P5">171</text:p>
                </table:table-cell>
                <table:table-cell table:style-name="表格10.F1" office:value-type="string">
                  <text:p text:style-name="P5">831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> <text:span text:style-name="T11"> </text:span></text:p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06</text:span><text:span text:style-name="T3">月原住民人口數</text:span><text:span text:style-name="T4"> </text:span></text:p>
      <text:p text:style-name="P12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able:table table:name="表格12" table:style-name="表格12">
              <table:table-column table:style-name="表格12.A"/>
              <table:table-column table:style-name="表格12.B" table:number-columns-repeated="4"/>
              <table:table-column table:style-name="表格12.F"/>
              <table:table-row table:style-name="表格12.1">
                <table:table-cell table:style-name="表格12.A1" office:value-type="string">
                  <text:p text:style-name="P4">村里名稱</text:p>
                </table:table-cell>
                <table:table-cell table:style-name="表格12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2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2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2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2.F1" office:value-type="string">
                  <text:p text:style-name="P4">合計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八卦里</text:p>
                </table:table-cell>
                <table:table-cell table:style-name="表格12.A1" office:value-type="string">
                  <text:p text:style-name="P8">39</text:p>
                </table:table-cell>
                <table:table-cell table:style-name="表格12.A1" office:value-type="string">
                  <text:p text:style-name="P8">32</text:p>
                </table:table-cell>
                <table:table-cell table:style-name="表格12.A1" office:value-type="string">
                  <text:p text:style-name="P8">14</text:p>
                </table:table-cell>
                <table:table-cell table:style-name="表格12.A1" office:value-type="string">
                  <text:p text:style-name="P8">21</text:p>
                </table:table-cell>
                <table:table-cell table:style-name="表格12.F1" office:value-type="string">
                  <text:p text:style-name="P8">106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大灣里</text:p>
                </table:table-cell>
                <table:table-cell table:style-name="表格12.A1" office:value-type="string">
                  <text:p text:style-name="P8">12</text:p>
                </table:table-cell>
                <table:table-cell table:style-name="表格12.A1" office:value-type="string">
                  <text:p text:style-name="P8">5</text:p>
                </table:table-cell>
                <table:table-cell table:style-name="表格12.A1" office:value-type="string">
                  <text:p text:style-name="P8">5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F1" office:value-type="string">
                  <text:p text:style-name="P8">25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中華里</text:p>
                </table:table-cell>
                <table:table-cell table:style-name="表格12.A1" office:value-type="string">
                  <text:p text:style-name="P8">39</text:p>
                </table:table-cell>
                <table:table-cell table:style-name="表格12.A1" office:value-type="string">
                  <text:p text:style-name="P8">33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F1" office:value-type="string">
                  <text:p text:style-name="P8">7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五和里</text:p>
                </table:table-cell>
                <table:table-cell table:style-name="表格12.A1" office:value-type="string">
                  <text:p text:style-name="P8">7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5</text:p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F1" office:value-type="string">
                  <text:p text:style-name="P8">2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和里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11</text:p>
                </table:table-cell>
                <table:table-cell table:style-name="表格12.A1" office:value-type="string">
                  <text:p text:style-name="P8">1</text:p>
                </table:table-cell>
                <table:table-cell table:style-name="表格12.A1" office:value-type="string">
                  <text:p text:style-name="P8">2</text:p>
                </table:table-cell>
                <table:table-cell table:style-name="表格12.F1" office:value-type="string">
                  <text:p text:style-name="P8">23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武里</text:p>
                </table:table-cell>
                <table:table-cell table:style-name="表格12.A1" office:value-type="string">
                  <text:p text:style-name="P8">23</text:p>
                </table:table-cell>
                <table:table-cell table:style-name="表格12.A1" office:value-type="string">
                  <text:p text:style-name="P8">14</text:p>
                </table:table-cell>
                <table:table-cell table:style-name="表格12.A1" office:value-type="string">
                  <text:p text:style-name="P8">14</text:p>
                </table:table-cell>
                <table:table-cell table:style-name="表格12.A1" office:value-type="string">
                  <text:p text:style-name="P8">12</text:p>
                </table:table-cell>
                <table:table-cell table:style-name="表格12.F1" office:value-type="string">
                  <text:p text:style-name="P8">63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慈里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F1" office:value-type="string">
                  <text:p text:style-name="P8">8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仁福里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0</text:p>
                </table:table-cell>
                <table:table-cell table:style-name="表格12.A1" office:value-type="string">
                  <text:p text:style-name="P8">1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F1" office:value-type="string">
                  <text:p text:style-name="P8">7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文武里</text:p>
                </table:table-cell>
                <table:table-cell table:style-name="表格12.A1" office:value-type="string">
                  <text:p text:style-name="P8">32</text:p>
                </table:table-cell>
                <table:table-cell table:style-name="表格12.A1" office:value-type="string">
                  <text:p text:style-name="P8">28</text:p>
                </table:table-cell>
                <table:table-cell table:style-name="表格12.A1" office:value-type="string">
                  <text:p text:style-name="P8">27</text:p>
                </table:table-cell>
                <table:table-cell table:style-name="表格12.A1" office:value-type="string">
                  <text:p text:style-name="P8">32</text:p>
                </table:table-cell>
                <table:table-cell table:style-name="表格12.F1" office:value-type="string">
                  <text:p text:style-name="P8">11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竹後里</text:p>
                </table:table-cell>
                <table:table-cell table:style-name="表格12.A1" office:value-type="string">
                  <text:p text:style-name="P8">11</text:p>
                </table:table-cell>
                <table:table-cell table:style-name="表格12.A1" office:value-type="string">
                  <text:p text:style-name="P8">25</text:p>
                </table:table-cell>
                <table:table-cell table:style-name="表格12.A1" office:value-type="string">
                  <text:p text:style-name="P8">7</text:p>
                </table:table-cell>
                <table:table-cell table:style-name="表格12.A1" office:value-type="string">
                  <text:p text:style-name="P8">6</text:p>
                </table:table-cell>
                <table:table-cell table:style-name="表格12.F1" office:value-type="string">
                  <text:p text:style-name="P8">4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考潭里</text:p>
                </table:table-cell>
                <table:table-cell table:style-name="表格12.A1" office:value-type="string">
                  <text:p text:style-name="P8">4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F1" office:value-type="string">
                  <text:p text:style-name="P8">19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赤山里</text:p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A1" office:value-type="string">
                  <text:p text:style-name="P8">13</text:p>
                </table:table-cell>
                <table:table-cell table:style-name="表格12.A1" office:value-type="string">
                  <text:p text:style-name="P8">8</text:p>
                </table:table-cell>
                <table:table-cell table:style-name="表格12.A1" office:value-type="string">
                  <text:p text:style-name="P8">11</text:p>
                </table:table-cell>
                <table:table-cell table:style-name="表格12.F1" office:value-type="string">
                  <text:p text:style-name="P8">40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後安里</text:p>
                </table:table-cell>
                <table:table-cell table:style-name="表格12.A1" office:value-type="string">
                  <text:p text:style-name="P8">14</text:p>
                </table:table-cell>
                <table:table-cell table:style-name="表格12.A1" office:value-type="string">
                  <text:p text:style-name="P8">19</text:p>
                </table:table-cell>
                <table:table-cell table:style-name="表格12.A1" office:value-type="string">
                  <text:p text:style-name="P8">6</text:p>
                </table:table-cell>
                <table:table-cell table:style-name="表格12.A1" office:value-type="string">
                  <text:p text:style-name="P8">12</text:p>
                </table:table-cell>
                <table:table-cell table:style-name="表格12.F1" office:value-type="string">
                  <text:p text:style-name="P8">51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烏林里</text:p>
                </table:table-cell>
                <table:table-cell table:style-name="表格12.A1" office:value-type="string">
                  <text:p text:style-name="P8">13</text:p>
                </table:table-cell>
                <table:table-cell table:style-name="表格12.A1" office:value-type="string">
                  <text:p text:style-name="P8">14</text:p>
                </table:table-cell>
                <table:table-cell table:style-name="表格12.A1" office:value-type="string">
                  <text:p text:style-name="P8">12</text:p>
                </table:table-cell>
                <table:table-cell table:style-name="表格12.A1" office:value-type="string">
                  <text:p text:style-name="P8">19</text:p>
                </table:table-cell>
                <table:table-cell table:style-name="表格12.F1" office:value-type="string">
                  <text:p text:style-name="P8">58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高楠里</text:p>
                </table:table-cell>
                <table:table-cell table:style-name="表格12.A1" office:value-type="string">
                  <text:p text:style-name="P8">7</text:p>
                </table:table-cell>
                <table:table-cell table:style-name="表格12.A1" office:value-type="string">
                  <text:p text:style-name="P8">9</text:p>
                </table:table-cell>
                <table:table-cell table:style-name="表格12.A1" office:value-type="string">
                  <text:p text:style-name="P8">3</text:p>
                </table:table-cell>
                <table:table-cell table:style-name="表格12.A1" office:value-type="string">
                  <text:p text:style-name="P8">5</text:p>
                </table:table-cell>
                <table:table-cell table:style-name="表格12.F1" office:value-type="string">
                  <text:p text:style-name="P8">24 </text:p>
                </table:table-cell>
              </table:table-row>
              <table:table-row table:style-name="表格12.1">
                <table:table-cell table:style-name="表格12.A1" office:value-type="string">
                  <text:p text:style-name="P6">灣內里</text:p>
                </table:table-cell>
                <table:table-cell table:style-name="表格12.A1" office:value-type="string">
                  <text:p text:style-name="P8">52</text:p>
                </table:table-cell>
                <table:table-cell table:style-name="表格12.A1" office:value-type="string">
                  <text:p text:style-name="P8">39</text:p>
                </table:table-cell>
                <table:table-cell table:style-name="表格12.A1" office:value-type="string">
                  <text:p text:style-name="P8">20</text:p>
                </table:table-cell>
                <table:table-cell table:style-name="表格12.A1" office:value-type="string">
                  <text:p text:style-name="P8">22</text:p>
                </table:table-cell>
                <table:table-cell table:style-name="表格12.F1" office:value-type="string">
                  <text:p text:style-name="P8">133 </text:p>
                </table:table-cell>
              </table:table-row>
              <table:table-row table:style-name="表格12.1">
                <table:table-cell table:style-name="表格12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2.A1" office:value-type="string">
                  <text:p text:style-name="P5">273</text:p>
                </table:table-cell>
                <table:table-cell table:style-name="表格12.A1" office:value-type="string">
                  <text:p text:style-name="P5">254</text:p>
                </table:table-cell>
                <table:table-cell table:style-name="表格12.A1" office:value-type="string">
                  <text:p text:style-name="P5">133</text:p>
                </table:table-cell>
                <table:table-cell table:style-name="表格12.A1" office:value-type="string">
                  <text:p text:style-name="P5">173</text:p>
                </table:table-cell>
                <table:table-cell table:style-name="表格12.F1" office:value-type="string">
                  <text:p text:style-name="P5">833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> <text:span text:style-name="T11"> </text:span></text:p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07</text:span><text:span text:style-name="T3">月原住民人口數</text:span></text:p>
      <text:p text:style-name="P2"><text:s/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able:table table:name="表格14" table:style-name="表格14">
              <table:table-column table:style-name="表格14.A"/>
              <table:table-column table:style-name="表格14.B" table:number-columns-repeated="4"/>
              <table:table-column table:style-name="表格14.F"/>
              <table:table-row table:style-name="表格14.1">
                <table:table-cell table:style-name="表格14.A1" office:value-type="string">
                  <text:p text:style-name="P4">村里名稱</text:p>
                </table:table-cell>
                <table:table-cell table:style-name="表格14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4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4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4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4.F1" office:value-type="string">
                  <text:p text:style-name="P4">合計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八卦里</text:p>
                </table:table-cell>
                <table:table-cell table:style-name="表格14.A1" office:value-type="string">
                  <text:p text:style-name="P8">38</text:p>
                </table:table-cell>
                <table:table-cell table:style-name="表格14.A1" office:value-type="string">
                  <text:p text:style-name="P8">31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A1" office:value-type="string">
                  <text:p text:style-name="P9"/>
                </table:table-cell>
                <table:table-cell table:style-name="表格14.F1" office:value-type="string">
                  <text:p text:style-name="P8">1</text:p>
                  <text:p text:style-name="P8">103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大灣里</text:p>
                </table:table-cell>
                <table:table-cell table:style-name="表格14.A1" office:value-type="string">
                  <text:p text:style-name="P8">12</text:p>
                </table:table-cell>
                <table:table-cell table:style-name="表格14.A1" office:value-type="string">
                  <text:p text:style-name="P8">5</text:p>
                </table:table-cell>
                <table:table-cell table:style-name="表格14.A1" office:value-type="string">
                  <text:p text:style-name="P8">5</text:p>
                </table:table-cell>
                <table:table-cell table:style-name="表格14.A1" office:value-type="string">
                  <text:p text:style-name="P8">5</text:p>
                </table:table-cell>
                <table:table-cell table:style-name="表格14.F1" office:value-type="string">
                  <text:p text:style-name="P8">27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中華里</text:p>
                </table:table-cell>
                <table:table-cell table:style-name="表格14.A1" office:value-type="string">
                  <text:p text:style-name="P8">40</text:p>
                </table:table-cell>
                <table:table-cell table:style-name="表格14.A1" office:value-type="string">
                  <text:p text:style-name="P8">33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F1" office:value-type="string">
                  <text:p text:style-name="P8">80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五和里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5</text:p>
                </table:table-cell>
                <table:table-cell table:style-name="表格14.A1" office:value-type="string">
                  <text:p text:style-name="P8">8</text:p>
                </table:table-cell>
                <table:table-cell table:style-name="表格14.F1" office:value-type="string">
                  <text:p text:style-name="P8">29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和里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11</text:p>
                </table:table-cell>
                <table:table-cell table:style-name="表格14.A1" office:value-type="string">
                  <text:p text:style-name="P8">1</text:p>
                </table:table-cell>
                <table:table-cell table:style-name="表格14.A1" office:value-type="string">
                  <text:p text:style-name="P8">2</text:p>
                </table:table-cell>
                <table:table-cell table:style-name="表格14.F1" office:value-type="string">
                  <text:p text:style-name="P8">23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武里</text:p>
                </table:table-cell>
                <table:table-cell table:style-name="表格14.A1" office:value-type="string">
                  <text:p text:style-name="P8">23</text:p>
                </table:table-cell>
                <table:table-cell table:style-name="表格14.A1" office:value-type="string">
                  <text:p text:style-name="P8">14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F1" office:value-type="string">
                  <text:p text:style-name="P8">63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慈里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F1" office:value-type="string">
                  <text:p text:style-name="P8">8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仁福里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0</text:p>
                </table:table-cell>
                <table:table-cell table:style-name="表格14.A1" office:value-type="string">
                  <text:p text:style-name="P8">1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F1" office:value-type="string">
                  <text:p text:style-name="P8">7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文武里</text:p>
                </table:table-cell>
                <table:table-cell table:style-name="表格14.A1" office:value-type="string">
                  <text:p text:style-name="P8">32</text:p>
                </table:table-cell>
                <table:table-cell table:style-name="表格14.A1" office:value-type="string">
                  <text:p text:style-name="P8">28</text:p>
                </table:table-cell>
                <table:table-cell table:style-name="表格14.A1" office:value-type="string">
                  <text:p text:style-name="P8">28</text:p>
                </table:table-cell>
                <table:table-cell table:style-name="表格14.A1" office:value-type="string">
                  <text:p text:style-name="P8">32</text:p>
                </table:table-cell>
                <table:table-cell table:style-name="表格14.F1" office:value-type="string">
                  <text:p text:style-name="P8">120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竹後里</text:p>
                </table:table-cell>
                <table:table-cell table:style-name="表格14.A1" office:value-type="string">
                  <text:p text:style-name="P8">11</text:p>
                </table:table-cell>
                <table:table-cell table:style-name="表格14.A1" office:value-type="string">
                  <text:p text:style-name="P8">24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6</text:p>
                </table:table-cell>
                <table:table-cell table:style-name="表格14.F1" office:value-type="string">
                  <text:p text:style-name="P8">48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考潭里</text:p>
                </table:table-cell>
                <table:table-cell table:style-name="表格14.A1" office:value-type="string">
                  <text:p text:style-name="P8">4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F1" office:value-type="string">
                  <text:p text:style-name="P8">19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赤山里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12</text:p>
                </table:table-cell>
                <table:table-cell table:style-name="表格14.F1" office:value-type="string">
                  <text:p text:style-name="P8">41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後安里</text:p>
                </table:table-cell>
                <table:table-cell table:style-name="表格14.A1" office:value-type="string">
                  <text:p text:style-name="P8">14</text:p>
                </table:table-cell>
                <table:table-cell table:style-name="表格14.A1" office:value-type="string">
                  <text:p text:style-name="P8">20</text:p>
                </table:table-cell>
                <table:table-cell table:style-name="表格14.A1" office:value-type="string">
                  <text:p text:style-name="P8">6</text:p>
                </table:table-cell>
                <table:table-cell table:style-name="表格14.A1" office:value-type="string">
                  <text:p text:style-name="P8">12</text:p>
                </table:table-cell>
                <table:table-cell table:style-name="表格14.F1" office:value-type="string">
                  <text:p text:style-name="P8">52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烏林里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A1" office:value-type="string">
                  <text:p text:style-name="P8">14</text:p>
                </table:table-cell>
                <table:table-cell table:style-name="表格14.A1" office:value-type="string">
                  <text:p text:style-name="P8">13</text:p>
                </table:table-cell>
                <table:table-cell table:style-name="表格14.A1" office:value-type="string">
                  <text:p text:style-name="P8">20</text:p>
                </table:table-cell>
                <table:table-cell table:style-name="表格14.F1" office:value-type="string">
                  <text:p text:style-name="P8">60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高楠里</text:p>
                </table:table-cell>
                <table:table-cell table:style-name="表格14.A1" office:value-type="string">
                  <text:p text:style-name="P8">7</text:p>
                </table:table-cell>
                <table:table-cell table:style-name="表格14.A1" office:value-type="string">
                  <text:p text:style-name="P8">9</text:p>
                </table:table-cell>
                <table:table-cell table:style-name="表格14.A1" office:value-type="string">
                  <text:p text:style-name="P8">3</text:p>
                </table:table-cell>
                <table:table-cell table:style-name="表格14.A1" office:value-type="string">
                  <text:p text:style-name="P8">5</text:p>
                </table:table-cell>
                <table:table-cell table:style-name="表格14.F1" office:value-type="string">
                  <text:p text:style-name="P8">24 </text:p>
                </table:table-cell>
              </table:table-row>
              <table:table-row table:style-name="表格14.1">
                <table:table-cell table:style-name="表格14.A1" office:value-type="string">
                  <text:p text:style-name="P6">灣內里</text:p>
                </table:table-cell>
                <table:table-cell table:style-name="表格14.A1" office:value-type="string">
                  <text:p text:style-name="P8">51</text:p>
                </table:table-cell>
                <table:table-cell table:style-name="表格14.A1" office:value-type="string">
                  <text:p text:style-name="P8">39</text:p>
                </table:table-cell>
                <table:table-cell table:style-name="表格14.A1" office:value-type="string">
                  <text:p text:style-name="P8">20</text:p>
                </table:table-cell>
                <table:table-cell table:style-name="表格14.A1" office:value-type="string">
                  <text:p text:style-name="P8">22</text:p>
                </table:table-cell>
                <table:table-cell table:style-name="表格14.F1" office:value-type="string">
                  <text:p text:style-name="P8">132 </text:p>
                </table:table-cell>
              </table:table-row>
              <table:table-row table:style-name="表格14.1">
                <table:table-cell table:style-name="表格14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4.A1" office:value-type="string">
                  <text:p text:style-name="P5">273</text:p>
                </table:table-cell>
                <table:table-cell table:style-name="表格14.A1" office:value-type="string">
                  <text:p text:style-name="P5">253</text:p>
                </table:table-cell>
                <table:table-cell table:style-name="表格14.A1" office:value-type="string">
                  <text:p text:style-name="P5">132</text:p>
                </table:table-cell>
                <table:table-cell table:style-name="表格14.A1" office:value-type="string">
                  <text:p text:style-name="P5">178</text:p>
                </table:table-cell>
                <table:table-cell table:style-name="表格14.F1" office:value-type="string">
                  <text:p text:style-name="P5">836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08</text:span><text:span text:style-name="T3">月原住民人口數</text:span></text:p>
      <text:p text:style-name="P2"><text:s/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able:table table:name="表格16" table:style-name="表格16">
              <table:table-column table:style-name="表格16.A"/>
              <table:table-column table:style-name="表格16.B" table:number-columns-repeated="4"/>
              <table:table-column table:style-name="表格16.F"/>
              <table:table-row table:style-name="表格16.1">
                <table:table-cell table:style-name="表格16.A1" office:value-type="string">
                  <text:p text:style-name="P4">村里名稱</text:p>
                </table:table-cell>
                <table:table-cell table:style-name="表格16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6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6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6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6.F1" office:value-type="string">
                  <text:p text:style-name="P4">合計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八卦里</text:p>
                </table:table-cell>
                <table:table-cell table:style-name="表格16.A1" office:value-type="string">
                  <text:p text:style-name="P8">37</text:p>
                </table:table-cell>
                <table:table-cell table:style-name="表格16.A1" office:value-type="string">
                  <text:p text:style-name="P8">30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21</text:p>
                </table:table-cell>
                <table:table-cell table:style-name="表格16.F1" office:value-type="string">
                  <text:p text:style-name="P8">101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大灣里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5</text:p>
                </table:table-cell>
                <table:table-cell table:style-name="表格16.A1" office:value-type="string">
                  <text:p text:style-name="P8">5</text:p>
                </table:table-cell>
                <table:table-cell table:style-name="表格16.A1" office:value-type="string">
                  <text:p text:style-name="P8">5</text:p>
                </table:table-cell>
                <table:table-cell table:style-name="表格16.F1" office:value-type="string">
                  <text:p text:style-name="P8">28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中華里</text:p>
                </table:table-cell>
                <table:table-cell table:style-name="表格16.A1" office:value-type="string">
                  <text:p text:style-name="P8">40</text:p>
                </table:table-cell>
                <table:table-cell table:style-name="表格16.A1" office:value-type="string">
                  <text:p text:style-name="P8">33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F1" office:value-type="string">
                  <text:p text:style-name="P8">8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五和里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5</text:p>
                </table:table-cell>
                <table:table-cell table:style-name="表格16.A1" office:value-type="string">
                  <text:p text:style-name="P8">8</text:p>
                </table:table-cell>
                <table:table-cell table:style-name="表格16.F1" office:value-type="string">
                  <text:p text:style-name="P8">29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和里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11</text:p>
                </table:table-cell>
                <table:table-cell table:style-name="表格16.A1" office:value-type="string">
                  <text:p text:style-name="P8">1</text:p>
                </table:table-cell>
                <table:table-cell table:style-name="表格16.A1" office:value-type="string">
                  <text:p text:style-name="P8">2</text:p>
                </table:table-cell>
                <table:table-cell table:style-name="表格16.F1" office:value-type="string">
                  <text:p text:style-name="P8">23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武里</text:p>
                </table:table-cell>
                <table:table-cell table:style-name="表格16.A1" office:value-type="string">
                  <text:p text:style-name="P8">24</text:p>
                </table:table-cell>
                <table:table-cell table:style-name="表格16.A1" office:value-type="string">
                  <text:p text:style-name="P8">15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F1" office:value-type="string">
                  <text:p text:style-name="P8">65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慈里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F1" office:value-type="string">
                  <text:p text:style-name="P8">8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仁福里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0</text:p>
                </table:table-cell>
                <table:table-cell table:style-name="表格16.A1" office:value-type="string">
                  <text:p text:style-name="P8">1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F1" office:value-type="string">
                  <text:p text:style-name="P8">7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文武里</text:p>
                </table:table-cell>
                <table:table-cell table:style-name="表格16.A1" office:value-type="string">
                  <text:p text:style-name="P8">29</text:p>
                </table:table-cell>
                <table:table-cell table:style-name="表格16.A1" office:value-type="string">
                  <text:p text:style-name="P8">26</text:p>
                </table:table-cell>
                <table:table-cell table:style-name="表格16.A1" office:value-type="string">
                  <text:p text:style-name="P8">28</text:p>
                </table:table-cell>
                <table:table-cell table:style-name="表格16.A1" office:value-type="string">
                  <text:p text:style-name="P8">32</text:p>
                </table:table-cell>
                <table:table-cell table:style-name="表格16.F1" office:value-type="string">
                  <text:p text:style-name="P8">115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竹後里</text:p>
                </table:table-cell>
                <table:table-cell table:style-name="表格16.A1" office:value-type="string">
                  <text:p text:style-name="P8">11</text:p>
                </table:table-cell>
                <table:table-cell table:style-name="表格16.A1" office:value-type="string">
                  <text:p text:style-name="P8">24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F1" office:value-type="string">
                  <text:p text:style-name="P8">46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考潭里</text:p>
                </table:table-cell>
                <table:table-cell table:style-name="表格16.A1" office:value-type="string">
                  <text:p text:style-name="P8">4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11</text:p>
                </table:table-cell>
                <table:table-cell table:style-name="表格16.F1" office:value-type="string">
                  <text:p text:style-name="P8">21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赤山里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6</text:p>
                </table:table-cell>
                <table:table-cell table:style-name="表格16.A1" office:value-type="string">
                  <text:p text:style-name="P8">12</text:p>
                </table:table-cell>
                <table:table-cell table:style-name="表格16.F1" office:value-type="string">
                  <text:p text:style-name="P8">4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後安里</text:p>
                </table:table-cell>
                <table:table-cell table:style-name="表格16.A1" office:value-type="string">
                  <text:p text:style-name="P8">14</text:p>
                </table:table-cell>
                <table:table-cell table:style-name="表格16.A1" office:value-type="string">
                  <text:p text:style-name="P8">20</text:p>
                </table:table-cell>
                <table:table-cell table:style-name="表格16.A1" office:value-type="string">
                  <text:p text:style-name="P8">6</text:p>
                </table:table-cell>
                <table:table-cell table:style-name="表格16.A1" office:value-type="string">
                  <text:p text:style-name="P8">12</text:p>
                </table:table-cell>
                <table:table-cell table:style-name="表格16.F1" office:value-type="string">
                  <text:p text:style-name="P8">5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烏林里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14</text:p>
                </table:table-cell>
                <table:table-cell table:style-name="表格16.A1" office:value-type="string">
                  <text:p text:style-name="P8">13</text:p>
                </table:table-cell>
                <table:table-cell table:style-name="表格16.A1" office:value-type="string">
                  <text:p text:style-name="P8">20</text:p>
                </table:table-cell>
                <table:table-cell table:style-name="表格16.F1" office:value-type="string">
                  <text:p text:style-name="P8">60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高楠里</text:p>
                </table:table-cell>
                <table:table-cell table:style-name="表格16.A1" office:value-type="string">
                  <text:p text:style-name="P8">7</text:p>
                </table:table-cell>
                <table:table-cell table:style-name="表格16.A1" office:value-type="string">
                  <text:p text:style-name="P8">9</text:p>
                </table:table-cell>
                <table:table-cell table:style-name="表格16.A1" office:value-type="string">
                  <text:p text:style-name="P8">3</text:p>
                </table:table-cell>
                <table:table-cell table:style-name="表格16.A1" office:value-type="string">
                  <text:p text:style-name="P8">5</text:p>
                </table:table-cell>
                <table:table-cell table:style-name="表格16.F1" office:value-type="string">
                  <text:p text:style-name="P8">24 </text:p>
                </table:table-cell>
              </table:table-row>
              <table:table-row table:style-name="表格16.1">
                <table:table-cell table:style-name="表格16.A1" office:value-type="string">
                  <text:p text:style-name="P6">灣內里</text:p>
                </table:table-cell>
                <table:table-cell table:style-name="表格16.A1" office:value-type="string">
                  <text:p text:style-name="P8">51</text:p>
                </table:table-cell>
                <table:table-cell table:style-name="表格16.A1" office:value-type="string">
                  <text:p text:style-name="P8">39</text:p>
                </table:table-cell>
                <table:table-cell table:style-name="表格16.A1" office:value-type="string">
                  <text:p text:style-name="P8">20</text:p>
                </table:table-cell>
                <table:table-cell table:style-name="表格16.A1" office:value-type="string">
                  <text:p text:style-name="P8">22</text:p>
                </table:table-cell>
                <table:table-cell table:style-name="表格16.F1" office:value-type="string">
                  <text:p text:style-name="P8">132 </text:p>
                </table:table-cell>
              </table:table-row>
              <table:table-row table:style-name="表格16.1">
                <table:table-cell table:style-name="表格16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6.A1" office:value-type="string">
                  <text:p text:style-name="P5">271</text:p>
                </table:table-cell>
                <table:table-cell table:style-name="表格16.A1" office:value-type="string">
                  <text:p text:style-name="P5">251</text:p>
                </table:table-cell>
                <table:table-cell table:style-name="表格16.A1" office:value-type="string">
                  <text:p text:style-name="P5">131</text:p>
                </table:table-cell>
                <table:table-cell table:style-name="表格16.A1" office:value-type="string">
                  <text:p text:style-name="P5">178</text:p>
                </table:table-cell>
                <table:table-cell table:style-name="表格16.F1" office:value-type="string">
                  <text:p text:style-name="P5">831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09</text:span><text:span text:style-name="T3">月原住民人口數</text:span></text:p>
      <text:p text:style-name="P2"><text:s/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able:table table:name="表格18" table:style-name="表格18">
              <table:table-column table:style-name="表格18.A"/>
              <table:table-column table:style-name="表格18.B" table:number-columns-repeated="4"/>
              <table:table-column table:style-name="表格18.F"/>
              <table:table-row table:style-name="表格18.1">
                <table:table-cell table:style-name="表格18.A1" office:value-type="string">
                  <text:p text:style-name="P4">村里名稱</text:p>
                </table:table-cell>
                <table:table-cell table:style-name="表格18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18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18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18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18.F1" office:value-type="string">
                  <text:p text:style-name="P4">合計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八卦里</text:p>
                </table:table-cell>
                <table:table-cell table:style-name="表格18.A1" office:value-type="string">
                  <text:p text:style-name="P8">36</text:p>
                </table:table-cell>
                <table:table-cell table:style-name="表格18.A1" office:value-type="string">
                  <text:p text:style-name="P8">31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21</text:p>
                </table:table-cell>
                <table:table-cell table:style-name="表格18.F1" office:value-type="string">
                  <text:p text:style-name="P8">101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大灣里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5</text:p>
                </table:table-cell>
                <table:table-cell table:style-name="表格18.A1" office:value-type="string">
                  <text:p text:style-name="P8">5</text:p>
                </table:table-cell>
                <table:table-cell table:style-name="表格18.A1" office:value-type="string">
                  <text:p text:style-name="P8">5</text:p>
                </table:table-cell>
                <table:table-cell table:style-name="表格18.F1" office:value-type="string">
                  <text:p text:style-name="P8">28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中華里</text:p>
                </table:table-cell>
                <table:table-cell table:style-name="表格18.A1" office:value-type="string">
                  <text:p text:style-name="P8">40</text:p>
                </table:table-cell>
                <table:table-cell table:style-name="表格18.A1" office:value-type="string">
                  <text:p text:style-name="P8">33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F1" office:value-type="string">
                  <text:p text:style-name="P8">80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五和里</text:p>
                </table:table-cell>
                <table:table-cell table:style-name="表格18.A1" office:value-type="string">
                  <text:p text:style-name="P8">7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A1" office:value-type="string">
                  <text:p text:style-name="P8">5</text:p>
                </table:table-cell>
                <table:table-cell table:style-name="表格18.A1" office:value-type="string">
                  <text:p text:style-name="P8">8</text:p>
                </table:table-cell>
                <table:table-cell table:style-name="表格18.F1" office:value-type="string">
                  <text:p text:style-name="P8">29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和里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A1" office:value-type="string">
                  <text:p text:style-name="P8">11</text:p>
                </table:table-cell>
                <table:table-cell table:style-name="表格18.A1" office:value-type="string">
                  <text:p text:style-name="P8">1</text:p>
                </table:table-cell>
                <table:table-cell table:style-name="表格18.A1" office:value-type="string">
                  <text:p text:style-name="P8">2</text:p>
                </table:table-cell>
                <table:table-cell table:style-name="表格18.F1" office:value-type="string">
                  <text:p text:style-name="P8">23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武里</text:p>
                </table:table-cell>
                <table:table-cell table:style-name="表格18.A1" office:value-type="string">
                  <text:p text:style-name="P8">24</text:p>
                </table:table-cell>
                <table:table-cell table:style-name="表格18.A1" office:value-type="string">
                  <text:p text:style-name="P8">15</text:p>
                </table:table-cell>
                <table:table-cell table:style-name="表格18.A1" office:value-type="string">
                  <text:p text:style-name="P8">14</text:p>
                </table:table-cell>
                <table:table-cell table:style-name="表格18.A1" office:value-type="string">
                  <text:p text:style-name="P8">15</text:p>
                </table:table-cell>
                <table:table-cell table:style-name="表格18.F1" office:value-type="string">
                  <text:p text:style-name="P8">68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慈里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F1" office:value-type="string">
                  <text:p text:style-name="P8">8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仁福里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0</text:p>
                </table:table-cell>
                <table:table-cell table:style-name="表格18.A1" office:value-type="string">
                  <text:p text:style-name="P8">2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F1" office:value-type="string">
                  <text:p text:style-name="P8">9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文武里</text:p>
                </table:table-cell>
                <table:table-cell table:style-name="表格18.A1" office:value-type="string">
                  <text:p text:style-name="P8">29</text:p>
                </table:table-cell>
                <table:table-cell table:style-name="表格18.A1" office:value-type="string">
                  <text:p text:style-name="P8">27</text:p>
                </table:table-cell>
                <table:table-cell table:style-name="表格18.A1" office:value-type="string">
                  <text:p text:style-name="P8">29</text:p>
                </table:table-cell>
                <table:table-cell table:style-name="表格18.A1" office:value-type="string">
                  <text:p text:style-name="P8">32</text:p>
                </table:table-cell>
                <table:table-cell table:style-name="表格18.F1" office:value-type="string">
                  <text:p text:style-name="P8">117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竹後里</text:p>
                </table:table-cell>
                <table:table-cell table:style-name="表格18.A1" office:value-type="string">
                  <text:p text:style-name="P8">11</text:p>
                </table:table-cell>
                <table:table-cell table:style-name="表格18.A1" office:value-type="string">
                  <text:p text:style-name="P8">24</text:p>
                </table:table-cell>
                <table:table-cell table:style-name="表格18.A1" office:value-type="string">
                  <text:p text:style-name="P8">7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F1" office:value-type="string">
                  <text:p text:style-name="P8">46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考潭里</text:p>
                </table:table-cell>
                <table:table-cell table:style-name="表格18.A1" office:value-type="string">
                  <text:p text:style-name="P8">4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11</text:p>
                </table:table-cell>
                <table:table-cell table:style-name="表格18.F1" office:value-type="string">
                  <text:p text:style-name="P8">21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赤山里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6</text:p>
                </table:table-cell>
                <table:table-cell table:style-name="表格18.A1" office:value-type="string">
                  <text:p text:style-name="P8">12</text:p>
                </table:table-cell>
                <table:table-cell table:style-name="表格18.F1" office:value-type="string">
                  <text:p text:style-name="P8">40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後安里</text:p>
                </table:table-cell>
                <table:table-cell table:style-name="表格18.A1" office:value-type="string">
                  <text:p text:style-name="P8">14</text:p>
                </table:table-cell>
                <table:table-cell table:style-name="表格18.A1" office:value-type="string">
                  <text:p text:style-name="P8">20</text:p>
                </table:table-cell>
                <table:table-cell table:style-name="表格18.A1" office:value-type="string">
                  <text:p text:style-name="P8">6</text:p>
                </table:table-cell>
                <table:table-cell table:style-name="表格18.A1" office:value-type="string">
                  <text:p text:style-name="P8">12</text:p>
                </table:table-cell>
                <table:table-cell table:style-name="表格18.F1" office:value-type="string">
                  <text:p text:style-name="P8">52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烏林里</text:p>
                </table:table-cell>
                <table:table-cell table:style-name="表格18.A1" office:value-type="string">
                  <text:p text:style-name="P8">13</text:p>
                </table:table-cell>
                <table:table-cell table:style-name="表格18.A1" office:value-type="string">
                  <text:p text:style-name="P8">14</text:p>
                </table:table-cell>
                <table:table-cell table:style-name="表格18.A1" office:value-type="string">
                  <text:p text:style-name="P8">14</text:p>
                </table:table-cell>
                <table:table-cell table:style-name="表格18.A1" office:value-type="string">
                  <text:p text:style-name="P8">20</text:p>
                </table:table-cell>
                <table:table-cell table:style-name="表格18.F1" office:value-type="string">
                  <text:p text:style-name="P8">61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高楠里</text:p>
                </table:table-cell>
                <table:table-cell table:style-name="表格18.A1" office:value-type="string">
                  <text:p text:style-name="P8">7</text:p>
                </table:table-cell>
                <table:table-cell table:style-name="表格18.A1" office:value-type="string">
                  <text:p text:style-name="P8">9</text:p>
                </table:table-cell>
                <table:table-cell table:style-name="表格18.A1" office:value-type="string">
                  <text:p text:style-name="P8">3</text:p>
                </table:table-cell>
                <table:table-cell table:style-name="表格18.A1" office:value-type="string">
                  <text:p text:style-name="P8">5</text:p>
                </table:table-cell>
                <table:table-cell table:style-name="表格18.F1" office:value-type="string">
                  <text:p text:style-name="P8">24 </text:p>
                </table:table-cell>
              </table:table-row>
              <table:table-row table:style-name="表格18.1">
                <table:table-cell table:style-name="表格18.A1" office:value-type="string">
                  <text:p text:style-name="P6">灣內里</text:p>
                </table:table-cell>
                <table:table-cell table:style-name="表格18.A1" office:value-type="string">
                  <text:p text:style-name="P8">51</text:p>
                </table:table-cell>
                <table:table-cell table:style-name="表格18.A1" office:value-type="string">
                  <text:p text:style-name="P8">38</text:p>
                </table:table-cell>
                <table:table-cell table:style-name="表格18.A1" office:value-type="string">
                  <text:p text:style-name="P8">20</text:p>
                </table:table-cell>
                <table:table-cell table:style-name="表格18.A1" office:value-type="string">
                  <text:p text:style-name="P8">22</text:p>
                </table:table-cell>
                <table:table-cell table:style-name="表格18.F1" office:value-type="string">
                  <text:p text:style-name="P8">131 </text:p>
                </table:table-cell>
              </table:table-row>
              <table:table-row table:style-name="表格18.1">
                <table:table-cell table:style-name="表格18.A1" office:value-type="string">
                  <text:p text:style-name="P1"><text:span text:style-name="T8">總計</text:span><text:span text:style-name="T9"> </text:span></text:p>
                </table:table-cell>
                <table:table-cell table:style-name="表格18.A1" office:value-type="string">
                  <text:p text:style-name="P5">270</text:p>
                </table:table-cell>
                <table:table-cell table:style-name="表格18.A1" office:value-type="string">
                  <text:p text:style-name="P5">252</text:p>
                </table:table-cell>
                <table:table-cell table:style-name="表格18.A1" office:value-type="string">
                  <text:p text:style-name="P5">135</text:p>
                </table:table-cell>
                <table:table-cell table:style-name="表格18.A1" office:value-type="string">
                  <text:p text:style-name="P5">181</text:p>
                </table:table-cell>
                <table:table-cell table:style-name="表格18.F1" office:value-type="string">
                  <text:p text:style-name="P5">838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10</text:span><text:span text:style-name="T3">月原住民人口數</text:span></text:p>
      <text:p text:style-name="P2"><text:s/></text:p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able:table table:name="表格20" table:style-name="表格20">
              <table:table-column table:style-name="表格20.A"/>
              <table:table-column table:style-name="表格20.B" table:number-columns-repeated="4"/>
              <table:table-column table:style-name="表格20.F"/>
              <table:table-row table:style-name="表格20.1">
                <table:table-cell table:style-name="表格20.A1" office:value-type="string">
                  <text:p text:style-name="P4">村里名稱</text:p>
                </table:table-cell>
                <table:table-cell table:style-name="表格20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0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0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0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0.F1" office:value-type="string">
                  <text:p text:style-name="P4">合計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八卦里</text:p>
                </table:table-cell>
                <table:table-cell table:style-name="表格20.A1" office:value-type="string">
                  <text:p text:style-name="P8">36</text:p>
                </table:table-cell>
                <table:table-cell table:style-name="表格20.A1" office:value-type="string">
                  <text:p text:style-name="P8">31</text:p>
                </table:table-cell>
                <table:table-cell table:style-name="表格20.A1" office:value-type="string">
                  <text:p text:style-name="P8">13</text:p>
                </table:table-cell>
                <table:table-cell table:style-name="表格20.A1" office:value-type="string">
                  <text:p text:style-name="P8">22</text:p>
                </table:table-cell>
                <table:table-cell table:style-name="表格20.F1" office:value-type="string">
                  <text:p text:style-name="P8">102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大灣里</text:p>
                </table:table-cell>
                <table:table-cell table:style-name="表格20.A1" office:value-type="string">
                  <text:p text:style-name="P8">13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F1" office:value-type="string">
                  <text:p text:style-name="P8">2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中華里</text:p>
                </table:table-cell>
                <table:table-cell table:style-name="表格20.A1" office:value-type="string">
                  <text:p text:style-name="P8">40</text:p>
                </table:table-cell>
                <table:table-cell table:style-name="表格20.A1" office:value-type="string">
                  <text:p text:style-name="P8">33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F1" office:value-type="string">
                  <text:p text:style-name="P8">80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五和里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A1" office:value-type="string">
                  <text:p text:style-name="P8">9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A1" office:value-type="string">
                  <text:p text:style-name="P8">8</text:p>
                </table:table-cell>
                <table:table-cell table:style-name="表格20.F1" office:value-type="string">
                  <text:p text:style-name="P8">29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和里</text:p>
                </table:table-cell>
                <table:table-cell table:style-name="表格20.A1" office:value-type="string">
                  <text:p text:style-name="P8">9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A1" office:value-type="string">
                  <text:p text:style-name="P8">1</text:p>
                </table:table-cell>
                <table:table-cell table:style-name="表格20.A1" office:value-type="string">
                  <text:p text:style-name="P8">2</text:p>
                </table:table-cell>
                <table:table-cell table:style-name="表格20.F1" office:value-type="string">
                  <text:p text:style-name="P8">24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武里</text:p>
                </table:table-cell>
                <table:table-cell table:style-name="表格20.A1" office:value-type="string">
                  <text:p text:style-name="P8">24</text:p>
                </table:table-cell>
                <table:table-cell table:style-name="表格20.A1" office:value-type="string">
                  <text:p text:style-name="P8">15</text:p>
                </table:table-cell>
                <table:table-cell table:style-name="表格20.A1" office:value-type="string">
                  <text:p text:style-name="P8">14</text:p>
                </table:table-cell>
                <table:table-cell table:style-name="表格20.A1" office:value-type="string">
                  <text:p text:style-name="P8">15</text:p>
                </table:table-cell>
                <table:table-cell table:style-name="表格20.F1" office:value-type="string">
                  <text:p text:style-name="P8">6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慈里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F1" office:value-type="string">
                  <text:p text:style-name="P8">8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仁福里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0</text:p>
                </table:table-cell>
                <table:table-cell table:style-name="表格20.A1" office:value-type="string">
                  <text:p text:style-name="P8">2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F1" office:value-type="string">
                  <text:p text:style-name="P8">9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文武里</text:p>
                </table:table-cell>
                <table:table-cell table:style-name="表格20.A1" office:value-type="string">
                  <text:p text:style-name="P8">29</text:p>
                </table:table-cell>
                <table:table-cell table:style-name="表格20.A1" office:value-type="string">
                  <text:p text:style-name="P8">27</text:p>
                </table:table-cell>
                <table:table-cell table:style-name="表格20.A1" office:value-type="string">
                  <text:p text:style-name="P8">27</text:p>
                </table:table-cell>
                <table:table-cell table:style-name="表格20.A1" office:value-type="string">
                  <text:p text:style-name="P8">31</text:p>
                </table:table-cell>
                <table:table-cell table:style-name="表格20.F1" office:value-type="string">
                  <text:p text:style-name="P8">114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竹後里</text:p>
                </table:table-cell>
                <table:table-cell table:style-name="表格20.A1" office:value-type="string">
                  <text:p text:style-name="P8">11</text:p>
                </table:table-cell>
                <table:table-cell table:style-name="表格20.A1" office:value-type="string">
                  <text:p text:style-name="P8">24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F1" office:value-type="string">
                  <text:p text:style-name="P8">46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考潭里</text:p>
                </table:table-cell>
                <table:table-cell table:style-name="表格20.A1" office:value-type="string">
                  <text:p text:style-name="P8">4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F1" office:value-type="string">
                  <text:p text:style-name="P8">22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赤山里</text:p>
                </table:table-cell>
                <table:table-cell table:style-name="表格20.A1" office:value-type="string">
                  <text:p text:style-name="P8">9</text:p>
                </table:table-cell>
                <table:table-cell table:style-name="表格20.A1" office:value-type="string">
                  <text:p text:style-name="P8">13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F1" office:value-type="string">
                  <text:p text:style-name="P8">39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後安里</text:p>
                </table:table-cell>
                <table:table-cell table:style-name="表格20.A1" office:value-type="string">
                  <text:p text:style-name="P8">14</text:p>
                </table:table-cell>
                <table:table-cell table:style-name="表格20.A1" office:value-type="string">
                  <text:p text:style-name="P8">20</text:p>
                </table:table-cell>
                <table:table-cell table:style-name="表格20.A1" office:value-type="string">
                  <text:p text:style-name="P8">6</text:p>
                </table:table-cell>
                <table:table-cell table:style-name="表格20.A1" office:value-type="string">
                  <text:p text:style-name="P8">12</text:p>
                </table:table-cell>
                <table:table-cell table:style-name="表格20.F1" office:value-type="string">
                  <text:p text:style-name="P8">52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烏林里</text:p>
                </table:table-cell>
                <table:table-cell table:style-name="表格20.A1" office:value-type="string">
                  <text:p text:style-name="P8">13</text:p>
                </table:table-cell>
                <table:table-cell table:style-name="表格20.A1" office:value-type="string">
                  <text:p text:style-name="P8">15</text:p>
                </table:table-cell>
                <table:table-cell table:style-name="表格20.A1" office:value-type="string">
                  <text:p text:style-name="P8">14</text:p>
                </table:table-cell>
                <table:table-cell table:style-name="表格20.A1" office:value-type="string">
                  <text:p text:style-name="P8">20</text:p>
                </table:table-cell>
                <table:table-cell table:style-name="表格20.F1" office:value-type="string">
                  <text:p text:style-name="P8">62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高楠里</text:p>
                </table:table-cell>
                <table:table-cell table:style-name="表格20.A1" office:value-type="string">
                  <text:p text:style-name="P8">7</text:p>
                </table:table-cell>
                <table:table-cell table:style-name="表格20.A1" office:value-type="string">
                  <text:p text:style-name="P8">9</text:p>
                </table:table-cell>
                <table:table-cell table:style-name="表格20.A1" office:value-type="string">
                  <text:p text:style-name="P8">3</text:p>
                </table:table-cell>
                <table:table-cell table:style-name="表格20.A1" office:value-type="string">
                  <text:p text:style-name="P8">5</text:p>
                </table:table-cell>
                <table:table-cell table:style-name="表格20.F1" office:value-type="string">
                  <text:p text:style-name="P8">24 </text:p>
                </table:table-cell>
              </table:table-row>
              <table:table-row table:style-name="表格20.1">
                <table:table-cell table:style-name="表格20.A1" office:value-type="string">
                  <text:p text:style-name="P6">灣內里</text:p>
                </table:table-cell>
                <table:table-cell table:style-name="表格20.A1" office:value-type="string">
                  <text:p text:style-name="P8">51</text:p>
                </table:table-cell>
                <table:table-cell table:style-name="表格20.A1" office:value-type="string">
                  <text:p text:style-name="P8">38</text:p>
                </table:table-cell>
                <table:table-cell table:style-name="表格20.A1" office:value-type="string">
                  <text:p text:style-name="P8">20</text:p>
                </table:table-cell>
                <table:table-cell table:style-name="表格20.A1" office:value-type="string">
                  <text:p text:style-name="P8">22</text:p>
                </table:table-cell>
                <table:table-cell table:style-name="表格20.F1" office:value-type="string">
                  <text:p text:style-name="P8">131 </text:p>
                </table:table-cell>
              </table:table-row>
              <table:table-row table:style-name="表格20.1">
                <table:table-cell table:style-name="表格20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0.A1" office:value-type="string">
                  <text:p text:style-name="P5">270</text:p>
                </table:table-cell>
                <table:table-cell table:style-name="表格20.A1" office:value-type="string">
                  <text:p text:style-name="P5">254</text:p>
                </table:table-cell>
                <table:table-cell table:style-name="表格20.A1" office:value-type="string">
                  <text:p text:style-name="P5">132</text:p>
                </table:table-cell>
                <table:table-cell table:style-name="表格20.A1" office:value-type="string">
                  <text:p text:style-name="P5">182</text:p>
                </table:table-cell>
                <table:table-cell table:style-name="表格20.F1" office:value-type="string">
                  <text:p text:style-name="P5">838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11</text:span><text:span text:style-name="T3">月原住民人口數</text:span></text:p>
      <text:p text:style-name="P2"><text:s/></text:p>
      <table:table table:name="表格21" table:style-name="表格21">
        <table:table-column table:style-name="表格21.A"/>
        <table:table-row table:style-name="表格21.1">
          <table:table-cell table:style-name="表格21.A1" office:value-type="string">
            <table:table table:name="表格22" table:style-name="表格22">
              <table:table-column table:style-name="表格22.A"/>
              <table:table-column table:style-name="表格22.B" table:number-columns-repeated="4"/>
              <table:table-column table:style-name="表格22.F"/>
              <table:table-row table:style-name="表格22.1">
                <table:table-cell table:style-name="表格22.A1" office:value-type="string">
                  <text:p text:style-name="P4">村里名稱</text:p>
                </table:table-cell>
                <table:table-cell table:style-name="表格22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2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2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2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2.F1" office:value-type="string">
                  <text:p text:style-name="P4">合計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八卦里</text:p>
                </table:table-cell>
                <table:table-cell table:style-name="表格22.A1" office:value-type="string">
                  <text:p text:style-name="P8">37</text:p>
                </table:table-cell>
                <table:table-cell table:style-name="表格22.A1" office:value-type="string">
                  <text:p text:style-name="P8">30</text:p>
                </table:table-cell>
                <table:table-cell table:style-name="表格22.A1" office:value-type="string">
                  <text:p text:style-name="P8">14</text:p>
                </table:table-cell>
                <table:table-cell table:style-name="表格22.A1" office:value-type="string">
                  <text:p text:style-name="P8">27</text:p>
                </table:table-cell>
                <table:table-cell table:style-name="表格22.F1" office:value-type="string">
                  <text:p text:style-name="P8">108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大灣里</text:p>
                </table:table-cell>
                <table:table-cell table:style-name="表格22.A1" office:value-type="string">
                  <text:p text:style-name="P8">13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F1" office:value-type="string">
                  <text:p text:style-name="P8">28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中華里</text:p>
                </table:table-cell>
                <table:table-cell table:style-name="表格22.A1" office:value-type="string">
                  <text:p text:style-name="P8">40</text:p>
                </table:table-cell>
                <table:table-cell table:style-name="表格22.A1" office:value-type="string">
                  <text:p text:style-name="P8">33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4</text:p>
                </table:table-cell>
                <table:table-cell table:style-name="表格22.F1" office:value-type="string">
                  <text:p text:style-name="P8">80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五和里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8</text:p>
                </table:table-cell>
                <table:table-cell table:style-name="表格22.F1" office:value-type="string">
                  <text:p text:style-name="P8">29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和里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A1" office:value-type="string">
                  <text:p text:style-name="P8">12</text:p>
                </table:table-cell>
                <table:table-cell table:style-name="表格22.A1" office:value-type="string">
                  <text:p text:style-name="P8">1</text:p>
                </table:table-cell>
                <table:table-cell table:style-name="表格22.A1" office:value-type="string">
                  <text:p text:style-name="P8">2</text:p>
                </table:table-cell>
                <table:table-cell table:style-name="表格22.F1" office:value-type="string">
                  <text:p text:style-name="P8">24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武里</text:p>
                </table:table-cell>
                <table:table-cell table:style-name="表格22.A1" office:value-type="string">
                  <text:p text:style-name="P8">24</text:p>
                </table:table-cell>
                <table:table-cell table:style-name="表格22.A1" office:value-type="string">
                  <text:p text:style-name="P8">15</text:p>
                </table:table-cell>
                <table:table-cell table:style-name="表格22.A1" office:value-type="string">
                  <text:p text:style-name="P8">13</text:p>
                </table:table-cell>
                <table:table-cell table:style-name="表格22.A1" office:value-type="string">
                  <text:p text:style-name="P8">13</text:p>
                </table:table-cell>
                <table:table-cell table:style-name="表格22.F1" office:value-type="string">
                  <text:p text:style-name="P8">65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慈里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F1" office:value-type="string">
                  <text:p text:style-name="P8">12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仁福里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0</text:p>
                </table:table-cell>
                <table:table-cell table:style-name="表格22.A1" office:value-type="string">
                  <text:p text:style-name="P8">2</text:p>
                </table:table-cell>
                <table:table-cell table:style-name="表格22.A1" office:value-type="string">
                  <text:p text:style-name="P8">4</text:p>
                </table:table-cell>
                <table:table-cell table:style-name="表格22.F1" office:value-type="string">
                  <text:p text:style-name="P8">9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文武里</text:p>
                </table:table-cell>
                <table:table-cell table:style-name="表格22.A1" office:value-type="string">
                  <text:p text:style-name="P8">29</text:p>
                </table:table-cell>
                <table:table-cell table:style-name="表格22.A1" office:value-type="string">
                  <text:p text:style-name="P8">27</text:p>
                </table:table-cell>
                <table:table-cell table:style-name="表格22.A1" office:value-type="string">
                  <text:p text:style-name="P8">26</text:p>
                </table:table-cell>
                <table:table-cell table:style-name="表格22.A1" office:value-type="string">
                  <text:p text:style-name="P8">33</text:p>
                </table:table-cell>
                <table:table-cell table:style-name="表格22.F1" office:value-type="string">
                  <text:p text:style-name="P8">115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竹後里</text:p>
                </table:table-cell>
                <table:table-cell table:style-name="表格22.A1" office:value-type="string">
                  <text:p text:style-name="P8">11</text:p>
                </table:table-cell>
                <table:table-cell table:style-name="表格22.A1" office:value-type="string">
                  <text:p text:style-name="P8">24</text:p>
                </table:table-cell>
                <table:table-cell table:style-name="表格22.A1" office:value-type="string">
                  <text:p text:style-name="P8">7</text:p>
                </table:table-cell>
                <table:table-cell table:style-name="表格22.A1" office:value-type="string">
                  <text:p text:style-name="P8">4</text:p>
                </table:table-cell>
                <table:table-cell table:style-name="表格22.F1" office:value-type="string">
                  <text:p text:style-name="P8">46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考潭里</text:p>
                </table:table-cell>
                <table:table-cell table:style-name="表格22.A1" office:value-type="string">
                  <text:p text:style-name="P8">4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F1" office:value-type="string">
                  <text:p text:style-name="P8">19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赤山里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A1" office:value-type="string">
                  <text:p text:style-name="P8">13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A1" office:value-type="string">
                  <text:p text:style-name="P8">12</text:p>
                </table:table-cell>
                <table:table-cell table:style-name="表格22.F1" office:value-type="string">
                  <text:p text:style-name="P8">39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後安里</text:p>
                </table:table-cell>
                <table:table-cell table:style-name="表格22.A1" office:value-type="string">
                  <text:p text:style-name="P8">15</text:p>
                </table:table-cell>
                <table:table-cell table:style-name="表格22.A1" office:value-type="string">
                  <text:p text:style-name="P8">20</text:p>
                </table:table-cell>
                <table:table-cell table:style-name="表格22.A1" office:value-type="string">
                  <text:p text:style-name="P8">6</text:p>
                </table:table-cell>
                <table:table-cell table:style-name="表格22.A1" office:value-type="string">
                  <text:p text:style-name="P8">12</text:p>
                </table:table-cell>
                <table:table-cell table:style-name="表格22.F1" office:value-type="string">
                  <text:p text:style-name="P8">53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烏林里</text:p>
                </table:table-cell>
                <table:table-cell table:style-name="表格22.A1" office:value-type="string">
                  <text:p text:style-name="P8">13</text:p>
                </table:table-cell>
                <table:table-cell table:style-name="表格22.A1" office:value-type="string">
                  <text:p text:style-name="P8">15</text:p>
                </table:table-cell>
                <table:table-cell table:style-name="表格22.A1" office:value-type="string">
                  <text:p text:style-name="P8">14</text:p>
                </table:table-cell>
                <table:table-cell table:style-name="表格22.A1" office:value-type="string">
                  <text:p text:style-name="P8">20</text:p>
                </table:table-cell>
                <table:table-cell table:style-name="表格22.F1" office:value-type="string">
                  <text:p text:style-name="P8">62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高楠里</text:p>
                </table:table-cell>
                <table:table-cell table:style-name="表格22.A1" office:value-type="string">
                  <text:p text:style-name="P8">8</text:p>
                </table:table-cell>
                <table:table-cell table:style-name="表格22.A1" office:value-type="string">
                  <text:p text:style-name="P8">9</text:p>
                </table:table-cell>
                <table:table-cell table:style-name="表格22.A1" office:value-type="string">
                  <text:p text:style-name="P8">3</text:p>
                </table:table-cell>
                <table:table-cell table:style-name="表格22.A1" office:value-type="string">
                  <text:p text:style-name="P8">5</text:p>
                </table:table-cell>
                <table:table-cell table:style-name="表格22.F1" office:value-type="string">
                  <text:p text:style-name="P8">25 </text:p>
                </table:table-cell>
              </table:table-row>
              <table:table-row table:style-name="表格22.1">
                <table:table-cell table:style-name="表格22.A1" office:value-type="string">
                  <text:p text:style-name="P6">灣內里</text:p>
                </table:table-cell>
                <table:table-cell table:style-name="表格22.A1" office:value-type="string">
                  <text:p text:style-name="P8">51</text:p>
                </table:table-cell>
                <table:table-cell table:style-name="表格22.A1" office:value-type="string">
                  <text:p text:style-name="P8">37</text:p>
                </table:table-cell>
                <table:table-cell table:style-name="表格22.A1" office:value-type="string">
                  <text:p text:style-name="P8">20</text:p>
                </table:table-cell>
                <table:table-cell table:style-name="表格22.A1" office:value-type="string">
                  <text:p text:style-name="P8">22</text:p>
                </table:table-cell>
                <table:table-cell table:style-name="表格22.F1" office:value-type="string">
                  <text:p text:style-name="P8">130 </text:p>
                </table:table-cell>
              </table:table-row>
              <table:table-row table:style-name="表格22.1">
                <table:table-cell table:style-name="表格22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2.A1" office:value-type="string">
                  <text:p text:style-name="P5">273</text:p>
                </table:table-cell>
                <table:table-cell table:style-name="表格22.A1" office:value-type="string">
                  <text:p text:style-name="P5">252</text:p>
                </table:table-cell>
                <table:table-cell table:style-name="表格22.A1" office:value-type="string">
                  <text:p text:style-name="P5">132</text:p>
                </table:table-cell>
                <table:table-cell table:style-name="表格22.A1" office:value-type="string">
                  <text:p text:style-name="P5">187</text:p>
                </table:table-cell>
                <table:table-cell table:style-name="表格22.F1" office:value-type="string">
                  <text:p text:style-name="P5">844</text:p>
                </table:table-cell>
              </table:table-row>
            </table:table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8"> <text:span text:style-name="T11"> </text:span></text:p>
            <text:p text:style-name="P8"> </text:p>
            <text:p text:style-name="P10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oft-page-break/><text:span text:style-name="T1">103</text:span><text:span text:style-name="T3">年</text:span><text:span text:style-name="T1">12</text:span><text:span text:style-name="T3">月原住民人口數</text:span><text:span text:style-name="T4"> </text:span></text:p>
      <text:p text:style-name="P12"/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able:table table:name="表格24" table:style-name="表格24">
              <table:table-column table:style-name="表格24.A"/>
              <table:table-column table:style-name="表格24.B" table:number-columns-repeated="4"/>
              <table:table-column table:style-name="表格24.F"/>
              <table:table-row table:style-name="表格24.1">
                <table:table-cell table:style-name="表格24.A1" office:value-type="string">
                  <text:p text:style-name="P4">村里名稱</text:p>
                </table:table-cell>
                <table:table-cell table:style-name="表格24.A1" office:value-type="string">
                  <text:p text:style-name="P1"><text:span text:style-name="T8">平地原住民</text:span><text:span text:style-name="T7">(</text:span><text:span text:style-name="T8">男</text:span><text:span text:style-name="T7">)</text:span></text:p>
                </table:table-cell>
                <table:table-cell table:style-name="表格24.A1" office:value-type="string">
                  <text:p text:style-name="P1"><text:span text:style-name="T8">平地原住民</text:span><text:span text:style-name="T7">(</text:span><text:span text:style-name="T8">女</text:span><text:span text:style-name="T7">)</text:span></text:p>
                </table:table-cell>
                <table:table-cell table:style-name="表格24.A1" office:value-type="string">
                  <text:p text:style-name="P1"><text:span text:style-name="T8">山地原住民</text:span><text:span text:style-name="T7">(</text:span><text:span text:style-name="T8">男</text:span><text:span text:style-name="T7">)</text:span></text:p>
                </table:table-cell>
                <table:table-cell table:style-name="表格24.A1" office:value-type="string">
                  <text:p text:style-name="P1"><text:span text:style-name="T8">山地原住民</text:span><text:span text:style-name="T7">(</text:span><text:span text:style-name="T8">女</text:span><text:span text:style-name="T7">)</text:span></text:p>
                </table:table-cell>
                <table:table-cell table:style-name="表格24.F1" office:value-type="string">
                  <text:p text:style-name="P4">合計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八卦里</text:p>
                </table:table-cell>
                <table:table-cell table:style-name="表格24.A1" office:value-type="string">
                  <text:p text:style-name="P8">37</text:p>
                </table:table-cell>
                <table:table-cell table:style-name="表格24.A1" office:value-type="string">
                  <text:p text:style-name="P8">30</text:p>
                </table:table-cell>
                <table:table-cell table:style-name="表格24.A1" office:value-type="string">
                  <text:p text:style-name="P8">14</text:p>
                </table:table-cell>
                <table:table-cell table:style-name="表格24.A1" office:value-type="string">
                  <text:p text:style-name="P8">28</text:p>
                </table:table-cell>
                <table:table-cell table:style-name="表格24.F1" office:value-type="string">
                  <text:p text:style-name="P8">109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大灣里</text:p>
                </table:table-cell>
                <table:table-cell table:style-name="表格24.A1" office:value-type="string">
                  <text:p text:style-name="P8">13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F1" office:value-type="string">
                  <text:p text:style-name="P8">3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中華里</text:p>
                </table:table-cell>
                <table:table-cell table:style-name="表格24.A1" office:value-type="string">
                  <text:p text:style-name="P8">41</text:p>
                </table:table-cell>
                <table:table-cell table:style-name="表格24.A1" office:value-type="string">
                  <text:p text:style-name="P8">33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4</text:p>
                </table:table-cell>
                <table:table-cell table:style-name="表格24.F1" office:value-type="string">
                  <text:p text:style-name="P8">8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五和里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9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F1" office:value-type="string">
                  <text:p text:style-name="P8">29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和里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9</text:p>
                </table:table-cell>
                <table:table-cell table:style-name="表格24.A1" office:value-type="string">
                  <text:p text:style-name="P8">1</text:p>
                </table:table-cell>
                <table:table-cell table:style-name="表格24.A1" office:value-type="string">
                  <text:p text:style-name="P8">2</text:p>
                </table:table-cell>
                <table:table-cell table:style-name="表格24.F1" office:value-type="string">
                  <text:p text:style-name="P8">19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武里</text:p>
                </table:table-cell>
                <table:table-cell table:style-name="表格24.A1" office:value-type="string">
                  <text:p text:style-name="P8">24</text:p>
                </table:table-cell>
                <table:table-cell table:style-name="表格24.A1" office:value-type="string">
                  <text:p text:style-name="P8">15</text:p>
                </table:table-cell>
                <table:table-cell table:style-name="表格24.A1" office:value-type="string">
                  <text:p text:style-name="P8">13</text:p>
                </table:table-cell>
                <table:table-cell table:style-name="表格24.A1" office:value-type="string">
                  <text:p text:style-name="P8">13</text:p>
                </table:table-cell>
                <table:table-cell table:style-name="表格24.F1" office:value-type="string">
                  <text:p text:style-name="P8">65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慈里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F1" office:value-type="string">
                  <text:p text:style-name="P8">12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仁福里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0</text:p>
                </table:table-cell>
                <table:table-cell table:style-name="表格24.A1" office:value-type="string">
                  <text:p text:style-name="P8">2</text:p>
                </table:table-cell>
                <table:table-cell table:style-name="表格24.A1" office:value-type="string">
                  <text:p text:style-name="P8">4</text:p>
                </table:table-cell>
                <table:table-cell table:style-name="表格24.F1" office:value-type="string">
                  <text:p text:style-name="P8">9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文武里</text:p>
                </table:table-cell>
                <table:table-cell table:style-name="表格24.A1" office:value-type="string">
                  <text:p text:style-name="P8">30</text:p>
                </table:table-cell>
                <table:table-cell table:style-name="表格24.A1" office:value-type="string">
                  <text:p text:style-name="P8">28</text:p>
                </table:table-cell>
                <table:table-cell table:style-name="表格24.A1" office:value-type="string">
                  <text:p text:style-name="P8">26</text:p>
                </table:table-cell>
                <table:table-cell table:style-name="表格24.A1" office:value-type="string">
                  <text:p text:style-name="P8">34</text:p>
                </table:table-cell>
                <table:table-cell table:style-name="表格24.F1" office:value-type="string">
                  <text:p text:style-name="P8">118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竹後里</text:p>
                </table:table-cell>
                <table:table-cell table:style-name="表格24.A1" office:value-type="string">
                  <text:p text:style-name="P8">11</text:p>
                </table:table-cell>
                <table:table-cell table:style-name="表格24.A1" office:value-type="string">
                  <text:p text:style-name="P8">23</text:p>
                </table:table-cell>
                <table:table-cell table:style-name="表格24.A1" office:value-type="string">
                  <text:p text:style-name="P8">7</text:p>
                </table:table-cell>
                <table:table-cell table:style-name="表格24.A1" office:value-type="string">
                  <text:p text:style-name="P8">4</text:p>
                </table:table-cell>
                <table:table-cell table:style-name="表格24.F1" office:value-type="string">
                  <text:p text:style-name="P8">45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考潭里</text:p>
                </table:table-cell>
                <table:table-cell table:style-name="表格24.A1" office:value-type="string">
                  <text:p text:style-name="P8">4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F1" office:value-type="string">
                  <text:p text:style-name="P8">18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赤山里</text:p>
                </table:table-cell>
                <table:table-cell table:style-name="表格24.A1" office:value-type="string">
                  <text:p text:style-name="P8">10</text:p>
                </table:table-cell>
                <table:table-cell table:style-name="表格24.A1" office:value-type="string">
                  <text:p text:style-name="P8">13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A1" office:value-type="string">
                  <text:p text:style-name="P8">12</text:p>
                </table:table-cell>
                <table:table-cell table:style-name="表格24.F1" office:value-type="string">
                  <text:p text:style-name="P8">40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後安里</text:p>
                </table:table-cell>
                <table:table-cell table:style-name="表格24.A1" office:value-type="string">
                  <text:p text:style-name="P8">17</text:p>
                </table:table-cell>
                <table:table-cell table:style-name="表格24.A1" office:value-type="string">
                  <text:p text:style-name="P8">23</text:p>
                </table:table-cell>
                <table:table-cell table:style-name="表格24.A1" office:value-type="string">
                  <text:p text:style-name="P8">6</text:p>
                </table:table-cell>
                <table:table-cell table:style-name="表格24.A1" office:value-type="string">
                  <text:p text:style-name="P8">12</text:p>
                </table:table-cell>
                <table:table-cell table:style-name="表格24.F1" office:value-type="string">
                  <text:p text:style-name="P8">58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烏林里</text:p>
                </table:table-cell>
                <table:table-cell table:style-name="表格24.A1" office:value-type="string">
                  <text:p text:style-name="P8">13</text:p>
                </table:table-cell>
                <table:table-cell table:style-name="表格24.A1" office:value-type="string">
                  <text:p text:style-name="P8">15</text:p>
                </table:table-cell>
                <table:table-cell table:style-name="表格24.A1" office:value-type="string">
                  <text:p text:style-name="P8">14</text:p>
                </table:table-cell>
                <table:table-cell table:style-name="表格24.A1" office:value-type="string">
                  <text:p text:style-name="P8">20</text:p>
                </table:table-cell>
                <table:table-cell table:style-name="表格24.F1" office:value-type="string">
                  <text:p text:style-name="P8">62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高楠里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A1" office:value-type="string">
                  <text:p text:style-name="P8">8</text:p>
                </table:table-cell>
                <table:table-cell table:style-name="表格24.A1" office:value-type="string">
                  <text:p text:style-name="P8">3</text:p>
                </table:table-cell>
                <table:table-cell table:style-name="表格24.A1" office:value-type="string">
                  <text:p text:style-name="P8">5</text:p>
                </table:table-cell>
                <table:table-cell table:style-name="表格24.F1" office:value-type="string">
                  <text:p text:style-name="P8">24 </text:p>
                </table:table-cell>
              </table:table-row>
              <table:table-row table:style-name="表格24.1">
                <table:table-cell table:style-name="表格24.A1" office:value-type="string">
                  <text:p text:style-name="P6">灣內里</text:p>
                </table:table-cell>
                <table:table-cell table:style-name="表格24.A1" office:value-type="string">
                  <text:p text:style-name="P8">51</text:p>
                </table:table-cell>
                <table:table-cell table:style-name="表格24.A1" office:value-type="string">
                  <text:p text:style-name="P8">37</text:p>
                </table:table-cell>
                <table:table-cell table:style-name="表格24.A1" office:value-type="string">
                  <text:p text:style-name="P8">21</text:p>
                </table:table-cell>
                <table:table-cell table:style-name="表格24.A1" office:value-type="string">
                  <text:p text:style-name="P8">22</text:p>
                </table:table-cell>
                <table:table-cell table:style-name="表格24.F1" office:value-type="string">
                  <text:p text:style-name="P8">131 </text:p>
                </table:table-cell>
              </table:table-row>
              <table:table-row table:style-name="表格24.1">
                <table:table-cell table:style-name="表格24.A1" office:value-type="string">
                  <text:p text:style-name="P1"><text:span text:style-name="T8">總計</text:span><text:span text:style-name="T9"> </text:span></text:p>
                </table:table-cell>
                <table:table-cell table:style-name="表格24.A1" office:value-type="string">
                  <text:p text:style-name="P5">276</text:p>
                </table:table-cell>
                <table:table-cell table:style-name="表格24.A1" office:value-type="string">
                  <text:p text:style-name="P5">253</text:p>
                </table:table-cell>
                <table:table-cell table:style-name="表格24.A1" office:value-type="string">
                  <text:p text:style-name="P5">133</text:p>
                </table:table-cell>
                <table:table-cell table:style-name="表格24.A1" office:value-type="string">
                  <text:p text:style-name="P5">188</text:p>
                </table:table-cell>
                <table:table-cell table:style-name="表格24.F1" office:value-type="string">
                  <text:p text:style-name="P5">850</text:p>
                </table:table-cell>
              </table:table-row>
            </table:table>
            <text:p text:style-name="P15"/>
            <text:p text:style-name="P12"/>
            <text:p text:style-name="P8"> <text:span text:style-name="T11"> </text:span></text:p>
            <text:p text:style-name="P8"> </text:p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3T14:38:00</meta:creation-date>
    <dc:date>2016-05-15T11:09:10.826000000</dc:date>
    <meta:editing-cycles>4</meta:editing-cycles>
    <meta:editing-duration>PT6M30S</meta:editing-duration>
    <meta:document-statistic meta:table-count="24" meta:image-count="0" meta:object-count="0" meta:page-count="12" meta:paragraph-count="1326" meta:word-count="2195" meta:character-count="3163" meta:non-whitespace-character-count="2932"/>
    <meta:generator>LibreOffice/5.0.4.2$Windows_x86 LibreOffice_project/2b9802c1994aa0b7dc6079e128979269cf95bc78</meta:generator>
  </office:meta>
</office:document-meta>
</file>