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5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36" calcext:value-type="float">
            <text:p><text:s/>436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7" table:formula="of:=SUM([.B3:.C3])" office:value-type="float" office:value="862" calcext:value-type="float">
            <text:p><text:s/>8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71" calcext:value-type="float">
            <text:p><text:s/>471 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7" table:formula="of:=SUM([.B4:.C4])" office:value-type="float" office:value="903" calcext:value-type="float">
            <text:p><text:s/>90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71" calcext:value-type="float">
            <text:p><text:s/>571 </text:p>
          </table:table-cell>
          <table:table-cell table:style-name="ce11" office:value-type="float" office:value="495" calcext:value-type="float">
            <text:p><text:s/>495 </text:p>
          </table:table-cell>
          <table:table-cell table:style-name="ce17" table:formula="of:=SUM([.B5:.C5])" office:value-type="float" office:value="1066" calcext:value-type="float">
            <text:p><text:s/>1,06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21" calcext:value-type="float">
            <text:p><text:s/>621 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7" table:formula="of:=SUM([.B6:.C6])" office:value-type="float" office:value="1172" calcext:value-type="float">
            <text:p><text:s/>1,17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7" table:formula="of:=SUM([.B7:.C7])" office:value-type="float" office:value="1710" calcext:value-type="float">
            <text:p><text:s/>1,71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3" calcext:value-type="float">
            <text:p><text:s/>1,243 </text:p>
          </table:table-cell>
          <table:table-cell table:style-name="ce11" office:value-type="float" office:value="1096" calcext:value-type="float">
            <text:p><text:s/>1,096 </text:p>
          </table:table-cell>
          <table:table-cell table:style-name="ce17" table:formula="of:=SUM([.B8:.C8])" office:value-type="float" office:value="2339" calcext:value-type="float">
            <text:p><text:s/>2,33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1176" calcext:value-type="float">
            <text:p><text:s/>1,176 </text:p>
          </table:table-cell>
          <table:table-cell table:style-name="ce17" table:formula="of:=SUM([.B9:.C9])" office:value-type="float" office:value="2600" calcext:value-type="float">
            <text:p><text:s/>2,60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9" calcext:value-type="float">
            <text:p><text:s/>1,219 </text:p>
          </table:table-cell>
          <table:table-cell table:style-name="ce11" office:value-type="float" office:value="1070" calcext:value-type="float">
            <text:p><text:s/>1,070 </text:p>
          </table:table-cell>
          <table:table-cell table:style-name="ce17" table:formula="of:=SUM([.B10:.C10])" office:value-type="float" office:value="2289" calcext:value-type="float">
            <text:p><text:s/>2,28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382" calcext:value-type="float">
            <text:p><text:s/>1,382 </text:p>
          </table:table-cell>
          <table:table-cell table:style-name="ce11" office:value-type="float" office:value="1195" calcext:value-type="float">
            <text:p><text:s/>1,195 </text:p>
          </table:table-cell>
          <table:table-cell table:style-name="ce17" table:formula="of:=SUM([.B11:.C11])" office:value-type="float" office:value="2577" calcext:value-type="float">
            <text:p><text:s/>2,57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9" calcext:value-type="float">
            <text:p><text:s/>1,439 </text:p>
          </table:table-cell>
          <table:table-cell table:style-name="ce11" office:value-type="float" office:value="1397" calcext:value-type="float">
            <text:p><text:s/>1,397 </text:p>
          </table:table-cell>
          <table:table-cell table:style-name="ce17" table:formula="of:=SUM([.B12:.C12])" office:value-type="float" office:value="2836" calcext:value-type="float">
            <text:p><text:s/>2,83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18" calcext:value-type="float">
            <text:p><text:s/>1,318 </text:p>
          </table:table-cell>
          <table:table-cell table:style-name="ce11" office:value-type="float" office:value="1305" calcext:value-type="float">
            <text:p><text:s/>1,305 </text:p>
          </table:table-cell>
          <table:table-cell table:style-name="ce17" table:formula="of:=SUM([.B13:.C13])" office:value-type="float" office:value="2623" calcext:value-type="float">
            <text:p><text:s/>2,62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7" table:formula="of:=SUM([.B14:.C14])" office:value-type="float" office:value="2744" calcext:value-type="float">
            <text:p><text:s/>2,74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1" office:value-type="float" office:value="1470" calcext:value-type="float">
            <text:p><text:s/>1,470 </text:p>
          </table:table-cell>
          <table:table-cell table:style-name="ce17" table:formula="of:=SUM([.B15:.C15])" office:value-type="float" office:value="2838" calcext:value-type="float">
            <text:p><text:s/>2,83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34" calcext:value-type="float">
            <text:p><text:s/>1,234 </text:p>
          </table:table-cell>
          <table:table-cell table:style-name="ce11" office:value-type="float" office:value="1349" calcext:value-type="float">
            <text:p><text:s/>1,349 </text:p>
          </table:table-cell>
          <table:table-cell table:style-name="ce17" table:formula="of:=SUM([.B16:.C16])" office:value-type="float" office:value="2583" calcext:value-type="float">
            <text:p><text:s/>2,58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1132" calcext:value-type="float">
            <text:p><text:s/>1,132 </text:p>
          </table:table-cell>
          <table:table-cell table:style-name="ce17" table:formula="of:=SUM([.B17:.C17])" office:value-type="float" office:value="2083" calcext:value-type="float">
            <text:p><text:s/>2,08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84" calcext:value-type="float">
            <text:p><text:s/>584 </text:p>
          </table:table-cell>
          <table:table-cell table:style-name="ce11" office:value-type="float" office:value="666" calcext:value-type="float">
            <text:p><text:s/>666 </text:p>
          </table:table-cell>
          <table:table-cell table:style-name="ce17" table:formula="of:=SUM([.B18:.C18])" office:value-type="float" office:value="1250" calcext:value-type="float">
            <text:p><text:s/>1,2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7" table:formula="of:=SUM([.B19:.C19])" office:value-type="float" office:value="614" calcext:value-type="float">
            <text:p><text:s/>61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43" calcext:value-type="float">
            <text:p><text:s/>143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7" table:formula="of:=SUM([.B20:.C20])" office:value-type="float" office:value="373" calcext:value-type="float">
            <text:p><text:s/>37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7" table:formula="of:=SUM([.B21:.C21])" office:value-type="float" office:value="134" calcext:value-type="float">
            <text:p><text:s/>13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6988" calcext:value-type="float">
            <text:p><text:s/>16,988 </text:p>
          </table:table-cell>
          <table:table-cell table:style-name="ce12" table:formula="of:=SUM([.C3:.C23])" office:value-type="float" office:value="16642" calcext:value-type="float">
            <text:p><text:s/>16,642 </text:p>
          </table:table-cell>
          <table:table-cell table:style-name="ce18" table:formula="of:=SUM([.D3:.D23])" office:value-type="float" office:value="33630" calcext:value-type="float">
            <text:p><text:s/>33,630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6-03-31T11:22:50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