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11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2cm" fo:keep-together="always"/>
    </style:style>
    <style:style style:name="表格1.3" style:family="table-row">
      <style:table-row-properties style:min-row-height="1.468cm" fo:keep-together="always"/>
    </style:style>
    <style:style style:name="表格1.4" style:family="table-row">
      <style:table-row-properties style:min-row-height="5.237cm" fo:keep-together="always"/>
    </style:style>
    <style:style style:name="表格1.5" style:family="table-row">
      <style:table-row-properties style:min-row-height="1.02cm" fo:keep-together="always"/>
    </style:style>
    <style:style style:name="表格1.6" style:family="table-row">
      <style:table-row-properties style:min-row-height="5.461cm" fo:keep-together="always"/>
    </style:style>
    <style:style style:name="表格1.7" style:family="table-row">
      <style:table-row-properties style:min-row-height="0.988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27cm" fo:keep-together="always"/>
    </style:style>
    <style:style style:name="表格1.9" style:family="table-row">
      <style:table-row-properties style:min-row-height="2.993cm" fo:keep-together="always"/>
    </style:style>
    <style:style style:name="表格1.10" style:family="table-row">
      <style:table-row-properties style:min-row-height="23.222cm" fo:keep-together="always"/>
    </style:style>
    <style:style style:name="表格1.11" style:family="table-row">
      <style:table-row-properties style:min-row-height="1.787cm" fo:keep-together="always"/>
    </style:style>
    <style:style style:name="表格1.12" style:family="table-row">
      <style:table-row-properties style:min-row-height="3.981cm" fo:keep-together="always"/>
    </style:style>
    <style:style style:name="表格1.13" style:family="table-row">
      <style:table-row-properties style:min-row-height="1.718cm" fo:keep-together="always"/>
    </style:style>
    <style:style style:name="表格1.14" style:family="table-row">
      <style:table-row-properties style:min-row-height="2.738cm" fo:keep-together="always"/>
    </style:style>
    <style:style style:name="表格1.15" style:family="table-row">
      <style:table-row-properties style:min-row-height="1.401cm" fo:keep-together="always"/>
    </style:style>
    <style:style style:name="表格1.16" style:family="table-row">
      <style:table-row-properties style:min-row-height="1.196cm" fo:keep-together="always"/>
    </style:style>
    <style:style style:name="表格1.17" style:family="table-row">
      <style:table-row-properties style:min-row-height="1.471cm" fo:keep-together="always"/>
    </style:style>
    <style:style style:name="表格1.18" style:family="table-row">
      <style:table-row-properties style:min-row-height="4.001cm" fo:keep-together="always"/>
    </style:style>
    <style:style style:name="表格1.19" style:family="table-row">
      <style:table-row-properties style:min-row-height="6.138cm" fo:keep-together="always"/>
    </style:style>
    <style:style style:name="表格1.21" style:family="table-row">
      <style:table-row-properties style:min-row-height="6.969cm" fo:keep-together="always"/>
    </style:style>
    <style:style style:name="表格1.22" style:family="table-row">
      <style:table-row-properties style:min-row-height="2.191cm" fo:keep-together="always"/>
    </style:style>
    <style:style style:name="表格1.23" style:family="table-row">
      <style:table-row-properties style:min-row-height="2.718cm" fo:keep-together="always"/>
    </style:style>
    <style:style style:name="表格1.24" style:family="table-row">
      <style:table-row-properties style:min-row-height="1.154cm" fo:keep-together="always"/>
    </style:style>
    <style:style style:name="表格1.25" style:family="table-row">
      <style:table-row-properties style:min-row-height="8.544cm" fo:keep-together="always"/>
    </style:style>
    <style:style style:name="表格1.27" style:family="table-row">
      <style:table-row-properties style:min-row-height="0.968cm" fo:keep-together="always"/>
    </style:style>
    <style:style style:name="表格2" style:family="table">
      <style:table-properties style:width="10.82cm" fo:margin-left="0cm" table:align="left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2.72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19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1.157cm" fo:margin-left="0cm" table:align="left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445cm"/>
    </style:style>
    <style:style style:name="表格3.C" style:family="table-column">
      <style:table-column-properties style:column-width="2.447cm"/>
    </style:style>
    <style:style style:name="表格3.D" style:family="table-column">
      <style:table-column-properties style:column-width="2.4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07cm" fo:margin-left="0cm" table:align="left" style:writing-mode="lr-tb"/>
    </style:style>
    <style:style style:name="表格4.A" style:family="table-column">
      <style:table-column-properties style:column-width="3.05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82cm"/>
    </style:style>
    <style:style style:name="表格4.E" style:family="table-column">
      <style:table-column-properties style:column-width="0.822cm"/>
    </style:style>
    <style:style style:name="表格4.J" style:family="table-column">
      <style:table-column-properties style:column-width="0.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57cm" fo:keep-together="auto"/>
    </style:style>
    <style:style style:name="表格5" style:family="table">
      <style:table-properties style:width="11.12cm" table:align="center" style:writing-mode="lr-tb"/>
    </style:style>
    <style:style style:name="表格5.A" style:family="table-column">
      <style:table-column-properties style:column-width="1.219cm"/>
    </style:style>
    <style:style style:name="表格5.B" style:family="table-column">
      <style:table-column-properties style:column-width="1.314cm"/>
    </style:style>
    <style:style style:name="表格5.I" style:family="table-column">
      <style:table-column-properties style:column-width="1.274cm"/>
    </style:style>
    <style:style style:name="表格5.1" style:family="table-row">
      <style:table-row-properties style:min-row-height="0.501cm" fo:keep-together="always"/>
    </style:style>
    <style:style style:name="表格5.A1" style:family="table-cell">
      <style:table-cell-properties style:vertical-align="middle" fo:padding-left="0.049cm" fo:padding-right="0.049cm" fo:padding-top="0.101cm" fo:padding-bottom="0.101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.101cm" fo:padding-bottom="0.101cm" fo:border-left="0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0.75pt solid #000000" style:writing-mode="lr-tb"/>
    </style:style>
    <style:style style:name="表格5.I2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46cm" fo:keep-together="always"/>
    </style:style>
    <style:style style:name="表格5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0.5pt solid #000000" style:writing-mode="lr-tb"/>
    </style:style>
    <style:style style:name="表格5.I3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0.5pt solid #000000" style:writing-mode="lr-tb"/>
    </style:style>
    <style:style style:name="表格5.4" style:family="table-row">
      <style:table-row-properties style:min-row-height="0.467cm" fo:keep-together="always"/>
    </style:style>
    <style:style style:name="表格5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5.C7" style:family="table-cell">
      <style:table-cell-properties style:vertical-align="middle" fo:padding-left="0.049cm" fo:padding-right="0.049cm" fo:padding-top="0.101cm" fo:padding-bottom="0.101cm" fo:border-left="0.75pt solid #000000" fo:border-right="none" fo:border-top="0.75pt solid #000000" fo:border-bottom="1.5pt solid #000000" style:writing-mode="lr-tb"/>
    </style:style>
    <style:style style:name="表格5.D7" style:family="table-cell">
      <style:table-cell-properties style:vertical-align="middle" fo:padding-left="0.049cm" fo:padding-right="0.049cm" fo:padding-top="0.101cm" fo:padding-bottom="0.101cm" fo:border-left="0.5pt solid #000000" fo:border-right="none" fo:border-top="0.75pt solid #000000" fo:border-bottom="1.5pt solid #000000" style:writing-mode="lr-tb"/>
    </style:style>
    <style:style style:name="表格5.I7" style:family="table-cell">
      <style:table-cell-properties style:vertical-align="middle" fo:padding-left="0.049cm" fo:padding-right="0.049cm" fo:padding-top="0.101cm" fo:padding-bottom="0.101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1.12cm" table:align="center" style:writing-mode="lr-tb"/>
    </style:style>
    <style:style style:name="表格6.A" style:family="table-column">
      <style:table-column-properties style:column-width="2.043cm"/>
    </style:style>
    <style:style style:name="表格6.B" style:family="table-column">
      <style:table-column-properties style:column-width="9.0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1.46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7" style:family="table">
      <style:table-properties style:width="10.844cm" table:align="center" style:writing-mode="lr-tb"/>
    </style:style>
    <style:style style:name="表格7.A" style:family="table-column">
      <style:table-column-properties style:column-width="1.764cm"/>
    </style:style>
    <style:style style:name="表格7.B" style:family="table-column">
      <style:table-column-properties style:column-width="1.64cm"/>
    </style:style>
    <style:style style:name="表格7.C" style:family="table-column">
      <style:table-column-properties style:column-width="1.057cm"/>
    </style:style>
    <style:style style:name="表格7.D" style:family="table-column">
      <style:table-column-properties style:column-width="1.058cm"/>
    </style:style>
    <style:style style:name="表格7.I" style:family="table-column">
      <style:table-column-properties style:column-width="1.094cm"/>
    </style:style>
    <style:style style:name="表格7.1" style:family="table-row">
      <style:table-row-properties style:min-row-height="0.69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57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3" style:family="table-row">
      <style:table-row-properties style:min-row-height="0.751cm" fo:keep-together="always"/>
    </style:style>
    <style:style style:name="表格7.4" style:family="table-row">
      <style:table-row-properties style:min-row-height="0.691cm" fo:keep-together="always"/>
    </style:style>
    <style:style style:name="表格7.7" style:family="table-row">
      <style:table-row-properties style:min-row-height="1.198cm" fo:keep-together="always"/>
    </style:style>
    <style:style style:name="表格7.9" style:family="table-row">
      <style:table-row-properties style:min-row-height="0.691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7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8" style:family="table">
      <style:table-properties style:width="9.509cm" fo:margin-left="0.06cm" table:align="left" style:writing-mode="lr-tb"/>
    </style:style>
    <style:style style:name="表格8.A" style:family="table-column">
      <style:table-column-properties style:column-width="3.697cm"/>
    </style:style>
    <style:style style:name="表格8.B" style:family="table-column">
      <style:table-column-properties style:column-width="2.794cm"/>
    </style:style>
    <style:style style:name="表格8.C" style:family="table-column">
      <style:table-column-properties style:column-width="3.0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.07cm" fo:margin-left="0cm" table:align="left" style:writing-mode="lr-tb"/>
    </style:style>
    <style:style style:name="表格9.A" style:family="table-column">
      <style:table-column-properties style:column-width="1.801cm"/>
    </style:style>
    <style:style style:name="表格9.B" style:family="table-column">
      <style:table-column-properties style:column-width="1.464cm"/>
    </style:style>
    <style:style style:name="表格9.C" style:family="table-column">
      <style:table-column-properties style:column-width="1.558cm"/>
    </style:style>
    <style:style style:name="表格9.G" style:family="table-column">
      <style:table-column-properties style:column-width="1.5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072cm" fo:margin-left="0cm" table:align="left" style:writing-mode="lr-tb"/>
    </style:style>
    <style:style style:name="表格10.A" style:family="table-column">
      <style:table-column-properties style:column-width="1.55cm"/>
    </style:style>
    <style:style style:name="表格10.B" style:family="table-column">
      <style:table-column-properties style:column-width="1.501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.251cm"/>
    </style:style>
    <style:style style:name="表格10.F" style:family="table-column">
      <style:table-column-properties style:column-width="2.75cm"/>
    </style:style>
    <style:style style:name="表格10.G" style:family="table-column">
      <style:table-column-properties style:column-width="1.2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1.07cm" fo:margin-left="0cm" table:align="left" style:writing-mode="lr-tb"/>
    </style:style>
    <style:style style:name="表格11.A" style:family="table-column">
      <style:table-column-properties style:column-width="1.3cm"/>
    </style:style>
    <style:style style:name="表格11.B" style:family="table-column">
      <style:table-column-properties style:column-width="2.251cm"/>
    </style:style>
    <style:style style:name="表格11.C" style:family="table-column">
      <style:table-column-properties style:column-width="1.251cm"/>
    </style:style>
    <style:style style:name="表格11.E" style:family="table-column">
      <style:table-column-properties style:column-width="1.249cm"/>
    </style:style>
    <style:style style:name="表格11.H" style:family="table-column">
      <style:table-column-properties style:column-width="1.26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lways"/>
    </style:style>
    <style:style style:name="表格12" style:family="table">
      <style:table-properties style:width="11.07cm" fo:margin-left="0cm" table:align="left" style:writing-mode="lr-tb"/>
    </style:style>
    <style:style style:name="表格12.A" style:family="table-column">
      <style:table-column-properties style:column-width="3.052cm"/>
    </style:style>
    <style:style style:name="表格12.B" style:family="table-column">
      <style:table-column-properties style:column-width="4.5cm"/>
    </style:style>
    <style:style style:name="表格12.C" style:family="table-column">
      <style:table-column-properties style:column-width="3.51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1.07cm" fo:margin-left="0cm" table:align="left" style:writing-mode="lr-tb"/>
    </style:style>
    <style:style style:name="表格13.A" style:family="table-column">
      <style:table-column-properties style:column-width="2.251cm"/>
    </style:style>
    <style:style style:name="表格13.B" style:family="table-column">
      <style:table-column-properties style:column-width="1.55cm"/>
    </style:style>
    <style:style style:name="表格13.C" style:family="table-column">
      <style:table-column-properties style:column-width="1.499cm"/>
    </style:style>
    <style:style style:name="表格13.D" style:family="table-column">
      <style:table-column-properties style:column-width="1.501cm"/>
    </style:style>
    <style:style style:name="表格13.G" style:family="table-column">
      <style:table-column-properties style:column-width="1.26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1.07cm" fo:margin-left="0cm" table:align="left" style:writing-mode="lr-tb"/>
    </style:style>
    <style:style style:name="表格14.A" style:family="table-column">
      <style:table-column-properties style:column-width="3.3cm"/>
    </style:style>
    <style:style style:name="表格14.B" style:family="table-column">
      <style:table-column-properties style:column-width="5.502cm"/>
    </style:style>
    <style:style style:name="表格14.C" style:family="table-column">
      <style:table-column-properties style:column-width="2.26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1.07cm" fo:margin-left="0cm" table:align="left" style:writing-mode="lr-tb"/>
    </style:style>
    <style:style style:name="表格15.A" style:family="table-column">
      <style:table-column-properties style:column-width="2.251cm"/>
    </style:style>
    <style:style style:name="表格15.B" style:family="table-column">
      <style:table-column-properties style:column-width="1.55cm"/>
    </style:style>
    <style:style style:name="表格15.C" style:family="table-column">
      <style:table-column-properties style:column-width="1.499cm"/>
    </style:style>
    <style:style style:name="表格15.D" style:family="table-column">
      <style:table-column-properties style:column-width="1.501cm"/>
    </style:style>
    <style:style style:name="表格15.G" style:family="table-column">
      <style:table-column-properties style:column-width="1.26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27cm" table:align="left" style:writing-mode="lr-tb"/>
    </style:style>
    <style:style style:name="表格16.A" style:family="table-column">
      <style:table-column-properties style:column-width="1.55cm"/>
    </style:style>
    <style:style style:name="表格16.B" style:family="table-column">
      <style:table-column-properties style:column-width="6.951cm"/>
    </style:style>
    <style:style style:name="表格16.C" style:family="table-column">
      <style:table-column-properties style:column-width="2.916cm"/>
    </style:style>
    <style:style style:name="表格16.D" style:family="table-column">
      <style:table-column-properties style:column-width="2.917cm"/>
    </style:style>
    <style:style style:name="表格16.E" style:family="table-column">
      <style:table-column-properties style:column-width="2.93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lways"/>
    </style:style>
    <style:style style:name="表格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27cm" fo:text-align="center" style:justify-single-word="false" style:vertical-align="middle"/>
    </style:style>
    <style:style style:name="P2" style:family="paragraph" style:parent-style-name="Standard">
      <style:paragraph-properties fo:line-height="0.635cm" style:vertical-align="middl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635cm" style:vertical-align="middle"/>
      <style:text-properties style:font-name-asian="標楷體"/>
    </style:style>
    <style:style style:name="P4" style:family="paragraph" style:parent-style-name="Standard">
      <style:paragraph-properties style:vertical-align="middl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 style:vertical-align="middl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635cm" style:vertical-align="middl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0.847cm" style:vertical-align="middle">
        <style:tab-stops>
          <style:tab-stop style:position="13.358cm"/>
        </style:tab-stops>
      </style:paragraph-properties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847cm" style:vertical-align="middl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0.847cm" style:vertical-align="middle"/>
      <style:text-properties fo:font-size="20pt" style:font-name-asian="Times New Roman" style:font-size-asian="20pt" style:font-size-complex="20pt"/>
    </style:style>
    <style:style style:name="P10" style:family="paragraph" style:parent-style-name="Standard">
      <style:paragraph-properties fo:line-height="0.635cm" fo:text-align="center" style:justify-single-word="false" style:vertical-align="middle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line-break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423cm" fo:text-align="justify" style:justify-single-word="false" style:vertical-align="middl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 style:vertical-align="middle"/>
    </style:style>
    <style:style style:name="P24" style:family="paragraph" style:parent-style-name="Standard">
      <style:paragraph-properties fo:line-height="0.882cm" fo:text-align="justify" style:justify-single-word="false" style:text-autospace="none" style:punctuation-wrap="simple" style:line-break="normal" style:snap-to-layout-grid="false"/>
    </style:style>
    <style:style style:name="P25" style:family="paragraph" style:parent-style-name="Standard">
      <style:paragraph-properties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cm" fo:text-align="justify" style:justify-single-word="false" style:vertical-align="middl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cm" fo:text-align="justify" style:justify-single-word="false" style:vertical-align="middl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0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4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1.249cm" fo:margin-right="0cm" fo:line-height="0.847cm" fo:text-indent="0cm" style:auto-text-indent="false" style:vertical-align="middle">
        <style:tab-stops>
          <style:tab-stop style:position="13.358cm"/>
        </style:tab-stops>
      </style:paragraph-properties>
    </style:style>
    <style:style style:name="P74" style:family="paragraph" style:parent-style-name="Standard">
      <style:paragraph-properties fo:margin-left="1.249cm" fo:margin-right="0cm" fo:line-height="0.847cm" fo:text-indent="0cm" style:auto-text-indent="false" style:vertical-align="middle"/>
    </style:style>
    <style:style style:name="P75" style:family="paragraph" style:parent-style-name="Standard">
      <style:paragraph-properties fo:margin-top="0cm" fo:margin-bottom="0.318cm" loext:contextual-spacing="false" fo:line-height="0.529cm" fo:text-align="justify" style:justify-single-word="false" style:vertical-align="middle"/>
    </style:style>
    <style:style style:name="P76" style:family="paragraph" style:parent-style-name="Standard" style:master-page-name="轉換_20_1">
      <style:paragraph-properties fo:margin-top="0cm" fo:margin-bottom="0.318cm" loext:contextual-spacing="false" fo:line-height="0.529cm" fo:text-align="center" style:justify-single-word="false" style:page-number="auto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7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79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80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  <style:text-properties fo:font-size="14pt" fo:font-weight="bold" style:font-name-asian="標楷體" style:font-size-asian="14pt" style:font-weight-asian="bold" style:font-size-complex="14pt"/>
    </style:style>
    <style:style style:name="P81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/>
      <style:text-properties style:font-name="標楷體"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top="0.318cm" fo:margin-bottom="0cm" loext:contextual-spacing="false" fo:line-height="0.6cm" fo:text-align="justify" style:justify-single-word="false" style:vertical-align="middle"/>
    </style:style>
    <style:style style:name="P88" style:family="paragraph" style:parent-style-name="Standard">
      <style:paragraph-properties fo:margin-left="1.693cm" fo:margin-right="0cm" fo:line-height="0.529cm" fo:text-align="justify" style:justify-single-word="false" fo:text-indent="0cm" style:auto-text-indent="false" style:vertical-align="middle"/>
    </style:style>
    <style:style style:name="P89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vertical-align="middle"/>
      <style:text-properties fo:color="#ff0000"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2.54cm" fo:margin-right="0cm" fo:line-height="0.529cm" fo:text-align="justify" style:justify-single-word="false" fo:text-indent="-1.27cm" style:auto-text-indent="false" style:vertical-align="middle"/>
    </style:style>
    <style:style style:name="P91" style:family="paragraph" style:parent-style-name="Standard">
      <style:paragraph-properties fo:margin-left="2.002cm" fo:margin-right="2.748cm" fo:margin-top="0.318cm" fo:margin-bottom="0cm" loext:contextual-spacing="false" fo:line-height="0.529cm" fo:text-align="justify" style:justify-single-word="false" fo:text-indent="-2.002cm" style:auto-text-indent="false" style:vertical-align="middle"/>
    </style:style>
    <style:style style:name="P92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margin-left="1.836cm" fo:margin-right="0cm" fo:line-height="0.882cm" fo:text-align="justify" style:justify-single-word="false" fo:text-indent="-0.99cm" style:auto-text-indent="false" style:vertical-align="middle"/>
      <style:text-properties fo:color="#ff0000" fo:font-size="14pt" fo:font-weight="bold" style:font-name-asian="標楷體" style:font-size-asian="14pt" style:font-weight-asian="bold" style:font-size-complex="14pt"/>
    </style:style>
    <style:style style:name="P94" style:family="paragraph" style:parent-style-name="Standard">
      <style:paragraph-properties fo:margin-left="1.836cm" fo:margin-right="0cm" fo:line-height="0.882cm" fo:text-align="justify" style:justify-single-word="false" fo:text-indent="-0.99cm" style:auto-text-indent="false" style:vertical-align="middle"/>
      <style:text-properties fo:color="#ff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5" style:family="paragraph" style:parent-style-name="Standard">
      <style:paragraph-properties fo:margin-left="0.737cm" fo:margin-righ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737cm" fo:margin-right="0cm" fo:text-indent="-0.741cm" style:auto-text-indent="false"/>
    </style:style>
    <style:style style:name="P97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834cm" fo:margin-right="0cm" fo:text-indent="-0.838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834cm" fo:margin-right="0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834cm" fo:margin-right="0cm" fo:text-indent="-0.838cm" style:auto-text-indent="false"/>
    </style:style>
    <style:style style:name="P101" style:family="paragraph" style:parent-style-name="Standard">
      <style:paragraph-properties fo:margin-left="0.829cm" fo:margin-right="0cm" fo:text-align="justify" style:justify-single-word="false" fo:text-indent="-0.829cm" style:auto-text-indent="false"/>
    </style:style>
    <style:style style:name="P102" style:family="paragraph" style:parent-style-name="Standard">
      <style:paragraph-properties fo:margin-left="0.829cm" fo:margin-right="0cm" fo:text-indent="-0.829cm" style:auto-text-indent="false"/>
    </style:style>
    <style:style style:name="P103" style:family="paragraph" style:parent-style-name="Standard">
      <style:paragraph-properties fo:margin-left="0.829cm" fo:margin-right="0cm" fo:text-align="justify" style:justify-single-word="false" fo:text-indent="-0.829cm" style:auto-text-indent="false"/>
    </style:style>
    <style:style style:name="P104" style:family="paragraph" style:parent-style-name="Standard">
      <style:paragraph-properties fo:margin-left="0.829cm" fo:margin-right="0cm" fo:line-height="0.706cm" fo:text-align="justify" style:justify-single-word="false" fo:text-indent="-0.829cm" style:auto-text-indent="false"/>
    </style:style>
    <style:style style:name="P105" style:family="paragraph" style:parent-style-name="Standard">
      <style:paragraph-properties fo:margin-left="0.829cm" fo:margin-right="0cm" fo:line-height="0.564cm" fo:text-align="justify" style:justify-single-word="false" fo:text-indent="-0.829cm" style:auto-text-indent="false"/>
    </style:style>
    <style:style style:name="P106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8" style:family="paragraph" style:parent-style-name="Standard">
      <style:paragraph-properties fo:margin-left="0.829cm" fo:margin-right="0cm" fo:line-height="0.564cm" fo:text-align="justify" style:justify-single-word="false" fo:text-indent="-0.829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.826cm" fo:margin-right="0cm" fo:text-align="justify" style:justify-single-word="false" fo:text-indent="0.021cm" style:auto-text-indent="false"/>
    </style:style>
    <style:style style:name="P110" style:family="paragraph" style:parent-style-name="Standard">
      <style:paragraph-properties fo:margin-left="0.841cm" fo:margin-right="0cm" fo:text-indent="-0.85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.774cm" fo:margin-right="0cm" fo:text-indent="-0.78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831cm" fo:margin-right="0cm" fo:text-indent="-0.831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.831cm" fo:margin-right="0cm" fo:text-align="justify" style:justify-single-word="false" fo:text-indent="-0.831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4" style:family="paragraph" style:parent-style-name="Standard">
      <style:paragraph-properties fo:margin-left="0.831cm" fo:margin-right="0cm" fo:text-align="justify" style:justify-single-word="false" fo:text-indent="-0.831cm" style:auto-text-indent="false"/>
      <style:text-properties style:font-name="標楷體" fo:font-weight="bold" style:font-name-asian="標楷體" style:font-weight-asian="bold" style:font-name-complex="標楷體"/>
    </style:style>
    <style:style style:name="P115" style:family="paragraph" style:parent-style-name="Standard">
      <style:paragraph-properties fo:margin-left="0.831cm" fo:margin-right="0cm" fo:text-align="justify" style:justify-single-word="false" fo:text-indent="-0.831cm" style:auto-text-indent="false"/>
    </style:style>
    <style:style style:name="P116" style:family="paragraph" style:parent-style-name="Standard">
      <style:paragraph-properties fo:margin-left="0.898cm" fo:margin-right="0cm" fo:text-indent="-0.898cm" style:auto-text-indent="false"/>
    </style:style>
    <style:style style:name="P117" style:family="paragraph" style:parent-style-name="Standard">
      <style:paragraph-properties fo:margin-left="0.898cm" fo:margin-right="0cm" fo:line-height="0.564cm" fo:text-indent="-0.898cm" style:auto-text-indent="false"/>
    </style:style>
    <style:style style:name="P118" style:family="paragraph" style:parent-style-name="Standard">
      <style:paragraph-properties fo:margin-left="0.61cm" fo:margin-right="0cm" fo:text-indent="-0.61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5.613cm" fo:margin-right="0cm" fo:text-align="justify" style:justify-single-word="false" fo:text-indent="-5.304cm" style:auto-text-indent="false"/>
    </style:style>
    <style:style style:name="P120" style:family="paragraph" style:parent-style-name="Standard">
      <style:paragraph-properties fo:margin-left="4.775cm" fo:margin-right="0cm" fo:text-align="justify" style:justify-single-word="false" fo:text-indent="-4.46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1" style:family="paragraph" style:parent-style-name="Standard">
      <style:paragraph-properties fo:margin-left="4.775cm" fo:margin-right="0cm" fo:text-align="justify" style:justify-single-word="false" fo:text-indent="-4.466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1.367cm" fo:margin-right="0cm" fo:text-align="justify" style:justify-single-word="false" fo:text-indent="-1.367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.734cm" fo:margin-right="0cm" fo:text-indent="-0.737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758cm" fo:margin-right="0cm" fo:text-indent="-0.758cm" style:auto-text-indent="false"/>
    </style:style>
    <style:style style:name="P125" style:family="paragraph" style:parent-style-name="Standard">
      <style:paragraph-properties fo:margin-left="0.85cm" fo:margin-right="0cm" fo:orphans="2" fo:widows="2" fo:text-indent="-0.85cm" style:auto-text-indent="false"/>
    </style:style>
    <style:style style:name="P126" style:family="paragraph" style:parent-style-name="Standard">
      <style:paragraph-properties fo:margin-left="0.85cm" fo:margin-right="0cm" fo:line-height="0.706cm" fo:text-indent="-0.85cm" style:auto-text-indent="false"/>
    </style:style>
    <style:style style:name="P127" style:family="paragraph" style:parent-style-name="Standard">
      <style:paragraph-properties fo:margin-left="0.85cm" fo:margin-right="0cm" fo:line-height="0.706cm" fo:orphans="2" fo:widows="2" fo:text-indent="-0.85cm" style:auto-text-indent="false"/>
    </style:style>
    <style:style style:name="P128" style:family="paragraph" style:parent-style-name="Standard">
      <style:paragraph-properties fo:margin-left="0.436cm" fo:margin-right="0cm" fo:text-indent="-0.436cm" style:auto-text-indent="false"/>
    </style:style>
    <style:style style:name="P129" style:family="paragraph" style:parent-style-name="Standard">
      <style:paragraph-properties fo:margin-left="0.436cm" fo:margin-right="0cm" fo:line-height="0.706cm" fo:text-indent="-0.436cm" style:auto-text-indent="false"/>
    </style:style>
    <style:style style:name="P130" style:family="paragraph" style:parent-style-name="Standard">
      <style:paragraph-properties fo:margin-left="0.436cm" fo:margin-right="0cm" fo:line-height="0.706cm" fo:text-indent="-0.43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1" style:family="paragraph" style:parent-style-name="Standard">
      <style:paragraph-properties fo:margin-left="0.436cm" fo:margin-right="0cm" fo:line-height="0.706cm" fo:text-indent="-0.436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.06cm" fo:margin-right="0cm" fo:text-indent="-0.06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.699cm" fo:margin-right="0cm" style:line-height-at-least="0.423cm" fo:text-indent="-0.699cm" style:auto-text-indent="false" style:snap-to-layout-gri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.78cm" fo:margin-right="0cm" fo:text-align="justify" style:justify-single-word="false" fo:text-indent="-0.783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78cm" fo:margin-right="0cm" fo:text-align="justify" style:justify-single-word="false" fo:text-indent="-0.783cm" style:auto-text-indent="false"/>
    </style:style>
    <style:style style:name="P13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7" style:family="paragraph" style:parent-style-name="Standard" style:master-page-name="Standard">
      <style:paragraph-properties fo:line-height="1.27cm" fo:text-align="center" style:justify-single-word="false" style:page-number="auto" style:vertical-align="middl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138" style:family="paragraph" style:parent-style-name="Standard" style:master-page-name="轉換_20_2">
      <style:paragraph-properties fo:text-align="justify" style:justify-single-word="false" style:page-number="auto"/>
    </style:style>
    <style:style style:name="P139" style:family="paragraph" style:parent-style-name="Footer">
      <style:paragraph-properties fo:text-align="center" style:justify-single-word="false"/>
    </style:style>
    <style:style style:name="P140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top="0cm" fo:margin-bottom="0cm" loext:contextual-spacing="false" fo:line-height="100%" fo:text-align="justify" style:justify-single-word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141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top="0cm" fo:margin-bottom="0cm" loext:contextual-spacing="false" fo:line-height="100%" fo:text-align="justify" style:justify-single-word="false"/>
    </style:style>
    <style:style style:name="P142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3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145" style:family="paragraph" style:parent-style-name="樣式_20_標楷體_20_10_20_點_20_套用前_3a__20__20_1_20_pt_20_套用後_3a__20__20_1_20_pt_20_圖樣_3a_15_25__20__28_自動_20_前景_20_白色_20_背景_29__20_行距_3a_...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146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7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8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9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50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51" style:family="paragraph" style:parent-style-name="說明項目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52" style:family="paragraph">
      <loext:graphic-properties draw:fill="solid" draw:fill-color="#ffffff"/>
      <style:paragraph-properties style:writing-mode="lr-tb"/>
    </style:style>
    <style:style style:name="P1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name-asian="Times New Roman" style:font-size-asian="8pt" style:font-size-complex="8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letter-spacing="-0.021cm" style:font-name-asian="標楷體"/>
    </style:style>
    <style:style style:name="T2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background-color="#d8d8d8" loext:char-shading-value="0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color="#ff0000"/>
    </style:style>
    <style:style style:name="T4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9" style:family="text">
      <style:text-properties fo:font-size="12pt" fo:font-weight="bold" fo:background-color="transparent" loext:char-shading-value="0" style:font-size-asian="12pt" style:font-weight-asian="bold" style:font-name-complex="標楷體" style:font-size-complex="12pt"/>
    </style:style>
    <style:style style:name="T50" style:family="text">
      <style:text-properties fo:font-size="12pt" fo:font-weight="bold" fo:background-color="transparent" loext:char-shading-value="0" style:font-size-asian="12pt" style:font-weight-asian="bold" style:font-name-complex="標楷體" style:font-size-complex="12pt"/>
    </style:style>
    <style:style style:name="T51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6cm" fo:margin-right="0.316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89cm" fo:min-width="1.2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高雄市促進產業發展投資補助</text:p>
      <text:p text:style-name="P1"><text:span text:style-name="T3">度小月加碼投資專案計畫</text:span><text:span text:style-name="T3">書</text:span></text:p>
      <text:p text:style-name="P2"/>
      <text:p text:style-name="P4"/>
      <text:p text:style-name="P4"/>
      <text:p text:style-name="P4"/>
      <text:p text:style-name="P4"/>
      <text:p text:style-name="P5">投資計畫名稱</text:p>
      <text:p text:style-name="P4"/>
      <text:p text:style-name="P4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3"><text:span text:style-name="T8">公</text:span><text:span text:style-name="T10"> <text:s text:c="3"/></text:span><text:span text:style-name="T13"><text:s text:c="2"/></text:span><text:span text:style-name="T10"><text:s/></text:span><text:span text:style-name="T8">司：</text:span><text:span text:style-name="T10"> <text:s text:c="22"/></text:span><text:span text:style-name="T6">（印鑑章）</text:span><text:span text:style-name="T10"> <text:s text:c="4"/></text:span></text:p>
      <text:p text:style-name="P9"><text:s text:c="2"/></text:p>
      <text:p text:style-name="P74"><text:span text:style-name="T8">負</text:span><text:span text:style-name="T10"> <text:s/></text:span><text:span text:style-name="T8">責</text:span><text:span text:style-name="T10"> <text:s/></text:span><text:span text:style-name="T8">人：</text:span><text:span text:style-name="T10"> <text:s text:c="22"/></text:span><text:span text:style-name="T6">（印鑑章）</text:span></text:p>
      <text:p text:style-name="P8"/>
      <text:p text:style-name="P8"/>
      <text:p text:style-name="P8"/>
      <text:p text:style-name="P8"/>
      <text:p text:style-name="P10"><text:span text:style-name="T8">中</text:span><text:span text:style-name="T10"> <text:s/></text:span><text:span text:style-name="T8">華</text:span><text:span text:style-name="T10"> <text:s/></text:span><text:span text:style-name="T8">民</text:span><text:span text:style-name="T10"> <text:s/></text:span><text:span text:style-name="T8">國</text:span><text:span text:style-name="T10"> </text:span><text:span text:style-name="T8">　</text:span><text:span text:style-name="T10"> <text:s text:c="2"/></text:span><text:span text:style-name="T8">年</text:span><text:span text:style-name="T10"> <text:s text:c="2"/></text:span><text:span text:style-name="T8">　</text:span><text:span text:style-name="T10"> </text:span><text:span text:style-name="T8">月</text:span><text:span text:style-name="T10"> <text:s/></text:span><text:span text:style-name="T8">　</text:span><text:span text:style-name="T10"> <text:s/></text:span><text:span text:style-name="T8">日</text:span></text:p>
      <text:p text:style-name="P76"><text:span text:style-name="T6">目</text:span><text:span text:style-name="T11"> <text:s/></text:span><text:span text:style-name="T6">錄</text:span></text:p>
      <text:p text:style-name="P75"><text:span text:style-name="T16">摘</text:span><text:span text:style-name="T17"> <text:s/></text:span><text:span text:style-name="T16">要</text:span><text:span text:style-name="T2"> <text:s text:c="64"/></text:span><text:span text:style-name="T16">頁</text:span><text:span text:style-name="T17"> <text:s text:c="2"/></text:span><text:span text:style-name="T16">次</text:span></text:p>
      <text:p text:style-name="P11">第一篇　基本資料</text:p>
      <text:p text:style-name="P77"><text:span text:style-name="T6">一、公司名稱、地址、統一編號、電話、電子信箱、網站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公司簡介及沿革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三、經營團隊及負責人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四、現有產品／服務．．．．．．．．．．．．．．．．．．．．．．．．</text:span><text:span text:style-name="T11"> <text:s/></text:span><text:span text:style-name="T6">　第</text:span><text:span text:style-name="T11"> <text:s text:c="3"/></text:span><text:span text:style-name="T6">頁</text:span></text:p>
      <text:p text:style-name="P77"><text:span text:style-name="T6">五、最近三年產量及產值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六、公司登記證明文件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七、勞工保險局保險費繳款單及計費清單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9"><text:span text:style-name="T19">第二篇　投資計畫內容</text:span></text:p>
      <text:p text:style-name="P77"><text:span text:style-name="T6">一、投資計畫目的及說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投資計畫起訖期間、投資項目、投資金額及新增進用勞工人數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三、已(預定)購置之機器設備或技術．．．．．．．．．．．．．．．．．．</text:span><text:span text:style-name="T11"> </text:span><text:span text:style-name="T6">　</text:span><text:span text:style-name="T11"> </text:span><text:span text:style-name="T6">第</text:span><text:span text:style-name="T11"> <text:s text:c="3"/></text:span><text:span text:style-name="T6">頁</text:span></text:p>
      <text:p text:style-name="P77"><text:span text:style-name="T6">四、產品製程／服務流程、建廠／建置時間表、設備開始作業及產品開始</text:span></text:p>
      <text:p text:style-name="P88"><text:span text:style-name="T6">銷售或提供勞務時間表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五、國內外其他投資概況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80">第三篇　營運計畫</text:p>
      <text:p text:style-name="P77"><text:span text:style-name="T6">一、營運概況</text:span></text:p>
      <text:p text:style-name="P90"><text:span text:style-name="T6">（一）產業概況．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二）市場分析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三）經營摘要及業務範圍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77"><text:span text:style-name="T6">二、預計產銷</text:span></text:p>
      <text:p text:style-name="P90"><text:span text:style-name="T6">（一）主要及未來產品／服務說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二）年產量能．．．．．．．．．．．．．．．．．．．．．．．．．　</text:span><text:span text:style-name="T11"> <text:s text:c="2"/></text:span><text:span text:style-name="T6">第</text:span><text:span text:style-name="T11"> <text:s text:c="3"/></text:span><text:span text:style-name="T6">頁</text:span></text:p>
      <text:p text:style-name="P90"><text:span text:style-name="T6">（三）產銷概況．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三、財務分析．．．．．．．．．．．．．．．．．．．．．．．．．．　</text:span><text:span text:style-name="T11"> </text:span><text:span text:style-name="T6">　第</text:span><text:span text:style-name="T11"> <text:s text:c="3"/></text:span><text:span text:style-name="T6">頁</text:span></text:p>
      <text:p text:style-name="P80">第四篇　預期效益</text:p>
      <text:p text:style-name="P77"><text:span text:style-name="T6">一、</text:span><text:span text:style-name="T21">投資計畫對高雄市產業發展貢獻</text:span><text:span text:style-name="T6">．．．．．．．．．．．．．．．．．．　　第</text:span><text:span text:style-name="T11"> <text:s text:c="3"/></text:span><text:span text:style-name="T6">頁</text:span></text:p>
      <text:p text:style-name="P90"><text:span text:style-name="T6">（一）新增就業機會情形．．．．．．．．．．．．．．．．．．．．．　　第</text:span><text:span text:style-name="T11"> <text:s text:c="3"/></text:span><text:span text:style-name="T6">頁</text:span></text:p>
      <text:p text:style-name="P90"><text:span text:style-name="T6">（二）營業收入成長預估．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pan text:style-name="T6">（三）營利事業所得稅成長預估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pan text:style-name="T6">（四）營業稅成長預估．．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90"><text:soft-page-break/><text:span text:style-name="T6">（五）個人綜合所得稅成長預估．．．．．．．．．．．．．．．．．．．．　</text:span><text:span text:style-name="T11"> <text:s/></text:span><text:span text:style-name="T6">第</text:span><text:span text:style-name="T11"> <text:s text:c="3"/></text:span><text:span text:style-name="T6">頁</text:span></text:p>
      <text:p text:style-name="P77"><text:span text:style-name="T6">二、投資效益分析．．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9"><text:span text:style-name="T19">第五篇　回饋高雄市項目</text:span></text:p>
      <text:p text:style-name="P77"><text:span text:style-name="T6">一、回饋內容．．．．．．．．．．．．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77"><text:span text:style-name="T6">二、其他對高雄市產業發展具體承諾事項．．．．．．．．．．．．．．．</text:span><text:span text:style-name="T11"> <text:s text:c="3"/></text:span><text:span text:style-name="T6">第</text:span><text:span text:style-name="T11"> <text:s text:c="3"/></text:span><text:span text:style-name="T6">頁</text:span></text:p>
      <text:p text:style-name="P91"><text:span text:style-name="T19">第六篇　申請補助項目</text:span></text:p>
      <text:p text:style-name="P77"><text:span text:style-name="T6">一、融資利息補助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二、房地租金補助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三、房屋稅補助．．．．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77"><text:span text:style-name="T6">四、新增進用勞工薪資補助．．．．．．．．．．．．．．．．．．．．．</text:span><text:span text:style-name="T11"> <text:s text:c="4"/></text:span><text:span text:style-name="T6">第</text:span><text:span text:style-name="T11"> <text:s text:c="3"/></text:span><text:span text:style-name="T6">頁</text:span></text:p>
      <text:p text:style-name="P92"/>
      <text:p text:style-name="P92">高雄市促進產業發展投資補助計畫書撰擬參考原則</text:p>
      <text:p text:style-name="P93">一、字體：標楷體、標題字體16號字、內容字體14號字。</text:p>
      <text:p text:style-name="P93">二、行距：固定行高25。</text:p>
      <text:p text:style-name="P94">三、有關數值部分，請標示單位並統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29">篇節</text:p>
            </table:table-cell>
            <table:covered-table-cell/>
            <table:covered-table-cell/>
            <table:table-cell table:style-name="表格1.D1" office:value-type="string">
              <text:p text:style-name="P29">撰擬參考原則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27">第</text:p>
            <text:p text:style-name="P27">一</text:p>
            <text:p text:style-name="P27">篇 </text:p>
            <text:p text:style-name="P27"/>
            <text:p text:style-name="P27">基</text:p>
            <text:p text:style-name="P27">本</text:p>
            <text:p text:style-name="P27">資</text:p>
            <text:p text:style-name="P27">料</text:p>
          </table:table-cell>
          <table:table-cell table:style-name="表格1.A1" table:number-columns-spanned="2" office:value-type="string">
            <text:p text:style-name="P96"><text:span text:style-name="T27">一、公司名稱、地址、統一編號、電話、電子信箱、網站</text:span></text:p>
          </table:table-cell>
          <table:covered-table-cell/>
          <table:table-cell table:style-name="表格1.D1" office:value-type="string">
            <text:p text:style-name="P97"><text:span text:style-name="T30">以條例或表格方式</text:span><text:span text:style-name="T27">，填寫公司之名稱、地址、統一編號、網址，以及本案聯絡人之姓名、職稱、辦公室電話、手機、電子信箱、傳真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5">二、公司簡介及沿革</text:p>
          </table:table-cell>
          <table:covered-table-cell/>
          <table:table-cell table:style-name="表格1.D1" office:value-type="string">
            <text:p text:style-name="P12"><text:span text:style-name="T27">(一)公司簡介：簡要說明公司概況</text:span></text:p>
            <text:p text:style-name="P12"><text:span text:style-name="T27">(二)公司沿革：</text:span><text:span text:style-name="T30">條列或表格</text:span><text:span text:style-name="T27">填寫公司重要經歷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8">三、經營團隊及負責人</text:p>
          </table:table-cell>
          <table:covered-table-cell/>
          <table:table-cell table:style-name="表格1.D1" office:value-type="string">
            <text:p text:style-name="P12"><text:span text:style-name="T27">(一)公司組織圖：</text:span></text:p>
            <text:p text:style-name="P48"><draw:g text:anchor-type="char" draw:z-index="1" draw:style-name="gr1"><draw:custom-shape draw:name="矩形 23" draw:style-name="gr2" draw:text-style-name="P152" svg:width="2.093cm" svg:height="0.648cm" svg:x="3.692cm" svg:y="0.152cm"><text:p/><draw:enhanced-geometry svg:viewBox="0 0 21600 21600" draw:type="rectangle" draw:enhanced-path="M 0 0 L 21600 0 21600 21600 0 21600 0 0 Z N"/></draw:custom-shape><draw:line draw:name="直線接點 22" draw:style-name="gr3" draw:text-style-name="P153" svg:x1="4.715cm" svg:y1="0.799cm" svg:x2="4.715cm" svg:y2="2.069cm"><text:p/></draw:line><draw:line draw:name="直線接點 20" draw:style-name="gr4" draw:text-style-name="P153" svg:x1="1.575cm" svg:y1="1.434cm" svg:x2="7.853cm" svg:y2="1.434cm"><text:p/></draw:line><draw:line draw:name="直線接點 15" draw:style-name="gr3" draw:text-style-name="P153" svg:x1="1.575cm" svg:y1="1.434cm" svg:x2="1.575cm" svg:y2="2.069cm"><text:p/></draw:line><draw:custom-shape draw:name="矩形 11" draw:style-name="gr2" draw:text-style-name="P152" svg:width="2.093cm" svg:height="0.648cm" svg:x="0.321cm" svg:y="2.069cm"><text:p/><draw:enhanced-geometry svg:viewBox="0 0 21600 21600" draw:type="rectangle" draw:enhanced-path="M 0 0 L 21600 0 21600 21600 0 21600 0 0 Z N"/></draw:custom-shape><draw:custom-shape draw:name="矩形 12" draw:style-name="gr2" draw:text-style-name="P152" svg:width="2.093cm" svg:height="0.648cm" svg:x="3.669cm" svg:y="2.069cm"><text:p/><draw:enhanced-geometry svg:viewBox="0 0 21600 21600" draw:type="rectangle" draw:enhanced-path="M 0 0 L 21600 0 21600 21600 0 21600 0 0 Z N"/></draw:custom-shape><draw:custom-shape draw:name="矩形 13" draw:style-name="gr2" draw:text-style-name="P152" svg:width="2.093cm" svg:height="0.648cm" svg:x="6.807cm" svg:y="2.069cm"><text:p/><draw:enhanced-geometry svg:viewBox="0 0 21600 21600" draw:type="rectangle" draw:enhanced-path="M 0 0 L 21600 0 21600 21600 0 21600 0 0 Z N"/></draw:custom-shape><draw:line draw:name="直線接點 21" draw:style-name="gr3" draw:text-style-name="P153" svg:x1="7.855cm" svg:y1="1.434cm" svg:x2="7.855cm" svg:y2="2.069cm"><text:p/></draw:line></draw:g></text:p>
            <text:p text:style-name="P35"/>
            <text:p text:style-name="P35"/>
            <text:p text:style-name="P35"/>
            <text:p text:style-name="P35"/>
            <text:p text:style-name="P101"><text:span text:style-name="T27">(二)主要團隊人員學經歷：</text:span></text:p>
            <text:p text:style-name="P109"><text:span text:style-name="T30">以條例或表格方式</text:span><text:span text:style-name="T27">，說明主要人員部門別、姓名及職稱、學(經)歷、職掌業務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0">四、現有產品／服務</text:p>
          </table:table-cell>
          <table:covered-table-cell/>
          <table:table-cell table:style-name="表格1.D1" office:value-type="string">
            <text:p text:style-name="P12"><text:span text:style-name="T27">包含(但不限)所有產品/服務之品項名稱、說明、產品應用等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1">五、最近三年產量及產值</text:p>
          </table:table-cell>
          <table:covered-table-cell/>
          <table:table-cell table:style-name="表格1.D1" office:value-type="string">
            <text:p text:style-name="P112"><text:span text:style-name="T15">以表格型式</text:span>說明，最近<text:span text:style-name="T15">3年</text:span>所有產品/服務之產量及產值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3"><text:s text:c="8"/>年度</text:p>
                  <text:p text:style-name="P33">產品/服務</text:p>
                </table:table-cell>
                <table:table-cell table:style-name="表格2.A1" office:value-type="string">
                  <text:p text:style-name="P13"><text:span text:style-name="T27">國曆年</text:span></text:p>
                </table:table-cell>
                <table:table-cell table:style-name="表格2.A1" office:value-type="string">
                  <text:p text:style-name="P13"><text:span text:style-name="T27">國曆年</text:span></text:p>
                </table:table-cell>
                <table:table-cell table:style-name="表格2.D1" office:value-type="string">
                  <text:p text:style-name="P13"><text:span text:style-name="T27">國曆年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3">A產品/服務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D1" office:value-type="string">
                  <text:p text:style-name="P33">產量：</text:p>
                  <text:p text:style-name="P33">產值：</text:p>
                </table:table-cell>
              </table:table-row>
              <table:table-row table:style-name="表格2.2">
                <table:table-cell table:style-name="表格2.A1" office:value-type="string">
                  <text:p text:style-name="P33">B產品/服務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A1" office:value-type="string">
                  <text:p text:style-name="P33">產量：</text:p>
                  <text:p text:style-name="P33">產值：</text:p>
                </table:table-cell>
                <table:table-cell table:style-name="表格2.D1" office:value-type="string">
                  <text:p text:style-name="P33">產量：</text:p>
                  <text:p text:style-name="P33">產值：</text:p>
                </table:table-cell>
              </table:table-row>
            </table:table>
            <text:p text:style-name="P116"><text:span text:style-name="T30">註：請務必說明產量及產值之單位；新設立者免列，未滿3年者以實際年度計之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9">六、公司登記證明文件</text:p>
          </table:table-cell>
          <table:covered-table-cell/>
          <table:table-cell table:style-name="表格1.D7" office:value-type="string">
            <text:p text:style-name="P12"><text:span text:style-name="T27">檢附經核准之公司(變更)登記公文及(變更)登記事項表影本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18">七、勞工保險局保險費繳款單及計費清單</text:p>
          </table:table-cell>
          <table:covered-table-cell/>
          <table:table-cell table:style-name="表格1.D1" office:value-type="string">
            <text:p text:style-name="P12"><text:span text:style-name="T27">檢附最近一期之勞保費繳款單及計費清單之影本</text:span></text:p>
          </table:table-cell>
        </table:table-row>
        <table:table-row table:style-name="表格1.9">
          <table:table-cell table:style-name="表格1.A1" table:number-rows-spanned="6" office:value-type="string">
            <text:p text:style-name="P30"/>
            <text:p text:style-name="P27">第</text:p>
            <text:p text:style-name="P27">二篇</text:p>
            <text:p text:style-name="P27">投資計畫內容</text:p>
          </table:table-cell>
          <table:table-cell table:style-name="表格1.A1" table:number-columns-spanned="2" office:value-type="string">
            <text:p text:style-name="P98">一、投資計畫目的</text:p>
            <text:p text:style-name="P100"><text:span text:style-name="T27"><text:s text:c="4"/>及說明</text:span></text:p>
          </table:table-cell>
          <table:covered-table-cell/>
          <table:table-cell table:style-name="表格1.D1" office:value-type="string">
            <text:p text:style-name="P101"><text:span text:style-name="T27">(一)申請產業別：請依申請書，註明申請補助之產業類別</text:span></text:p>
            <text:p text:style-name="P102"><text:span text:style-name="T27">(二)申請條件：請依申請書，註明申請補助之條件。例如，自○年○月○日起至○年○月○日止(連續12個月)，新增投資</text:span><text:span text:style-name="T32"> <text:s text:c="5"/></text:span><text:span text:style-name="T27">元，或新聘本國勞工</text:span><text:span text:style-name="T32"> <text:s text:c="7"/></text:span><text:span text:style-name="T27">人。</text:span></text:p>
            <text:p text:style-name="P101"><text:span text:style-name="T27">(三)包含(但不限)公司投資計畫之目的、內容等，應詳細說明投資計畫與公司營運策略之關聯性</text:span></text:p>
            <text:p text:style-name="P101"><text:span text:style-name="T27">(四)建議可分段，由短中長期計畫層面，說明在產品(服務)研發、行銷、人才培育、營運規模等項之細部規劃考量</text:span></text:p>
            <text:p text:style-name="P113">(五)有關申請當年度及前一年度內，連續12個月新增投資金額或增加本國勞工就業人數之證明文件：應依各項硬體資本或財物等投資項目支出，檢附已完成支出或購置之發票單據，或檢附連續12個月及其前一月份(共13個月)之每月勞保費繳款單及計費清單影本，並依日期順序另外裝訂為一冊，於申請時供主管機關查核。但申請時，仍未完成所有投資項目支出或增聘本國勞工者，得於申請核准後，第一次請款時再行檢附。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0"><text:span text:style-name="T27">二、投資計畫起訖期間、投資項目、投資金額及新增進用勞工人數</text:span></text:p>
          </table:table-cell>
          <table:covered-table-cell/>
          <table:table-cell table:style-name="表格1.D1" office:value-type="string">
            <text:p text:style-name="P50">請用表格方式說明</text:p>
            <text:p text:style-name="P101"><text:span text:style-name="T27">(一)整體投資計畫起訖期間：○○年○○月○○日至○○年○○月○○日(共○○個月)</text:span></text:p>
            <text:p text:style-name="P101"><text:span text:style-name="T27">(二)投資項目及金額：請列舉如土地/廠房(辦公室)購置、裝璜施工、新購機器設備或技術、電腦辦公用品、營運資金及其他…等項及其金額與支出期間，並請提供總投資金額來源(自有資金及銀行融資之金額)</text:span></text:p>
            <text:p text:style-name="P101"><text:span text:style-name="T27">(三)</text:span><text:span text:style-name="T24">前一年度、本年度及往後4年度(共計6年)</text:span><text:span text:style-name="T27">之「新增進用勞工人數」，主要為投資案所直接聘僱之淨增加員工(不含派遣人力、建教生及流動人力等)，不限本國或外國籍，惟若有外籍者，須特別區分註明；請說明各年度進用員工之類別(如工程師、行政人員、業務人員、技術員、操作員、管理人員)、該類別人數、工作內容概述、薪資待遇等。</text:span></text:p>
            <text:p text:style-name="P35">範例：</text:p>
            <text:p text:style-name="P119"><text:span text:style-name="T27">(一)整體投資計畫起訖期間：○○年○○月○○日至○○年○○月○○日(共○○個月)</text:span></text:p>
            <text:p text:style-name="P120">(二) 投資項目及金額： <text:s text:c="27"/>單位：佰萬元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2">資金用途</text:p>
                </table:table-cell>
                <table:table-cell table:style-name="表格3.A1" office:value-type="string">
                  <text:p text:style-name="P13"><text:span text:style-name="T34">投資金額</text:span></text:p>
                </table:table-cell>
                <table:table-cell table:style-name="表格3.A1" office:value-type="string">
                  <text:p text:style-name="P52">自有資金</text:p>
                </table:table-cell>
                <table:table-cell table:style-name="表格3.D1" office:value-type="string">
                  <text:p text:style-name="P52">融資借貸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建置廠房</text:p>
                </table:table-cell>
                <table:table-cell table:style-name="表格3.A1" office:value-type="string">
                  <text:p text:style-name="P15"><text:span text:style-name="T34">300</text:span>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D1" office:value-type="string">
                  <text:p text:style-name="P54">20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機械設備購置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A1" office:value-type="string">
                  <text:p text:style-name="P54">0</text:p>
                </table:table-cell>
                <table:table-cell table:style-name="表格3.D1" office:value-type="string">
                  <text:p text:style-name="P54">10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裝璜施工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A1" office:value-type="string">
                  <text:p text:style-name="P54">100</text:p>
                </table:table-cell>
                <table:table-cell table:style-name="表格3.D1" office:value-type="string">
                  <text:p text:style-name="P54">0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總計</text:p>
                </table:table-cell>
                <table:table-cell table:style-name="表格3.A1" office:value-type="string">
                  <text:p text:style-name="P54">500</text:p>
                </table:table-cell>
                <table:table-cell table:style-name="表格3.A1" office:value-type="string">
                  <text:p text:style-name="P54">200</text:p>
                </table:table-cell>
                <table:table-cell table:style-name="表格3.D1" office:value-type="string">
                  <text:p text:style-name="P54">300</text:p>
                </table:table-cell>
              </table:table-row>
            </table:table>
            <text:p text:style-name="P121">(三)新增進用勞工人數(<text:span text:style-name="T1">前一年度、本年度及往後4年度</text:span>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 table:number-columns-repeated="5"/>
              <table:table-column table:style-name="表格4.J"/>
              <table:table-row table:style-name="表格4.1">
                <table:table-cell table:style-name="表格4.A1" office:value-type="string">
                  <text:p text:style-name="P56">職稱</text:p>
                </table:table-cell>
                <table:table-cell table:style-name="表格4.A1" office:value-type="string">
                  <text:p text:style-name="P56">薪資</text:p>
                </table:table-cell>
                <table:table-cell table:style-name="表格4.A1" office:value-type="string">
                  <text:p text:style-name="P56">工作</text:p>
                  <text:p text:style-name="P56">內容</text:p>
                </table:table-cell>
                <table:table-cell table:style-name="表格4.A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E1" office:value-type="string">
                  <text:p text:style-name="P57">國曆年</text:p>
                </table:table-cell>
                <table:table-cell table:style-name="表格4.J1" office:value-type="string">
                  <text:p text:style-name="P57">合計</text:p>
                </table:table-cell>
              </table:table-row>
              <table:table-row table:style-name="表格4.1">
                <table:table-cell table:style-name="表格4.E1" office:value-type="string">
                  <text:p text:style-name="P12"><text:span text:style-name="T36">例：工程師、技術員或操作員等</text:span></text:p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E1" office:value-type="string">
                  <text:p text:style-name="P58"/>
                </table:table-cell>
                <table:table-cell table:style-name="表格4.J2" office:value-type="string">
                  <text:p text:style-name="P58"/>
                </table:table-cell>
              </table:table-row>
              <table:table-row table:style-name="表格4.3">
                <table:table-cell table:style-name="表格4.A1" office:value-type="string">
                  <text:p text:style-name="P59">合計</text:p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E1" office:value-type="string">
                  <text:p text:style-name="P60"/>
                </table:table-cell>
                <table:table-cell table:style-name="表格4.J2" office:value-type="string">
                  <text:p text:style-name="P60"/>
                </table:table-cell>
              </table:table-row>
            </table:table>
            <text:p text:style-name="P122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98">三、已(預定)購置之機器設備或技術</text:p>
          </table:table-cell>
          <table:covered-table-cell/>
          <table:table-cell table:style-name="表格1.D1" office:value-type="string">
            <text:p text:style-name="P101"><text:span text:style-name="T27">(一)按前開投資項目及金額部分，說明其中購置機器設備或技術之規劃期程(詳細品項、數量、金額)</text:span><text:span text:style-name="T24">。</text:span></text:p>
            <text:p text:style-name="P101"><text:span text:style-name="T27">(二)無購置機器設備或技術行為者，本項免列，但應說明。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23">四、產品製程／服務流程、建廠／建置時間表、設備開始作業及產品開始銷售或提供勞務時間表</text:p>
          </table:table-cell>
          <table:covered-table-cell/>
          <table:table-cell table:style-name="表格1.D1" office:value-type="string">
            <text:p text:style-name="P115"><text:span text:style-name="T30">條列或表格方式</text:span><text:span text:style-name="T27">說明</text:span></text:p>
            <text:p text:style-name="P101"><text:span text:style-name="T27">(一)產品之製程或服務之流程。</text:span></text:p>
            <text:p text:style-name="P101"><text:span text:style-name="T27">(二)新廠房(含既有廠房整建)或辦公室建置過程、完工、設備進場、人員進駐、開始營運等之期程。</text:span><text:span text:style-name="T27"> 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24"><text:span text:style-name="T24">五、新產品、新技術研究開發或同性質工作說明(申請額外增加新增進用勞工薪資補助人員者必填)</text:span></text:p>
          </table:table-cell>
          <table:covered-table-cell/>
          <table:table-cell table:style-name="表格1.D1" office:value-type="string">
            <text:p text:style-name="P115"><text:span text:style-name="T24">(一)擬從事新產品、新技術研究開發或同性質工作之新增勞工情形</text:span>：</text:p>
            <table:table table:name="表格5" table:style-name="表格5">
              <table:table-column table:style-name="表格5.A"/>
              <table:table-column table:style-name="表格5.B"/>
              <table:table-column table:style-name="表格5.A" table:number-columns-repeated="6"/>
              <table:table-column table:style-name="表格5.I"/>
              <table:table-row table:style-name="表格5.1">
                <table:table-cell table:style-name="表格5.A1" table:number-rows-spanned="2" office:value-type="string">
                  <text:p text:style-name="P70">學歷</text:p>
                </table:table-cell>
                <table:table-cell table:style-name="表格5.B1" table:number-rows-spanned="2" office:value-type="string">
                  <text:p text:style-name="P70">薪資</text:p>
                </table:table-cell>
                <table:table-cell table:style-name="表格5.C1" table:number-columns-spanned="7" office:value-type="string">
                  <text:p text:style-name="P14"><text:span text:style-name="T41">國曆年(</text:span><text:span text:style-name="T36">前一年度、本年度及往後4年度</text:span><text:span text:style-name="T4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2">
                <table:covered-table-cell/>
                <table:covered-table-cell/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0">合計</text:p>
                </table:table-cell>
              </table:table-row>
              <table:table-row table:style-name="表格5.3">
                <table:table-cell table:style-name="表格5.A3" office:value-type="string">
                  <text:p text:style-name="P70">博士</text:p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I3" office:value-type="string">
                  <text:p text:style-name="P72"/>
                </table:table-cell>
              </table:table-row>
              <table:table-row table:style-name="表格5.4">
                <table:table-cell table:style-name="表格5.A3" office:value-type="string">
                  <text:p text:style-name="P70">碩士</text:p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B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C3" office:value-type="string">
                  <text:p text:style-name="P72"/>
                </table:table-cell>
                <table:table-cell table:style-name="表格5.I3" office:value-type="string">
                  <text:p text:style-name="P72"/>
                </table:table-cell>
              </table:table-row>
              <table:table-row table:style-name="表格5.2">
                <table:table-cell table:style-name="表格5.A2" office:value-type="string">
                  <text:p text:style-name="P70">學士</text:p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2"/>
                </table:table-cell>
              </table:table-row>
              <table:table-row table:style-name="表格5.2">
                <table:table-cell table:style-name="表格5.A2" office:value-type="string">
                  <text:p text:style-name="P70">其他</text:p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B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C2" office:value-type="string">
                  <text:p text:style-name="P72"/>
                </table:table-cell>
                <table:table-cell table:style-name="表格5.I2" office:value-type="string">
                  <text:p text:style-name="P72"/>
                </table:table-cell>
              </table:table-row>
              <table:table-row table:style-name="表格5.2">
                <table:table-cell table:style-name="表格5.A7" table:number-columns-spanned="2" office:value-type="string">
                  <text:p text:style-name="P70">合　　計</text:p>
                </table:table-cell>
                <table:covered-table-cell/>
                <table:table-cell table:style-name="表格5.C7" office:value-type="string">
                  <text:p text:style-name="P72"/>
                </table:table-cell>
                <table:table-cell table:style-name="表格5.D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D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C7" office:value-type="string">
                  <text:p text:style-name="P72"/>
                </table:table-cell>
                <table:table-cell table:style-name="表格5.I7" office:value-type="string">
                  <text:p text:style-name="P72"/>
                </table:table-cell>
              </table:table-row>
            </table:table>
            <text:p text:style-name="P140"/>
            <text:p text:style-name="P141"><text:span text:style-name="T48">(二)</text:span><text:span text:style-name="T49"> 擬從事之新產品、新技術研究開發或同性質工作：</text:span></text:p>
            <text:p text:style-name="P142">1.架構說明：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47">領域</text:p>
                </table:table-cell>
                <table:table-cell table:style-name="表格6.B1" office:value-type="string">
                  <text:p text:style-name="P146"><text:span text:style-name="T51">該領域屬價值創新/技術創新/提高技術自主/協助產業或</text:span><text:span text:style-name="T51">公</text:span><text:span text:style-name="T51">司轉型/發展跨領域技術/其他，並請說明之。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47">新產品</text:p>
                </table:table-cell>
                <table:table-cell table:style-name="表格6.B2" office:value-type="string">
                  <text:p text:style-name="P149"/>
                </table:table-cell>
              </table:table-row>
              <table:table-row table:style-name="表格6.2">
                <table:table-cell table:style-name="表格6.A2" office:value-type="string">
                  <text:p text:style-name="P147">新技術</text:p>
                </table:table-cell>
                <table:table-cell table:style-name="表格6.B2" office:value-type="string">
                  <text:p text:style-name="P149"/>
                </table:table-cell>
              </table:table-row>
              <table:table-row table:style-name="表格6.2">
                <table:table-cell table:style-name="表格6.A4" office:value-type="string">
                  <text:p text:style-name="P147">其他同性質工作</text:p>
                </table:table-cell>
                <table:table-cell table:style-name="表格6.B4" office:value-type="string">
                  <text:p text:style-name="P149"/>
                </table:table-cell>
              </table:table-row>
            </table:table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>2.各年度預計經費投入(前一年度、本年度及往後4年度)：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 table:number-columns-repeated="2"/>
              <table:table-column table:style-name="表格7.C"/>
              <table:table-column table:style-name="表格7.D" table:number-columns-repeated="2"/>
              <table:table-column table:style-name="表格7.I"/>
              <table:table-row table:style-name="表格7.1">
                <table:table-cell table:style-name="表格7.A1" table:number-rows-spanned="2" office:value-type="string">
                  <text:p text:style-name="P147">領域</text:p>
                </table:table-cell>
                <table:table-cell table:style-name="表格7.B1" table:number-rows-spanned="2" office:value-type="string">
                  <text:p text:style-name="P147">經費別</text:p>
                </table:table-cell>
                <table:table-cell table:style-name="表格7.C1" table:number-columns-spanned="7" office:value-type="string">
                  <text:p text:style-name="P147">各年度經費分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covered-table-cell/>
                <table:covered-table-cell/>
                <table:table-cell table:style-name="表格7.B2" office:value-type="string">
                  <text:p text:style-name="P147">年</text:p>
                </table:table-cell>
                <table:table-cell table:style-name="表格7.B2" office:value-type="string">
                  <text:p text:style-name="P147">年</text:p>
                </table:table-cell>
                <table:table-cell table:style-name="表格7.B2" office:value-type="string">
                  <text:p text:style-name="P147">年</text:p>
                </table:table-cell>
                <table:table-cell table:style-name="表格7.B2" office:value-type="string">
                  <text:p text:style-name="P147">年</text:p>
                </table:table-cell>
                <table:table-cell table:style-name="表格7.B2" office:value-type="string">
                  <text:p text:style-name="P147">年</text:p>
                </table:table-cell>
                <table:table-cell table:style-name="表格7.B2" office:value-type="string">
                  <text:p text:style-name="P147">年</text:p>
                </table:table-cell>
                <table:table-cell table:style-name="表格7.I2" office:value-type="string">
                  <text:p text:style-name="P147">合計</text:p>
                </table:table-cell>
              </table:table-row>
              <table:table-row table:style-name="表格7.3">
                <table:table-cell table:style-name="表格7.A2" table:number-rows-spanned="2" office:value-type="string">
                  <text:p text:style-name="P147">新產品</text:p>
                </table:table-cell>
                <table:table-cell table:style-name="表格7.B2" office:value-type="string">
                  <text:p text:style-name="P147">經常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4">
                <table:covered-table-cell/>
                <table:table-cell table:style-name="表格7.B2" office:value-type="string">
                  <text:p text:style-name="P147">資本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1">
                <table:table-cell table:style-name="表格7.A2" table:number-rows-spanned="2" office:value-type="string">
                  <text:p text:style-name="P147">新技術</text:p>
                </table:table-cell>
                <table:table-cell table:style-name="表格7.B2" office:value-type="string">
                  <text:p text:style-name="P147">經常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3">
                <table:covered-table-cell/>
                <table:table-cell table:style-name="表格7.B2" office:value-type="string">
                  <text:p text:style-name="P147">資本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7">
                <table:table-cell table:style-name="表格7.A2" table:number-rows-spanned="2" office:value-type="string">
                  <text:p text:style-name="P147">其他同性質工作</text:p>
                </table:table-cell>
                <table:table-cell table:style-name="表格7.B2" office:value-type="string">
                  <text:p text:style-name="P147">經常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4">
                <table:covered-table-cell/>
                <table:table-cell table:style-name="表格7.B2" office:value-type="string">
                  <text:p text:style-name="P147">資本門</text:p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B2" office:value-type="string">
                  <text:p text:style-name="P149"/>
                </table:table-cell>
                <table:table-cell table:style-name="表格7.I2" office:value-type="string">
                  <text:p text:style-name="P149"/>
                </table:table-cell>
              </table:table-row>
              <table:table-row table:style-name="表格7.9">
                <table:table-cell table:style-name="表格7.A9" table:number-columns-spanned="2" office:value-type="string">
                  <text:p text:style-name="P147">小計</text:p>
                </table:table-cell>
                <table:covered-table-cell/>
                <table:table-cell table:style-name="表格7.C9" office:value-type="string">
                  <text:p text:style-name="P149"/>
                </table:table-cell>
                <table:table-cell table:style-name="表格7.C9" office:value-type="string">
                  <text:p text:style-name="P149"/>
                </table:table-cell>
                <table:table-cell table:style-name="表格7.C9" office:value-type="string">
                  <text:p text:style-name="P149"/>
                </table:table-cell>
                <table:table-cell table:style-name="表格7.C9" office:value-type="string">
                  <text:p text:style-name="P149"/>
                </table:table-cell>
                <table:table-cell table:style-name="表格7.C9" office:value-type="string">
                  <text:p text:style-name="P149"/>
                </table:table-cell>
                <table:table-cell table:style-name="表格7.C9" office:value-type="string">
                  <text:p text:style-name="P149"/>
                </table:table-cell>
                <table:table-cell table:style-name="表格7.I9" office:value-type="string">
                  <text:p text:style-name="P149"/>
                </table:table-cell>
              </table:table-row>
            </table:table>
            <text:p text:style-name="P143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00"><text:span text:style-name="T27">六、國內外其他投資概況</text:span></text:p>
          </table:table-cell>
          <table:covered-table-cell/>
          <table:table-cell table:style-name="表格1.D1" office:value-type="string">
            <text:p text:style-name="P101"><text:span text:style-name="T27">(一)列明(公司集團)其他位於本市之關係企業，以及單就申請人部分於國內外已完成或規劃中之其他投資案。</text:span></text:p>
            <text:p text:style-name="P101"><text:span text:style-name="T27">(二)前述內容包含(但不限)公司或廠房名稱、設置地點、資本額、投資金額、員工人數、營運項目等。</text:span></text:p>
            <text:p text:style-name="P115"><text:span text:style-name="T30">(三)本項資料務必詳實填列，如經查獲未列明者，主管機關得依高雄市促進產業發展實施辦法第19條規定辦理</text:span></text:p>
          </table:table-cell>
        </table:table-row>
        <table:table-row table:style-name="表格1.15">
          <table:table-cell table:style-name="表格1.A1" table:number-rows-spanned="6" office:value-type="string">
            <text:p text:style-name="P81"/>
            <text:p text:style-name="P82">第三篇</text:p>
            <text:p text:style-name="P82">　營運計畫</text:p>
            <text:p text:style-name="P33"/>
          </table:table-cell>
          <table:table-cell table:style-name="表格1.A1" table:number-rows-spanned="3" office:value-type="string">
            <text:p text:style-name="P41">一</text:p>
            <text:p text:style-name="P41">、</text:p>
            <text:p text:style-name="P41">營</text:p>
            <text:p text:style-name="P41">運</text:p>
            <text:p text:style-name="P41">概</text:p>
            <text:p text:style-name="P41">況</text:p>
          </table:table-cell>
          <table:table-cell table:style-name="表格1.A1" office:value-type="string">
            <text:p text:style-name="P16"><text:span text:style-name="T27">(一)產業概況</text:span></text:p>
          </table:table-cell>
          <table:table-cell table:style-name="表格1.D1" office:value-type="string">
            <text:p text:style-name="Standard"><text:span text:style-name="T27">請說明投資案所屬產業之國內外發展概況，並應說明該產業上中下游供應情形及發展趨勢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6"><text:span text:style-name="T27">(二)市場分析</text:span></text:p>
          </table:table-cell>
          <table:table-cell table:style-name="表格1.D1" office:value-type="string">
            <text:p text:style-name="Standard"><text:span text:style-name="T27">請說明產品/服務於台灣及國際市場之市場分析，並應包含市占率、主要國內外競爭對手、競爭優勢(SWOT)等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25"><text:span text:style-name="T27">(三)經營摘要及業務範圍</text:span></text:p>
          </table:table-cell>
          <table:table-cell table:style-name="表格1.D1" office:value-type="string">
            <text:p text:style-name="P33">簡要說明公司現有及未來規劃之營運項目(產品/服務)</text:p>
          </table:table-cell>
        </table:table-row>
        <table:table-row table:style-name="表格1.18">
          <table:covered-table-cell/>
          <table:table-cell table:style-name="表格1.A1" table:number-rows-spanned="2" office:value-type="string">
            <text:p text:style-name="P33">二</text:p>
            <text:p text:style-name="P33">、</text:p>
            <text:p text:style-name="P33">預計產銷</text:p>
          </table:table-cell>
          <table:table-cell table:style-name="表格1.A1" office:value-type="string">
            <text:p text:style-name="P125"><text:span text:style-name="T27">(一)主要及未來產品／服務說明</text:span></text:p>
          </table:table-cell>
          <table:table-cell table:style-name="表格1.D1" office:value-type="string">
            <text:p text:style-name="Standard"><text:span text:style-name="T27">建議分成兩部分具體的說明：</text:span></text:p>
            <text:p text:style-name="P128"><text:span text:style-name="T27">1.主要(即現行)產品/服務之品項名稱、競爭優勢、所占營收比重、內外銷情形、主要客戶等</text:span></text:p>
            <text:p text:style-name="P128"><text:span text:style-name="T27">2.未來擬提供的產品或服務之品項名稱、競爭優勢、所占營收比重、內外銷情形、主要客戶等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25"><text:span text:style-name="T27">(二)年產量能及產銷概況</text:span></text:p>
          </table:table-cell>
          <table:table-cell table:style-name="表格1.D1" office:value-type="string">
            <text:p text:style-name="P132">產品/服務預估之生產及銷售情形：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33"><text:s text:c="8"/>年度</text:p>
                  <text:p text:style-name="P33">產品/服務</text:p>
                </table:table-cell>
                <table:table-cell table:style-name="表格8.A1" office:value-type="string">
                  <text:p text:style-name="P42">國曆年</text:p>
                </table:table-cell>
                <table:table-cell table:style-name="表格8.C1" office:value-type="string">
                  <text:p text:style-name="P42">國曆年</text:p>
                </table:table-cell>
              </table:table-row>
              <table:table-row table:style-name="表格8.1">
                <table:table-cell table:style-name="表格8.A1" office:value-type="string">
                  <text:p text:style-name="P33">A產品/服務</text:p>
                </table:table-cell>
                <table:table-cell table:style-name="表格8.A1" office:value-type="string">
                  <text:p text:style-name="P33">產量：</text:p>
                  <text:p text:style-name="P33">產值：</text:p>
                </table:table-cell>
                <table:table-cell table:style-name="表格8.C1" office:value-type="string">
                  <text:p text:style-name="P33">產量：</text:p>
                  <text:p text:style-name="P33">產值：</text:p>
                </table:table-cell>
              </table:table-row>
              <table:table-row table:style-name="表格8.1">
                <table:table-cell table:style-name="表格8.A1" office:value-type="string">
                  <text:p text:style-name="P33">B產品/服務</text:p>
                </table:table-cell>
                <table:table-cell table:style-name="表格8.A1" office:value-type="string">
                  <text:p text:style-name="P33">產量：</text:p>
                  <text:p text:style-name="P33">產值：</text:p>
                </table:table-cell>
                <table:table-cell table:style-name="表格8.C1" office:value-type="string">
                  <text:p text:style-name="P33">產量：</text:p>
                  <text:p text:style-name="P33">產值：</text:p>
                </table:table-cell>
              </table:table-row>
            </table:table>
            <text:p text:style-name="Standard"><text:span text:style-name="T30">註1：以表格型式列明</text:span><text:span text:style-name="T32">，</text:span><text:span text:style-name="T30">申請當年度及往後4年度(共計5年)</text:span></text:p>
            <text:p text:style-name="Standard"><text:span text:style-name="T30">註2：請務必說明產量及產值之單位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3">三、財務分析</text:p>
          </table:table-cell>
          <table:covered-table-cell/>
          <table:table-cell table:style-name="表格1.D1" office:value-type="string">
            <text:p text:style-name="P104"><text:span text:style-name="T27">(一)檢附最近3年經會計師簽證之財務報表，應含會計師查核意見、損益表、資產負債表、現金流量表、股東權益變動表等</text:span></text:p>
            <text:p text:style-name="P104"><text:span text:style-name="T27">(二)尚未有經會計師簽證之財務報表者，請檢附損益表、資產負債表、現金流量表等</text:span></text:p>
            <text:p text:style-name="P104"><text:span text:style-name="T27">(三)重要財務比率分析，表格請參考附件一</text:span></text:p>
            <text:p text:style-name="P104"><text:span text:style-name="T27">(四)新設立者免列；未滿3年者以實際年度計之</text:span></text:p>
          </table:table-cell>
        </table:table-row>
        <text:soft-page-break/>
        <table:table-row table:style-name="表格1.21">
          <table:table-cell table:style-name="表格1.A1" table:number-rows-spanned="2" office:value-type="string">
            <text:p text:style-name="P87"><text:span text:style-name="T24">第四篇</text:span></text:p>
            <text:p text:style-name="P87"><text:span text:style-name="T24">　預期效益</text:span></text:p>
            <text:p text:style-name="P33"/>
          </table:table-cell>
          <table:table-cell table:style-name="表格1.A1" office:value-type="string">
            <text:p text:style-name="P133">一</text:p>
            <text:p text:style-name="P133">、</text:p>
            <text:p text:style-name="P133">投</text:p>
            <text:p text:style-name="P133">資</text:p>
            <text:p text:style-name="P133">計</text:p>
            <text:p text:style-name="P133">畫</text:p>
            <text:p text:style-name="P133">對</text:p>
            <text:p text:style-name="P133">高</text:p>
            <text:p text:style-name="P133">雄</text:p>
            <text:p text:style-name="P133">市</text:p>
            <text:p text:style-name="P133">產</text:p>
            <text:p text:style-name="P133">業</text:p>
            <text:p text:style-name="P133">發</text:p>
            <text:p text:style-name="P133">展</text:p>
            <text:p text:style-name="P133">貢</text:p>
            <text:p text:style-name="P133">獻</text:p>
            <text:p text:style-name="P33"/>
          </table:table-cell>
          <table:table-cell table:style-name="表格1.A1" office:value-type="string">
            <text:p text:style-name="P127"><text:span text:style-name="T27">(一)新增就業機會情形</text:span></text:p>
            <text:p text:style-name="P127"><text:span text:style-name="T27">(二)營業收入成長預估</text:span></text:p>
            <text:p text:style-name="P127"><text:span text:style-name="T27">(三)營利事業所得稅成長預估</text:span></text:p>
            <text:p text:style-name="P127"><text:span text:style-name="T27">(四)營業稅成長預估</text:span></text:p>
            <text:p text:style-name="P126"><text:span text:style-name="T27">(五)個人綜合所得稅成長預估</text:span></text:p>
          </table:table-cell>
          <table:table-cell table:style-name="表格1.D1" office:value-type="string">
            <text:p text:style-name="P51">以表格方式列明：</text:p>
            <text:p text:style-name="P129"><text:span text:style-name="T27">1.前一年度、本年度及往後4年度之「新增進用勞工人數」，主要為投資案所直接聘僱之淨增加員工(不含派遣人力、建教生及流動人力等)，不限本國或外國籍，惟若有外籍者，須特別區分註明；請說明各年度進用員工之類別(如工程師、行政人員、業務人員、技術員、操作員、管理人員)、該類別人數、工作內容概述、薪資待遇等。</text:span><text:span text:style-name="T24">範例：同第二篇「投資計畫內容」之新增進用勞工人數表格。</text:span></text:p>
            <text:p text:style-name="P129"><text:span text:style-name="T27">2.申請當年度及往後4年度(共計5年)之預估營業額，並說明預估設算基礎(請註明單位)</text:span></text:p>
            <text:p text:style-name="P129"><text:span text:style-name="T27">3.申請當年度及往後4年度(共計5年)之預估營所稅，並說明預估設算基礎(請註明單位) </text:span></text:p>
            <text:p text:style-name="P129"><text:span text:style-name="T27">4.申請當年度及往後4年度(共計5年)之預估營業稅，並說明預估設算基礎(請註明單位)</text:span></text:p>
            <text:p text:style-name="P129"><text:span text:style-name="T27">5.申請當年度及往後4年度(共計5年)之預估個人綜所稅，並說明預估設算基礎(請註明單位)</text:span></text:p>
            <text:p text:style-name="P130">範例：<text:span text:style-name="T43"> <text:s text:c="51"/></text:span>單位：千元</text:p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4"/>
              <table:table-column table:style-name="表格9.G"/>
              <table:table-row table:style-name="表格9.1">
                <table:table-cell table:style-name="表格9.A1" office:value-type="string">
                  <text:p text:style-name="P42">項目</text:p>
                </table:table-cell>
                <table:table-cell table:style-name="表格9.A1" office:value-type="string">
                  <text:p text:style-name="P13"><text:span text:style-name="T36">國曆年</text:span>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A1" office:value-type="string">
                  <text:p text:style-name="P55">國曆年</text:p>
                </table:table-cell>
                <table:table-cell table:style-name="表格9.G1" office:value-type="string">
                  <text:p text:style-name="P59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35">營業額</text:p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A1" office:value-type="string">
                  <text:p text:style-name="P36"/>
                </table:table-cell>
                <table:table-cell table:style-name="表格9.G1" office:value-type="string">
                  <text:p text:style-name="P36"/>
                </table:table-cell>
              </table:table-row>
            </table:table>
            <text:p text:style-name="P131"/>
          </table:table-cell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33">二、投資效益分析</text:p>
          </table:table-cell>
          <table:covered-table-cell/>
          <table:table-cell table:style-name="表格1.D1" office:value-type="string">
            <text:p text:style-name="P17"><text:span text:style-name="T30">請條列或表格說明</text:span><text:span text:style-name="T27">，投資計畫完成後，針對公司未來在技術領先度、市場占有率、產業關聯性(上中下游商機)、產品/服務附加價值等之提升上，其利多及預估效益為何</text:span></text:p>
          </table:table-cell>
        </table:table-row>
        <table:table-row table:style-name="表格1.23">
          <table:table-cell table:style-name="表格1.A1" table:number-rows-spanned="2" office:value-type="string">
            <text:p text:style-name="P18"><text:span text:style-name="T24">第五篇</text:span></text:p>
            <text:p text:style-name="P18"><text:span text:style-name="T24">　回饋高雄市項目</text:span></text:p>
          </table:table-cell>
          <table:table-cell table:style-name="表格1.A1" table:number-columns-spanned="2" office:value-type="string">
            <text:p text:style-name="Standard"><text:span text:style-name="T27">一、回饋內容</text:span></text:p>
          </table:table-cell>
          <table:covered-table-cell/>
          <table:table-cell table:style-name="表格1.D1" office:value-type="string">
            <text:p text:style-name="P19"><text:span text:style-name="T27">公司得參酌申請補助之額度，提出回饋內容及具體作法，包含投入社會公益活動或其他配合本府施政需求之作為，例如提供清寒學生工讀機會、進用中高齡失業勞工、舉辦社會公益活動、捐贈社會福利物品或合辦產業發展相關計畫等</text:span></text:p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135"><text:span text:style-name="T27">二、其他對高雄市產業發展具體承諾事項</text:span></text:p>
          </table:table-cell>
          <table:covered-table-cell/>
          <table:table-cell table:style-name="表格1.D1" office:value-type="string">
            <text:p text:style-name="P117"><text:span text:style-name="T24">(一)進駐和發產業園區之申請案件，請務必說明貴公司於環境保護、環境</text:span><text:span text:style-name="T24">永續發展</text:span><text:span text:style-name="T24">或節能減碳等面向提出相關之具體作為，例如設置公共腳踏車站、設置太陽能光電屋頂等、水消耗及能源消耗量等項目，另若已引進碳足跡計算者，亦可一併說明，若無則免。</text:span></text:p>
            <text:p text:style-name="P117"><text:span text:style-name="T27">(二)其餘事項建議可從產業升級、直接或間接就業機會之創造、企業永續發展等層面論述。</text:span></text:p>
          </table:table-cell>
        </table:table-row>
        <table:table-row table:style-name="表格1.25">
          <table:table-cell table:style-name="表格1.A1" table:number-rows-spanned="4" office:value-type="string">
            <text:p text:style-name="P23"><text:span text:style-name="T24">第六篇</text:span></text:p>
            <text:p text:style-name="P22"><text:span text:style-name="T24">　申請補助項目</text:span></text:p>
          </table:table-cell>
          <table:table-cell table:style-name="表格1.A1" table:number-columns-spanned="2" office:value-type="string">
            <text:p text:style-name="P134">一、融資利息補助</text:p>
          </table:table-cell>
          <table:covered-table-cell/>
          <table:table-cell table:style-name="表格1.D1" office:value-type="string">
            <text:p text:style-name="P105"><text:span text:style-name="T27">(一)</text:span><text:span text:style-name="T30">以表格說明</text:span><text:span text:style-name="T27">，融資借貸銀行、貸款期間、金額、利率、資金用途、融資方式(信貸或擔保品質押)、動撥期程</text:span></text:p>
            <text:p text:style-name="P105"><text:span text:style-name="T33">範例：</text:span><text:span text:style-name="T46"> <text:s text:c="50"/></text:span>單位：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B"/>
              <table:table-column table:style-name="表格10.F"/>
              <table:table-column table:style-name="表格10.G"/>
              <table:table-row table:style-name="表格10.1">
                <table:table-cell table:style-name="表格10.A1" office:value-type="string">
                  <text:p text:style-name="P45">借貸銀行</text:p>
                </table:table-cell>
                <table:table-cell table:style-name="表格10.A1" office:value-type="string">
                  <text:p text:style-name="P45">貸款期間</text:p>
                </table:table-cell>
                <table:table-cell table:style-name="表格10.A1" office:value-type="string">
                  <text:p text:style-name="P45">金額</text:p>
                </table:table-cell>
                <table:table-cell table:style-name="表格10.A1" office:value-type="string">
                  <text:p text:style-name="P45">利率</text:p>
                </table:table-cell>
                <table:table-cell table:style-name="表格10.A1" office:value-type="string">
                  <text:p text:style-name="P45">資金用途</text:p>
                </table:table-cell>
                <table:table-cell table:style-name="表格10.A1" office:value-type="string">
                  <text:p text:style-name="P45">融資方式</text:p>
                  <text:p text:style-name="P45">(信貸或擔保品質押)</text:p>
                </table:table-cell>
                <table:table-cell table:style-name="表格10.G1" office:value-type="string">
                  <text:p text:style-name="P45">動撥期程</text:p>
                </table:table-cell>
              </table:table-row>
              <table:table-row table:style-name="表格10.1">
                <table:table-cell table:style-name="表格10.A1" office:value-type="string">
                  <text:p text:style-name="P47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G1" office:value-type="string">
                  <text:p text:style-name="P46"/>
                </table:table-cell>
              </table:table-row>
              <table:table-row table:style-name="表格10.1">
                <table:table-cell table:style-name="表格10.A1" office:value-type="string">
                  <text:p text:style-name="P47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A1" office:value-type="string">
                  <text:p text:style-name="P46"/>
                </table:table-cell>
                <table:table-cell table:style-name="表格10.G1" office:value-type="string">
                  <text:p text:style-name="P46"/>
                </table:table-cell>
              </table:table-row>
            </table:table>
            <text:p text:style-name="P106"/>
            <text:p text:style-name="P101"><text:span text:style-name="T27">(二)填寫欲申請融資利息補助之起始日：</text:span><text:span text:style-name="T30">○○○年○○月1日(起始日之選取，以遞件申請日前一年度至後一年度內之期間為限；例如109年申請，則為108年1月至110年12月期間)</text:span></text:p>
            <text:p text:style-name="P106">(三)以表格分年度(國曆年)填列，申請補助5個年度之預計繳納利息總費用及利息補助金額等</text:p>
            <text:p text:style-name="P107">範例：<text:span text:style-name="T39"> <text:s text:c="51"/>單位：</text:span>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2"/>
              <table:table-column table:style-name="表格11.E"/>
              <table:table-column table:style-name="表格11.C" table:number-columns-repeated="2"/>
              <table:table-column table:style-name="表格11.H"/>
              <table:table-row table:style-name="表格11.1">
                <table:table-cell table:style-name="表格11.A1" office:value-type="string">
                  <text:p text:style-name="P45">貸款銀行</text:p>
                </table:table-cell>
                <table:table-cell table:style-name="表格11.A1" office:value-type="string">
                  <text:p text:style-name="P45">貸款期間</text:p>
                </table:table-cell>
                <table:table-cell table:style-name="表格11.A1" office:value-type="string">
                  <text:p text:style-name="P45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A1" office:value-type="string">
                  <text:p text:style-name="P33">國曆年</text:p>
                </table:table-cell>
                <table:table-cell table:style-name="表格11.H1" office:value-type="string">
                  <text:p text:style-name="P33">合計</text:p>
                </table:table-cell>
              </table:table-row>
              <table:table-row table:style-name="表格11.2">
                <table:table-cell table:style-name="表格11.A1" table:number-rows-spanned="2" office:value-type="string">
                  <text:p text:style-name="P20"><text:span text:style-name="T27">○○銀行</text:span></text:p>
                </table:table-cell>
                <table:table-cell table:style-name="表格11.A1" office:value-type="string">
                  <text:p text:style-name="P44">預計繳納利息</text:p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H1" office:value-type="string">
                  <text:p text:style-name="P46"/>
                </table:table-cell>
              </table:table-row>
              <table:table-row table:style-name="表格11.2">
                <table:covered-table-cell/>
                <table:table-cell table:style-name="表格11.A1" office:value-type="string">
                  <text:p text:style-name="P44">利息補助金額</text:p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A1" office:value-type="string">
                  <text:p text:style-name="P46"/>
                </table:table-cell>
                <table:table-cell table:style-name="表格11.H1" office:value-type="string">
                  <text:p text:style-name="P46"/>
                </table:table-cell>
              </table:table-row>
            </table:table>
            <text:p text:style-name="P115"><text:span text:style-name="T24">(四)檢附融資貸款契約影本</text:span><text:span text:style-name="T47"> </text:span></text:p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34">二、房地租金補助</text:p>
          </table:table-cell>
          <table:covered-table-cell/>
          <table:table-cell table:style-name="表格1.D1" office:value-type="string">
            <text:p text:style-name="P101"><text:span text:style-name="T27">(一)</text:span><text:span text:style-name="T30">以表格說明</text:span><text:span text:style-name="T27">，租用之房屋地址、土地區段、面積(㎡)、租賃期間、租金(年)、出租人等</text:span></text:p>
            <text:p text:style-name="P105">範例：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45">項目</text:p>
                </table:table-cell>
                <table:table-cell table:style-name="表格12.A1" office:value-type="string">
                  <text:p text:style-name="P45">說明</text:p>
                </table:table-cell>
                <table:table-cell table:style-name="表格12.C1" office:value-type="string">
                  <text:p text:style-name="P45">備註</text:p>
                </table:table-cell>
              </table:table-row>
              <table:table-row table:style-name="表格12.1">
                <table:table-cell table:style-name="表格12.A1" office:value-type="string">
                  <text:p text:style-name="P45">房屋地址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5">租用土地者免填</text:p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區段地號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面積</text:span><text:span text:style-name="T36">(㎡)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45">租賃期間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21"><text:span text:style-name="T27">租金</text:span><text:span text:style-name="T36">(年)</text:span>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  <table:table-row table:style-name="表格12.1">
                <table:table-cell table:style-name="表格12.A1" office:value-type="string">
                  <text:p text:style-name="P45">出租人</text:p>
                </table:table-cell>
                <table:table-cell table:style-name="表格12.A1" office:value-type="string">
                  <text:p text:style-name="P46"/>
                </table:table-cell>
                <table:table-cell table:style-name="表格12.C1" office:value-type="string">
                  <text:p text:style-name="P46"/>
                </table:table-cell>
              </table:table-row>
            </table:table>
            <text:p text:style-name="P101"><text:span text:style-name="T27">(二)填寫欲申請租金補助之起始日：</text:span><text:span text:style-name="T30">○○○年○○月1日(起始日之選取，以遞件申請日前一年度至後一年度內之期間為限；例如109年申請，則為108年1月至110年12月)</text:span></text:p>
            <text:p text:style-name="P106">(三)以表格分年度(國曆年)填列，申請補助5個年度之預計繳納租金費用及租金補助金額等</text:p>
            <text:p text:style-name="P108">範例：<text:span text:style-name="T39"> <text:s text:c="49"/>單位：</text:span></text:p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column table:style-name="表格13.C"/>
              <table:table-column table:style-name="表格13.D"/>
              <table:table-column table:style-name="表格13.G"/>
              <table:table-row table:style-name="表格13.1">
                <table:table-cell table:style-name="表格13.A1" office:value-type="string">
                  <text:p text:style-name="P45">租賃期間</text:p>
                </table:table-cell>
                <table:table-cell table:style-name="表格13.A1" office:value-type="string">
                  <text:p text:style-name="P45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A1" office:value-type="string">
                  <text:p text:style-name="P42">國曆年</text:p>
                </table:table-cell>
                <table:table-cell table:style-name="表格13.G1" office:value-type="string">
                  <text:p text:style-name="P42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45">預計繳納租金</text:p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G2" office:value-type="string">
                  <text:p text:style-name="P46"/>
                </table:table-cell>
              </table:table-row>
              <table:table-row table:style-name="表格13.1">
                <table:table-cell table:style-name="表格13.A2" office:value-type="string">
                  <text:p text:style-name="P45">租金補助金額</text:p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A2" office:value-type="string">
                  <text:p text:style-name="P46"/>
                </table:table-cell>
                <table:table-cell table:style-name="表格13.G2" office:value-type="string">
                  <text:p text:style-name="P46"/>
                </table:table-cell>
              </table:table-row>
            </table:table>
            <text:p text:style-name="P114">(四)檢附房屋或土地租賃契約影本</text:p>
          </table:table-cell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134">三、房屋稅補助</text:p>
          </table:table-cell>
          <table:covered-table-cell/>
          <table:table-cell table:style-name="表格1.D1" office:value-type="string">
            <text:p text:style-name="P101"><text:span text:style-name="T27">(一)</text:span><text:span text:style-name="T30">以表格說明</text:span><text:span text:style-name="T27">，房屋地址、區段地號及樓地板面積(㎡)</text:span></text:p>
            <text:p text:style-name="P101">範例：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row table:style-name="表格14.1">
                <table:table-cell table:style-name="表格14.A1" office:value-type="string">
                  <text:p text:style-name="P45">項目</text:p>
                </table:table-cell>
                <table:table-cell table:style-name="表格14.A1" office:value-type="string">
                  <text:p text:style-name="P45">說明</text:p>
                </table:table-cell>
                <table:table-cell table:style-name="表格14.C1" office:value-type="string">
                  <text:p text:style-name="P45">備註</text:p>
                </table:table-cell>
              </table:table-row>
              <table:table-row table:style-name="表格14.1">
                <table:table-cell table:style-name="表格14.A1" office:value-type="string">
                  <text:p text:style-name="P45">房屋地址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  <table:table-row table:style-name="表格14.1">
                <table:table-cell table:style-name="表格14.A1" office:value-type="string">
                  <text:p text:style-name="P21"><text:span text:style-name="T27">區段地號</text:span>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  <table:table-row table:style-name="表格14.1">
                <table:table-cell table:style-name="表格14.A1" office:value-type="string">
                  <text:p text:style-name="P21"><text:span text:style-name="T27">樓地板面積</text:span><text:span text:style-name="T36">(㎡)</text:span></text:p>
                </table:table-cell>
                <table:table-cell table:style-name="表格14.A1" office:value-type="string">
                  <text:p text:style-name="P46"/>
                </table:table-cell>
                <table:table-cell table:style-name="表格14.C1" office:value-type="string">
                  <text:p text:style-name="P46"/>
                </table:table-cell>
              </table:table-row>
            </table:table>
            <text:p text:style-name="P101"><text:span text:style-name="T27">(二)填寫欲申請房屋稅補助之起始日：</text:span><text:span text:style-name="T30">○○○年○○月1日(起始日之選取，以遞件申請日前一年度至後一年度內之期間為限；例如109年申請，則為108年1月至110年12月)</text:span></text:p>
            <text:p text:style-name="P106">(三)以表格分年度(國曆年)填列，申請補助5個年度之預計繳納稅額及房屋稅補助金額等</text:p>
            <text:p text:style-name="P107">範例：<text:span text:style-name="T39"> <text:s text:c="50"/>單位：</text:span>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C"/>
              <table:table-column table:style-name="表格15.D"/>
              <table:table-column table:style-name="表格15.G"/>
              <table:table-row table:style-name="表格15.1">
                <table:table-cell table:style-name="表格15.A1" office:value-type="string">
                  <text:p text:style-name="P45">項次</text:p>
                </table:table-cell>
                <table:table-cell table:style-name="表格15.A1" office:value-type="string">
                  <text:p text:style-name="P45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A1" office:value-type="string">
                  <text:p text:style-name="P42">國曆年</text:p>
                </table:table-cell>
                <table:table-cell table:style-name="表格15.G1" office:value-type="string">
                  <text:p text:style-name="P42">合計</text:p>
                </table:table-cell>
              </table:table-row>
              <table:table-row table:style-name="表格15.1">
                <table:table-cell table:style-name="表格15.A2" office:value-type="string">
                  <text:p text:style-name="P44">預計繳納稅額</text:p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G2" office:value-type="string">
                  <text:p text:style-name="P46"/>
                </table:table-cell>
              </table:table-row>
              <table:table-row table:style-name="表格15.1">
                <table:table-cell table:style-name="表格15.A2" office:value-type="string">
                  <text:p text:style-name="P44">房屋稅補助金額</text:p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A2" office:value-type="string">
                  <text:p text:style-name="P46"/>
                </table:table-cell>
                <table:table-cell table:style-name="表格15.G2" office:value-type="string">
                  <text:p text:style-name="P46"/>
                </table:table-cell>
              </table:table-row>
            </table:table>
            <text:p text:style-name="P114">(四)檢附房屋所有權狀影本及建物謄本</text:p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34">四、新增進用勞工薪資補助</text:p>
          </table:table-cell>
          <table:covered-table-cell/>
          <table:table-cell table:style-name="表格1.D1" office:value-type="string">
            <text:p text:style-name="P106">(一)按照計畫書第二篇及第四篇所提員工進用計畫，分年度預估本投資案欲申請人數及金額</text:p>
            <text:p text:style-name="P106">(二)策略性產業者，補助申請日前1年至後1年內新進員工，每人每月5千元，補助12個月，補助上限30人</text:p>
            <text:p text:style-name="P101"><text:span text:style-name="T27">(三)重點發展產業者，補助申請日前1年至後5年內新進員工，</text:span><text:span text:style-name="T26">補助每人每月薪資30%(請務必依各類別人員進用薪資，詳實估算)</text:span><text:span text:style-name="T27">，每人每月最高1萬元，補助12個月，補助上限200人。</text:span></text:p>
            <text:p text:style-name="P115"><text:span text:style-name="T24">(四)新</text:span><text:span text:style-name="T24">增進用</text:span><text:span text:style-name="T24">勞</text:span><text:span text:style-name="T24">工具</text:span><text:span text:style-name="T24">碩士以上學位，從事新產品、新技術研究開發或同性質工作，且勞保投保薪資等級達前35%(目前為36,300元)，得再</text:span><text:span text:style-name="T24">增加</text:span><text:span text:style-name="T24">最高補助50人。</text:span></text:p>
            <text:p text:style-name="P115"><text:span text:style-name="T24">(五)符合請領薪資補助之新進勞工資格，請參考高雄市促進產業發展實施辦法第9條規定</text:span></text:p>
          </table:table-cell>
        </table:table-row>
      </table:table>
      <text:p text:style-name="P33"/>
      <text:p text:style-name="P138"><text:span text:style-name="T20">附件一、</text:span>重要財務比率分析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columns-spanned="2" office:value-type="string">
            <text:p text:style-name="P67"/>
          </table:table-cell>
          <table:covered-table-cell/>
          <table:table-cell table:style-name="表格16.A1" office:value-type="string">
            <text:p text:style-name="P68">○○○年度</text:p>
          </table:table-cell>
          <table:table-cell table:style-name="表格16.A1" office:value-type="string">
            <text:p text:style-name="P68">○○○年度</text:p>
          </table:table-cell>
          <table:table-cell table:style-name="表格16.E1" office:value-type="string">
            <text:p text:style-name="P68">○○○年度</text:p>
          </table:table-cell>
        </table:table-row>
        <table:table-row table:style-name="表格16.2">
          <table:table-cell table:style-name="表格16.A2" table:number-rows-spanned="2" office:value-type="string">
            <text:p text:style-name="P68">財務</text:p>
            <text:p text:style-name="P68">結構</text:p>
          </table:table-cell>
          <table:table-cell table:style-name="表格16.A1" office:value-type="string">
            <text:p text:style-name="P12"><text:span text:style-name="T38">負債佔資產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長期資金佔固定資產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3" office:value-type="string">
            <text:p text:style-name="P68">償債</text:p>
            <text:p text:style-name="P68">能力</text:p>
          </table:table-cell>
          <table:table-cell table:style-name="表格16.A1" office:value-type="string">
            <text:p text:style-name="P12"><text:span text:style-name="T38">流動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速動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利息保障倍數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4" office:value-type="string">
            <text:p text:style-name="P68">經營</text:p>
            <text:p text:style-name="P68">能力</text:p>
          </table:table-cell>
          <table:table-cell table:style-name="表格16.A1" office:value-type="string">
            <text:p text:style-name="P12"><text:span text:style-name="T38">存貨週轉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66">平均售貨日數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固定資產週轉率(次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總資產週轉率(次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table-cell table:style-name="表格16.A2" table:number-rows-spanned="5" office:value-type="string">
            <text:p text:style-name="P68">獲利能力</text:p>
          </table:table-cell>
          <table:table-cell table:style-name="表格16.A1" office:value-type="string">
            <text:p text:style-name="P12"><text:span text:style-name="T38">資產報酬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股東權益報酬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營業利益佔實收資本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24"><text:span text:style-name="T38">稅前純益佔實收資本比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  <table:table-row table:style-name="表格16.2">
          <table:covered-table-cell/>
          <table:table-cell table:style-name="表格16.A1" office:value-type="string">
            <text:p text:style-name="P12"><text:span text:style-name="T38">純益率(％)</text:span></text:p>
          </table:table-cell>
          <table:table-cell table:style-name="表格16.A1" office:value-type="string">
            <text:p text:style-name="P67"/>
          </table:table-cell>
          <table:table-cell table:style-name="表格16.A1" office:value-type="string">
            <text:p text:style-name="P67"/>
          </table:table-cell>
          <table:table-cell table:style-name="表格16.E1" office:value-type="string">
            <text:p text:style-name="P67"/>
          </table:table-cell>
        </table:table-row>
      </table:table>
      <text:p text:style-name="P136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847cm" fo:margin-bottom="0cm" loext:contextual-spacing="false" fo:line-height="100%" fo:text-align="justify" style:justify-single-word="false" fo:keep-with-next="auto" style:vertical-align="baseline"/>
      <style:text-properties fo:color="#000080"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6-2" style:family="paragraph" style:parent-style-name="Standard">
      <style:paragraph-properties fo:margin-left="3.173cm" fo:margin-right="0cm" fo:margin-top="0.494cm" fo:margin-bottom="0cm" loext:contextual-spacing="false" fo:line-height="0.564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family-asian="華康粗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1-1" style:family="paragraph" style:parent-style-name="Standard">
      <style:paragraph-properties fo:margin-left="0cm" fo:margin-right="0cm" fo:margin-top="0.212cm" fo:margin-bottom="0cm" loext:contextual-spacing="false" fo:line-height="0.776cm" fo:text-indent="1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1-3" style:family="paragraph" style:parent-style-name="Standard" style:list-style-name="WW8Num17">
      <style:paragraph-properties fo:margin-top="0.212cm" fo:margin-bottom="0cm" loext:contextual-spacing="false" fo:line-height="0.77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ullet_20_1" style:display-name="Bullet 1" style:family="paragraph" style:parent-style-name="Standard" style:list-style-name="WW8Num32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內文0-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b__20_標楷體" style:display-name="內文 + 標楷體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2" style:family="paragraph" style:parent-style-name="內文0-1">
      <style:paragraph-properties fo:margin-left="0.949cm" fo:margin-right="0cm" fo:line-height="0.776cm" fo:text-indent="-0.949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'Arial Unicode MS'" style:font-family-generic="modern" fo:font-size="10pt" style:letter-kerning="true" style:font-name-asian="華康中楷體" style:font-family-asian="華康中楷體, 'Arial Unicode MS'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-1" style:family="paragraph" style:parent-style-name="內文0-1" style:default-outline-level="2" style:list-style-name="">
      <style:paragraph-properties fo:margin-left="2.097cm" fo:margin-right="0cm" fo:margin-top="0.318cm" fo:margin-bottom="0.159cm" loext:contextual-spacing="false" fo:text-align="start" style:justify-single-word="false" fo:orphans="2" fo:widows="2" fo:text-indent="-0.988cm" style:auto-text-indent="false" style:text-autospace="none" style:vertical-align="bottom" style:snap-to-layout-grid="true">
        <style:tab-stops>
          <style:tab-stop style:position="14.427cm" style:leader-style="dotted" style:leader-text="."/>
        </style:tab-stops>
      </style:paragraph-properties>
      <style:text-properties style:letter-kerning="true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內文4-1" style:family="paragraph" style:parent-style-name="本文縮排">
      <style:paragraph-properties fo:margin-left="2.826cm" fo:margin-right="0cm" fo:margin-top="0.064cm" fo:margin-bottom="0cm" loext:contextual-spacing="false" fo:line-height="0.635cm" fo:text-indent="-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4-3" style:family="paragraph" style:parent-style-name="Standard">
      <style:paragraph-properties fo:margin-left="1.905cm" fo:margin-right="0cm" fo:margin-top="0.064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 style:font-weight-complex="bold"/>
    </style:style>
    <style:style style:name="內文6-1" style:family="paragraph" style:parent-style-name="本文縮排">
      <style:paragraph-properties fo:margin-left="4.02cm" fo:margin-right="0cm" fo:margin-top="0.064cm" fo:margin-bottom="0cm" loext:contextual-spacing="false" fo:line-height="0.635cm" fo:text-indent="-1.36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22-1" style:family="paragraph" style:parent-style-name="內文1-1">
      <style:paragraph-properties fo:margin-left="0cm" fo:margin-right="0cm" fo:text-indent="9.444cm" style:auto-text-indent="false"/>
      <style:text-properties fo:font-size="12pt" style:font-size-asian="12pt"/>
    </style:style>
    <style:style style:name="title_5f_l" style:display-name="title_l" style:family="paragraph" style:parent-style-name="Standard">
      <style:paragraph-properties fo:margin-top="0.494cm" fo:margin-bottom="0.494cm" loext:contextual-spacing="false" style:line-height-at-least="1.058cm" fo:orphans="2" fo:widows="2"/>
      <style:text-properties fo:color="#5b7f4d" style:font-name="Arial Unicode MS" fo:font-family="'Arial Unicode MS'" style:font-family-generic="swiss" style:font-pitch="variable" fo:font-size="16pt" style:letter-kerning="true" style:font-name-asian="Arial Unicode MS" style:font-family-asian="'Arial Unicode MS'" style:font-family-generic-asian="swiss" style:font-pitch-asian="variable" style:font-size-asian="16pt" style:font-name-complex="Century" style:font-family-complex="Century" style:font-family-generic-complex="roman" style:font-pitch-complex="variable" style:font-size-complex="16pt"/>
    </style:style>
    <style:style style:name="title_5f_s" style:display-name="title_s" style:family="paragraph" style:parent-style-name="Standard">
      <style:paragraph-properties fo:margin-top="0.494cm" fo:margin-bottom="0cm" loext:contextual-spacing="false" style:line-height-at-least="0.706cm" fo:orphans="2" fo:widows="2"/>
      <style:text-properties fo:color="#464ea2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樣式2" style:family="paragraph" style:parent-style-name="Heading_20_2" style:default-outline-level="" style:list-style-name="">
      <style:paragraph-properties fo:margin-top="0cm" fo:margin-bottom="0cm" loext:contextual-spacing="false" fo:line-height="150%" fo:text-align="start" style:justify-single-word="false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11pt" fo:font-weight="bold" style:letter-kerning="true" style:font-name-asian="新細明體" style:font-family-asian="新細明體, PMingLiU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bullit_20_list" style:display-name="bullit list" style:family="paragraph" style:parent-style-name="Standard" style:list-style-name="WW8Num15">
      <style:paragraph-properties fo:line-height="0.494cm" fo:orphans="2" fo:widows="2"/>
      <style:text-properties style:font-name="HelveticaNeue Condensed" fo:font-family="'HelveticaNeue Condensed', 'Arial Narrow'" style:font-family-generic="swiss" style:font-pitch="variable" fo:font-size="10pt" fo:font-style="italic" style:letter-kerning="true" style:font-size-asian="10pt" style:font-style-asian="italic" style:font-name-complex="HelveticaNeue Condensed" style:font-family-complex="'HelveticaNeue Condensed', 'Arial Narrow'" style:font-family-generic-complex="swiss" style:font-pitch-complex="variable"/>
    </style:style>
    <style:style style:name="bullit_20_list_20_A" style:display-name="bullit list A" style:family="paragraph" style:parent-style-name="Standard" style:list-style-name="WW8Num27">
      <style:paragraph-properties fo:margin-left="1.602cm" fo:margin-right="0cm" fo:line-height="0.494cm" fo:orphans="2" fo:widows="2" fo:text-indent="-0.801cm" style:auto-text-indent="false"/>
      <style:text-properties style:font-name="HelveticaNeue Condensed" fo:font-family="'HelveticaNeue Condensed', 'Arial Narrow'" style:font-family-generic="swiss" style:font-pitch="variable" fo:font-size="10pt" style:letter-kerning="true" style:font-size-asian="10pt" style:font-name-complex="HelveticaNeue Condensed" style:font-family-complex="'HelveticaNeue Condensed', 'Arial Narrow'" style:font-family-generic-complex="swiss" style:font-pitch-complex="variable"/>
    </style:style>
    <style:style style:name="Normal_20_-_20_Bullet" style:display-name="Normal - Bullet" style:family="paragraph" style:parent-style-name="Standard" style:list-style-name="WW8Num14">
      <style:paragraph-properties fo:orphans="2" fo:widows="2"/>
      <style:text-properties fo:font-size="10pt" style:letter-kerning="true" style:font-size-asian="10pt" style:font-size-complex="10pt"/>
    </style:style>
    <style:style style:name="Normal_20_A" style:display-name="Normal A" style:family="paragraph" style:parent-style-name="Standard">
      <style:paragraph-properties fo:margin-left="0.801cm" fo:margin-right="0cm" fo:line-height="0.459cm" fo:orphans="2" fo:widows="2" fo:text-indent="0cm" style:auto-text-indent="false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A_20_-_20_Bullet" style:display-name="Normal A - Bullet" style:family="paragraph" style:parent-style-name="Normal_20_A" style:list-style-name="WW8Num1">
      <style:paragraph-properties fo:margin-left="1.602cm" fo:margin-right="0cm" fo:text-indent="0cm" style:auto-text-indent="false">
        <style:tab-stops>
          <style:tab-stop style:position="1.6cm"/>
        </style:tab-stops>
      </style:paragraph-properties>
    </style:style>
    <style:style style:name="Normal_20_A_20_-_20_Double" style:display-name="Normal A - Double" style:family="paragraph" style:parent-style-name="Normal_20_A" style:list-style-name="WW8Num11">
      <style:paragraph-properties fo:margin-left="1.602cm" fo:margin-right="0cm" fo:text-indent="0cm" style:auto-text-indent="false">
        <style:tab-stops>
          <style:tab-stop style:position="1.6cm"/>
          <style:tab-stop style:position="5.801cm"/>
          <style:tab-stop style:position="6.301cm"/>
          <style:tab-stop style:position="6.802cm"/>
        </style:tab-stops>
      </style:paragraph-properties>
    </style:style>
    <style:style style:name="Normal_20_B_20_-_20_Drawinglist" style:display-name="Normal B - Drawinglist" style:family="paragraph" style:parent-style-name="Standard" style:list-style-name="WW8Num12">
      <style:paragraph-properties fo:margin-left="2.401cm" fo:margin-right="0cm" fo:line-height="0.459cm" fo:orphans="2" fo:widows="2" fo:text-indent="0cm" style:auto-text-indent="false">
        <style:tab-stops>
          <style:tab-stop style:position="2.401cm"/>
          <style:tab-stop style:position="15.002cm" style:type="right"/>
        </style:tab-stops>
      </style:paragraph-properties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-_20_Numbered" style:display-name="Normal - Numbered" style:family="paragraph" style:parent-style-name="Standard" style:list-style-name="WW8Num20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64cm" fo:margin-bottom="0cm" loext:contextual-spacing="false"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人名--1-內文" style:family="paragraph">
      <style:paragraph-properties style:line-height-at-least="0cm" fo:orphans="2" fo:widows="2" style:text-autospace="none" style:vertical-align="bottom"/>
      <style:text-properties style:use-window-font-color="true" style:font-name="細明體" fo:font-family="細明體, MingLiU" style:font-family-generic="modern" fo:font-size="9pt" fo:letter-spacing="0.044cm" fo:language="en" fo:country="US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7-1" style:family="paragraph" style:parent-style-name="Standard">
      <style:paragraph-properties fo:margin-left="3.595cm" fo:margin-right="0cm" fo:line-height="0.917cm" fo:text-indent="-0.631cm" style:auto-text-indent="false" style:text-autospace="none" style:snap-to-layout-grid="false"/>
      <style:text-properties fo:color="#00008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文3" style:family="paragraph" style:parent-style-name="Standard">
      <style:paragraph-properties fo:margin-left="1.7cm" fo:margin-right="0cm" style:line-height-at-least="0.635cm" fo:text-indent="-0.801cm" style:auto-text-indent="false" style:vertical-align="baseline"/>
      <style:text-properties style:font-name="華康中楷體" fo:font-family="華康中楷體, 'Arial Unicode MS'" style:font-family-generic="modern" fo:font-size="16pt" style:letter-kerning="true" style:font-name-asian="華康中楷體" style:font-family-asian="華康中楷體, 'Arial Unicode MS'" style:font-family-generic-asian="modern" style:font-size-asian="16pt" style:font-size-complex="10pt"/>
    </style:style>
    <style:style style:name="內文2-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635cm" fo:orphans="2" fo:widows="2" style:text-autospace="none" style:vertical-align="middle" style:snap-to-layout-grid="false"/>
      <style:text-properties fo:color="#000000" style:font-name="標楷體" fo:font-family="標楷體" style:font-family-generic="script" fo:font-size="14pt" fo:letter-spacing="-0.014cm" style:letter-kerning="true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494cm" style:text-autospace="none"/>
      <style:text-properties fo:color="#000000" fo:font-size="8pt" style:font-name-asian="標楷體" style:font-family-asian="標楷體" style:font-family-generic-asian="script" style:font-size-asian="8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一_28_一_29_1." style:display-name="一(一)1." style:family="paragraph" style:parent-style-name="Standard">
      <style:paragraph-properties fo:margin-left="2.54cm" fo:margin-right="0cm" style:line-height-at-least="0.847cm" fo:text-align="justify" style:justify-single-word="false" fo:text-indent="-0.439cm" style:auto-text-indent="false" style:vertical-align="baseline"/>
      <style:text-properties fo:font-size="14pt" fo:letter-spacing="0.026cm" style:letter-kerning="true" style:font-name-asian="標楷體" style:font-family-asian="標楷體" style:font-family-generic-asian="script" style:font-size-asian="14pt" style:font-size-complex="10pt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text-indent="-1.588cm" style:auto-text-indent="false" style:snap-to-layout-grid="false"/>
      <style:text-properties style:font-name="標楷體" fo:font-family="標楷體" style:font-family-generic="script" fo:font-size="15pt" fo:letter-spacing="normal" style:font-size-asian="15pt"/>
    </style:style>
    <style:style style:name="區塊文字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條文內文" style:family="paragraph" style:parent-style-name="Standard">
      <style:paragraph-properties fo:margin-left="2.54cm" fo:margin-right="0cm" style:line-height-at-least="0.706cm" fo:text-indent="0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1-3A" style:family="paragraph" style:parent-style-name="內文1-3" style:list-style-name="">
      <style:paragraph-properties fo:margin-left="2.963cm" fo:margin-right="0cm" fo:margin-top="0.106cm" fo:margin-bottom="0.494cm" loext:contextual-spacing="false" fo:line-height="0.635cm" fo:text-indent="-1.905cm" style:auto-text-indent="false" style:snap-to-layout-grid="false">
        <style:tab-stops>
          <style:tab-stop style:position="0.635cm"/>
          <style:tab-stop style:position="2.963cm"/>
        </style:tab-stops>
      </style:paragraph-properties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內文5-1" style:family="paragraph" style:parent-style-name="Standard" style:list-style-name="WW8Num34">
      <style:paragraph-properties fo:margin-top="0.106cm" fo:margin-bottom="0cm" loext:contextual-spacing="false"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 style:font-weight-complex="bold"/>
    </style:style>
    <style:style style:name="_31_" style:display-name="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5-2" style:family="paragraph" style:parent-style-name="內文1-1">
      <style:paragraph-properties fo:margin-left="2.117cm" fo:margin-right="0cm" fo:margin-top="0.494cm" fo:margin-bottom="0.494cm" loext:contextual-spacing="false" fo:line-height="0.706cm" fo:text-indent="0cm" style:auto-text-indent="false"/>
    </style:style>
    <style:style style:name="內文1-4" style:family="paragraph" style:parent-style-name="內文1-3" style:list-style-name="">
      <style:paragraph-properties fo:margin-left="2.54cm" fo:margin-right="0cm" fo:margin-top="0.106cm" fo:margin-bottom="0.494cm" loext:contextual-spacing="false" fo:line-height="0.635cm" fo:text-indent="-1.482cm" style:auto-text-indent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目錄4-1" style:family="paragraph" style:parent-style-name="內文4-1">
      <style:paragraph-properties fo:margin-left="0.847cm" fo:margin-right="0cm" fo:margin-top="0cm" fo:margin-bottom="0cm" loext:contextual-spacing="false" fo:line-height="0.706cm" fo:text-indent="0.847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 fo:margin-right="0cm" fo:text-indent="0.847cm" style:auto-text-indent="false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true" style:font-name-asian="細明體" style:font-family-asian="細明體, MingLiU" style:font-family-generic-asian="modern" style:font-size-asian="14pt" style:font-size-complex="10pt"/>
    </style:style>
    <style:style style:name="內文點列" style:family="paragraph" style:parent-style-name="Standard">
      <style:paragraph-properties fo:line-height="150%" fo:text-align="justify" style:justify-single-word="false" style:vertical-align="baseline"/>
      <style:text-properties style:font-name="Arial" fo:font-family="Arial" style:font-family-generic="swiss" style:font-pitch="variable" fo:font-size="13pt" fo:letter-spacing="0.026cm" style:letter-kerning="true" style:font-name-asian="全真楷書" style:font-family-asian="全真楷書, 新細明體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.159cm" fo:margin-bottom="0cm" loext:contextual-spacing="false" fo:text-indent="-0.917cm" style:auto-text-indent="false" style:vertical-align="baseline"/>
      <style:text-properties fo:color="#000000" style:letter-kerning="true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true" style:font-size-complex="10pt"/>
    </style:style>
    <style:style style:name="Document_20_Map" style:display-name="Document Map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B5" style:family="paragraph" style:parent-style-name="B4">
      <style:paragraph-properties fo:margin-left="2.75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文" style:family="paragraph" style:parent-style-name="Standard" style:list-style-name="WW8StyleNum1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3" style:family="paragraph" style:parent-style-name="Standard">
      <style:paragraph-properties fo:margin-left="0.353cm" fo:margin-right="0cm" fo:text-indent="0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1pt"/>
    </style:style>
    <style:style style:name="樣式1" style:family="paragraph" style:parent-style-name="Heading_20_1" style:default-outline-level="" style:list-style-name="">
      <style:text-properties style:font-name="Verdana" fo:font-family="Verdana" style:font-family-generic="swiss" style:font-pitch="variable" fo:font-size="16pt" style:font-name-asian="標楷體" style:font-family-asian="標楷體" style:font-family-generic-asian="script" style:font-size-asian="16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1" style:family="paragraph" style:parent-style-name="Standard">
      <style:paragraph-properties fo:margin-left="0.423cm" fo:margin-right="0cm" fo:margin-top="0.035cm" fo:margin-bottom="0.035cm" loext:contextual-spacing="false" style:line-height-at-least="0cm" fo:text-indent="0cm" style:auto-text-indent="false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說明" style:family="paragraph" style:parent-style-name="Standard" style:list-style-name="WW8Num39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項目1" style:family="paragraph" style:parent-style-name="內文一" style:list-style-name="WW8Num8">
      <style:paragraph-properties fo:margin-left="1.06cm" fo:margin-right="0cm" fo:margin-top="0.318cm" fo:margin-bottom="0cm" loext:contextual-spacing="false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三標題" style:family="paragraph" style:parent-style-name="Standard">
      <style:paragraph-properties fo:margin-left="0.847cm" fo:margin-right="0cm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說明項目" style:family="paragraph" style:parent-style-name="Standard" style:list-style-name="WW8Num5">
      <style:paragraph-properties fo:margin-top="0.035cm" fo:margin-bottom="0cm" loext:contextual-spacing="false" style:line-height-at-least="0cm" style:line-break="normal"/>
      <style:text-properties style:font-name="標楷體" fo:font-family="標楷體" style:font-family-generic="script" fo:background-color="#d8d8d8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/>
    </style:style>
    <style:style style:name="WW8Num19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font-size="14pt" style:font-size-asian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name-asian="標楷體" style:font-family-asian="標楷體" style:font-family-generic-asian="script" style:font-size-asian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6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size="14pt" style:font-size-asian="14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Verdana" style:font-family-complex="Verdana" style:font-family-generic-complex="swiss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002cm" fo:text-indent="-1.27cm" fo:margin-left="3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0.697cm" fo:text-indent="-0.85cm" fo:margin-left="0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2" text:style-name="WW8Num26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text:list-tab-stop-position="10.813cm" fo:text-indent="-0.847cm" fo:margin-left="10.81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text:list-tab-stop-position="11.659cm" fo:text-indent="-0.847cm" fo:margin-left="11.659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text:list-tab-stop-position="12.506cm" fo:text-indent="-0.847cm" fo:margin-left="12.506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text:list-tab-stop-position="13.353cm" fo:text-indent="-0.847cm" fo:margin-left="13.35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text:list-tab-stop-position="14.199cm" fo:text-indent="-0.847cm" fo:margin-left="14.1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027cm" fo:text-indent="-0.847cm" fo:margin-left="1.0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873cm" fo:text-indent="-0.847cm" fo:margin-left="1.87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0.582cm" fo:margin-left="0.5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WW8Num34z1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27cm" fo:margin-left="2.2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（" style:num-suffix="）" style:num-format="ｱ, ｲ, ｳ, ...">
        <style:list-level-properties text:min-label-width="1.60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2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產業發展獎勵補貼申請作業流程圖</dc:title>
    <meta:initial-creator>ea-10105</meta:initial-creator>
    <meta:creation-date>2019-05-06T16:18:00</meta:creation-date>
    <dc:creator>user</dc:creator>
    <dc:date>2020-02-27T14:30:00</dc:date>
    <meta:print-date>2019-05-06T15:38:00</meta:print-date>
    <meta:editing-cycles>9</meta:editing-cycles>
    <meta:editing-duration>PT34M</meta:editing-duration>
    <meta:document-statistic meta:table-count="16" meta:image-count="0" meta:object-count="0" meta:page-count="13" meta:paragraph-count="402" meta:word-count="5936" meta:character-count="6791" meta:non-whitespace-character-count="6048"/>
    <meta:generator>LibreOffice/5.1.2.2$Windows_x86 LibreOffice_project/d3bf12ecb743fc0d20e0be0c58ca359301eb705f</meta:generator>
  </office:meta>
</office:document-meta>
</file>