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D00000017D331A0AF287FB2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5cm" fo:margin-left="-0.76cm" fo:margin-top="0cm" fo:margin-bottom="0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5.226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6.004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55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1.94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7" style:family="table-row">
      <style:table-row-properties style:min-row-height="1.374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dotted #00000a"/>
    </style:style>
    <style:style style:name="表格1.8" style:family="table-row">
      <style:table-row-properties style:min-row-height="3.574cm" fo:keep-together="auto"/>
    </style:style>
    <style:style style:name="表格1.9" style:family="table-row">
      <style:table-row-properties style:min-row-height="1.446cm" fo:keep-together="auto"/>
    </style:style>
    <style:style style:name="表格1.11" style:family="table-row">
      <style:table-row-properties style:min-row-height="0.176cm" fo:keep-together="auto"/>
    </style:style>
    <style:style style:name="表格1.12" style:family="table-row">
      <style:table-row-properties style:min-row-height="1.122cm" fo:keep-together="auto"/>
    </style:style>
    <style:style style:name="表格1.13" style:family="table-row">
      <style:table-row-properties style:min-row-height="3.81cm" fo:keep-together="auto"/>
    </style:style>
    <style:style style:name="表格1.14" style:family="table-row">
      <style:table-row-properties style:min-row-height="4.549cm" fo:keep-together="auto"/>
    </style:style>
    <style:style style:name="表格1.A14" style:family="table-cell">
      <style:table-cell-properties fo:padding-left="0.199cm" fo:padding-right="0.191cm" fo:padding-top="0cm" fo:padding-bottom="0cm" fo:border-left="0.5pt solid #00000a" fo:border-right="0.5pt dotted #00000a" fo:border-top="0.5pt dotted #00000a" fo:border-bottom="0.5pt solid #00000a"/>
    </style:style>
    <style:style style:name="表格1.C14" style:family="table-cell">
      <style:table-cell-properties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1.F14" style:family="table-cell">
      <style:table-cell-properties fo:padding-left="0.199cm" fo:padding-right="0.191cm" fo:padding-top="0cm" fo:padding-bottom="0cm" fo:border-left="0.5pt dotted #00000a" fo:border-right="0.5pt solid #00000a" fo:border-top="0.5pt dotted #00000a" fo:border-bottom="0.5pt solid #00000a"/>
    </style:style>
    <style:style style:name="表格1.15" style:family="table-row">
      <style:table-row-properties style:min-row-height="0.325cm" fo:keep-together="auto"/>
    </style:style>
    <style:style style:name="表格1.16" style:family="table-row">
      <style:table-row-properties style:min-row-height="1.919cm" fo:keep-together="auto"/>
    </style:style>
    <style:style style:name="表格1.17" style:family="table-row">
      <style:table-row-properties style:min-row-height="1.02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1.18" style:family="table-row">
      <style:table-row-properties style:min-row-height="0.619cm" fo:keep-together="auto"/>
    </style:style>
    <style:style style:name="表格1.19" style:family="table-row">
      <style:table-row-properties style:min-row-height="3.73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-1.842cm" fo:text-indent="0cm" style:auto-text-indent="false"/>
    </style:style>
    <style:style style:name="P3" style:family="paragraph" style:parent-style-name="Standard">
      <style:paragraph-properties fo:margin-left="0cm" fo:margin-right="-1.84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1.842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margin-left="0cm" fo:margin-right="-1.842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cm" fo:margin-right="-1.84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1.842cm" fo:text-indent="0.002cm" style:auto-text-indent="false"/>
    </style:style>
    <style:style style:name="P8" style:family="paragraph" style:parent-style-name="List_20_Paragraph">
      <style:paragraph-properties fo:margin-left="-1.752cm" fo:margin-right="-1.842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-1.842cm" fo:text-indent="6.78cm" style:auto-text-indent="false"/>
    </style:style>
    <style:style style:name="P10" style:family="paragraph" style:parent-style-name="List_20_Paragraph">
      <style:paragraph-properties fo:margin-left="0cm" fo:margin-right="-1.842cm" fo:text-indent="0cm" style:auto-text-indent="false"/>
    </style:style>
    <style:style style:name="P11" style:family="paragraph" style:parent-style-name="List_20_Paragraph">
      <style:paragraph-properties fo:margin-left="0cm" fo:margin-right="-1.842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-1.842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cm" fo:margin-right="-1.842cm" fo:text-indent="7.428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</style:style>
    <style:style style:name="P15" style:family="paragraph" style:parent-style-name="List_20_Paragraph" style:master-page-name="Standard">
      <style:paragraph-properties fo:text-align="center" style:justify-single-word="false" style:page-number="auto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Footer">
      <style:paragraph-properties fo:margin-left="-1.249cm" fo:margin-right="0.63cm" fo:line-height="0.494cm" fo:text-indent="0cm" style:auto-text-indent="false"/>
    </style:style>
    <style:style style:name="T1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style:font-name-asian="標楷體1" style:font-name-complex="新細明體" style:font-size-complex="12pt"/>
    </style:style>
    <style:style style:name="T9" style:family="text">
      <style:text-properties style:font-name="標楷體" fo:language="zh" fo:country="TW" style:letter-kerning="false" style:font-name-asian="標楷體1" style:font-name-complex="微軟正黑體1" style:font-size-complex="12pt"/>
    </style:style>
    <style:style style:name="T10" style:family="text">
      <style:text-properties style:font-name="標楷體" style:letter-kerning="false" style:font-name-asian="標楷體1" style:font-name-complex="Tahoma" style:font-size-complex="12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style:font-name="Wingdings" style:font-name-asian="Wingdings1" style:font-name-complex="Wingdings1" style:font-size-complex="12pt"/>
    </style:style>
    <style:style style:name="T13" style:family="text">
      <style:text-properties style:font-name-asian="標楷體1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廠商投資高雄用地需求表</text:span></text:p>
      <text:p text:style-name="P8"><text:span text:style-name="T4">　　　　　　　　　　　　　　　　　　　　　　　　 <text:s text:c="3"/>　◎填報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4">需求單位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0"><text:span text:style-name="T6">名稱： <text:s text:c="30"/>統一編號：</text:span></text:p>
            <text:p text:style-name="P10"><text:span text:style-name="T6">負責人： <text:s text:c="28"/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3"><text:span text:style-name="T4">聯絡人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4">第</text:span></text:p>
            <text:p text:style-name="P10"><text:span text:style-name="T4">一</text:span></text:p>
            <text:p text:style-name="P10"><text:span text:style-name="T4">聯</text:span></text:p>
            <text:p text:style-name="P10"><text:span text:style-name="T4">絡</text:span></text:p>
            <text:p text:style-name="P10"><text:span text:style-name="T4">人</text:span></text:p>
          </table:table-cell>
          <table:table-cell table:style-name="表格1.A1" table:number-columns-spanned="2" office:value-type="string">
            <text:p text:style-name="P10"><text:span text:style-name="T6">姓名：</text:span></text:p>
            <text:p text:style-name="P10"><text:span text:style-name="T6">單位及職稱：</text:span></text:p>
            <text:p text:style-name="P10"><text:span text:style-name="T6">辦公室電話：</text:span></text:p>
            <text:p text:style-name="P10"><text:span text:style-name="T6">辦公室傳真：</text:span></text:p>
            <text:p text:style-name="P10"><text:span text:style-name="T6">手機：</text:span></text:p>
            <text:p text:style-name="P10"><text:span text:style-name="T6">電子郵件：</text:span></text:p>
          </table:table-cell>
          <table:covered-table-cell/>
          <table:table-cell table:style-name="表格1.A1" office:value-type="string">
            <text:p text:style-name="P10"><text:span text:style-name="T4">第</text:span></text:p>
            <text:p text:style-name="P10"><text:span text:style-name="T4">二</text:span></text:p>
            <text:p text:style-name="P10"><text:span text:style-name="T4">聯</text:span></text:p>
            <text:p text:style-name="P10"><text:span text:style-name="T4">絡</text:span></text:p>
            <text:p text:style-name="P10"><text:span text:style-name="T4">人</text:span></text:p>
          </table:table-cell>
          <table:table-cell table:style-name="表格1.A1" table:number-columns-spanned="2" office:value-type="string">
            <text:p text:style-name="P10"><text:span text:style-name="T6">姓名：</text:span></text:p>
            <text:p text:style-name="P10"><text:span text:style-name="T6">單位及職稱：</text:span></text:p>
            <text:p text:style-name="P10"><text:span text:style-name="T6">辦公室電話：</text:span></text:p>
            <text:p text:style-name="P10"><text:span text:style-name="T6">辦公室傳真：</text:span></text:p>
            <text:p text:style-name="P10"><text:span text:style-name="T6">手機：</text:span></text:p>
            <text:p text:style-name="P10"><text:span text:style-name="T6">電子郵件：</text:span></text:p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<text:span text:style-name="T4">投　資　計　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6">預定需用日期：　　年　　月</text:span></text:p>
            <text:p text:style-name="P2"><text:span text:style-name="T6">投資者身分：</text:span><text:span text:style-name="T11"></text:span><text:span text:style-name="T5">本地投資　</text:span><text:span text:style-name="T11"></text:span><text:span text:style-name="T5">外資</text:span></text:p>
            <text:p text:style-name="P2"><text:span text:style-name="T4">投資類型(必填)</text:span><text:span text:style-name="T6">：</text:span><text:span text:style-name="T11"></text:span><text:span text:style-name="T5">新設　</text:span><text:span text:style-name="T11"></text:span><text:span text:style-name="T5">擴充　</text:span><text:span text:style-name="T11"></text:span><text:span text:style-name="T5">研發　</text:span><text:span text:style-name="T11"></text:span><text:span text:style-name="T5">其他_______________</text:span></text:p>
            <text:p text:style-name="P2"><text:span text:style-name="T5">預估新增就業人數：</text:span></text:p>
            <text:p text:style-name="P2"><text:span text:style-name="T5">資金來源：</text:span><text:span text:style-name="T11"></text:span><text:span text:style-name="T5">增資，金額______元　</text:span><text:span text:style-name="T11"></text:span><text:span text:style-name="T5">自有，金額_______元　</text:span><text:span text:style-name="T11"></text:span><text:span text:style-name="T5">貸款，金額_______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主要產品/服務(必填)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2"><text:span text:style-name="T4">所屬產業：</text:span></text:p>
            <text:p text:style-name="P2"><text:span text:style-name="T11"></text:span><text:span text:style-name="T5">A農林漁牧業　 <text:s text:c="13"/></text:span><text:span text:style-name="T11"></text:span><text:span text:style-name="T5">B礦業及土石採取業 <text:s text:c="10"/></text:span><text:span text:style-name="T11"></text:span><text:span text:style-name="T5">C製造業 <text:s text:c="2"/></text:span></text:p>
            <text:p text:style-name="P2"><text:span text:style-name="T11"></text:span><text:span text:style-name="T5">D電力及燃氣供應業　 <text:s text:c="7"/></text:span><text:span text:style-name="T11"></text:span><text:span text:style-name="T5">E用水供應及污染整治業　 <text:s text:c="4"/></text:span><text:span text:style-name="T11"></text:span><text:span text:style-name="T5">F營建工程業</text:span></text:p>
            <text:p text:style-name="P7"><text:span text:style-name="T11"></text:span><text:span text:style-name="T5">G批發及零售業　 <text:s text:c="11"/></text:span><text:span text:style-name="T11"></text:span><text:span text:style-name="T5">H運輸及倉儲業 <text:s text:c="14"/></text:span><text:span text:style-name="T11"></text:span><text:span text:style-name="T5">I住宿及餐飲業</text:span></text:p>
            <text:p text:style-name="P2"><text:span text:style-name="T11"></text:span><text:span text:style-name="T5">J出版、影音製作、傳播及資通訊服務業 <text:s text:c="2"/></text:span><text:span text:style-name="T11"></text:span><text:span text:style-name="T5">K金融及保險業 <text:s text:c="3"/></text:span><text:span text:style-name="T11"></text:span><text:span text:style-name="T5">L不動產業</text:span></text:p>
            <text:p text:style-name="P2"><text:span text:style-name="T11"></text:span><text:span text:style-name="T5">M專業、科學及技術服務業 <text:s text:c="3"/></text:span><text:span text:style-name="T11"></text:span><text:span text:style-name="T5">N支援服務業 <text:s text:c="14"/></text:span></text:p>
            <text:p text:style-name="P2"><text:span text:style-name="T11"></text:span><text:span text:style-name="T5">O公共行政及國防；強制性社會安全 <text:s/></text:span><text:span text:style-name="T11"></text:span><text:span text:style-name="T5">P教育業 <text:s/></text:span><text:span text:style-name="T11"></text:span><text:span text:style-name="T5">Q醫療保健及社會工作服務業　</text:span></text:p>
            <text:p text:style-name="P2"><text:span text:style-name="T11"></text:span><text:span text:style-name="T5">R藝術、娛樂及休閒服務業 <text:s text:c="3"/></text:span><text:span text:style-name="T11"></text:span><text:span text:style-name="T5">S其他服務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No_20_Spacing"><text:span text:style-name="T7">預估用電量</text:span><text:span text:style-name="T5">(hp/kw)：</text:span></text:p>
            <text:p text:style-name="No_20_Spacing"><text:span text:style-name="T7">預估用水量(含民生用水)(</text:span><text:span text:style-name="T7"><draw:frame draw:style-name="fr1" draw:name="圖片 5" text:anchor-type="as-char" svg:width="0.709cm" svg:height="0.372cm" draw:z-index="0"><draw:image xlink:href="Pictures/100000000000002D00000017D331A0AF287FB201.png" xlink:type="simple" xlink:show="embed" xlink:actuate="onLoad"/><svg:desc>Image</svg:desc></draw:frame></text:span><text:span text:style-name="T7">)</text:span><text:span text:style-name="T5"> ：</text:span></text:p>
            <text:p text:style-name="Standard"><text:span text:style-name="T7">天然氣需求</text:span><text:span text:style-name="T5">：</text:span><text:span text:style-name="T11"></text:span><text:span text:style-name="T5">是　</text:span><text:span text:style-name="T11"></text:span><text:span text:style-name="T5">否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6" office:value-type="string">
            <text:p text:style-name="Standard"><text:span text:style-name="T4">環境需求：</text:span></text:p>
            <text:p text:style-name="Standard"><text:span text:style-name="T12"></text:span><text:span text:style-name="T8">廢(污)水</text:span></text:p>
            <text:p text:style-name="Standard"><text:span text:style-name="T8">　製造廢水：　　，排放量：　　　(</text:span><text:span text:style-name="T8"><draw:frame draw:style-name="fr2" draw:name="圖片 9" text:anchor-type="as-char" svg:width="0.787cm" svg:height="0.413cm" draw:z-index="1"><draw:image xlink:href="Pictures/100000000000002D00000017D331A0AF287FB201.png" xlink:type="simple" xlink:show="embed" xlink:actuate="onLoad"/><svg:desc>Image</svg:desc></draw:frame></text:span><text:span text:style-name="T8">)；生活污水：　　，排放量：　　　(</text:span><text:span text:style-name="T8"><draw:frame draw:style-name="fr3" draw:name="圖片 10" text:anchor-type="as-char" svg:width="0.797cm" svg:height="0.42cm" draw:z-index="2"><draw:image xlink:href="Pictures/100000000000002D00000017D331A0AF287FB201.png" xlink:type="simple" xlink:show="embed" xlink:actuate="onLoad"/><svg:desc>Image</svg:desc></draw:frame></text:span><text:span text:style-name="T8">)</text:span></text:p>
            <text:p text:style-name="Standard"><text:span text:style-name="T12"></text:span><text:span text:style-name="T8">廢氣</text:span></text:p>
            <text:p text:style-name="No_20_Spacing"><text:span text:style-name="T8">　種類：　　　 <text:s/>，排放量： <text:s/>　　(</text:span><text:span text:style-name="T8"><draw:frame draw:style-name="fr3" draw:name="圖片 11" text:anchor-type="as-char" svg:width="0.797cm" svg:height="0.42cm" draw:z-index="3"><draw:image xlink:href="Pictures/100000000000002D00000017D331A0AF287FB201.png" xlink:type="simple" xlink:show="embed" xlink:actuate="onLoad"/><svg:desc>Image</svg:desc></draw:frame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6"><text:span text:style-name="T4">需　用　條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6" table:number-columns-spanned="6" office:value-type="string">
            <text:p text:style-name="P2"><text:span text:style-name="T3">土地面積(僅需求土地者，必填)</text:span><text:span text:style-name="T5">：__________坪至__________坪</text:span></text:p>
            <text:p text:style-name="P2"><text:span text:style-name="T3">建物使用面積(同時需求建物及其土地者，必填)</text:span><text:span text:style-name="T5">：__________坪至__________坪</text:span></text:p>
            <text:p text:style-name="P2"><text:span text:style-name="T3">土地使用分區(必填)</text:span><text:span text:style-name="T5">：</text:span><text:span text:style-name="T11"></text:span><text:span text:style-name="T5">甲種工業區　</text:span><text:span text:style-name="T11"></text:span><text:span text:style-name="T5">乙種工業區　</text:span><text:span text:style-name="T11"></text:span><text:span text:style-name="T5">丁種建築用地　</text:span><text:span text:style-name="T11"></text:span><text:span text:style-name="T5">其他__________</text:span></text:p>
            <text:p text:style-name="P2"><text:span text:style-name="T5">權屬：</text:span><text:span text:style-name="T11"></text:span><text:span text:style-name="T5">國有　</text:span><text:span text:style-name="T11"></text:span><text:span text:style-name="T5">市有　</text:span><text:span text:style-name="T11"></text:span><text:span text:style-name="T5">私有　</text:span><text:span text:style-name="T11"></text:span><text:span text:style-name="T5">國營事業(如：台糖等)</text:span></text:p>
            <text:p text:style-name="P2"><text:span text:style-name="T5">建物條件:高度_________米、深度_________米、樓板承重_________公噸</text:span></text:p>
            <text:p text:style-name="P2"><text:span text:style-name="T5">交通條件：</text:span><text:span text:style-name="T11"></text:span><text:span text:style-name="T5">臨路________米以上　</text:span><text:span text:style-name="T11"></text:span><text:span text:style-name="T5">其他__________</text:span></text:p>
            <text:p text:style-name="P14"><text:span text:style-name="T5">區位條件：</text:span><text:span text:style-name="T11"></text:span><text:span text:style-name="T5">臨海港　</text:span><text:span text:style-name="T11"></text:span><text:span text:style-name="T5">臨交流道　</text:span><text:span text:style-name="T11"></text:span><text:span text:style-name="T5">臨捷運站　</text:span><text:span text:style-name="T11"></text:span><text:span text:style-name="T5">臨台鐵/高鐵站　</text:span></text:p>
            <text:p text:style-name="P14"><text:span text:style-name="T5"><text:s text:c="10"/></text:span><text:span text:style-name="T11"></text:span><text:span text:style-name="T5">產業群聚需求__________　</text:span><text:span text:style-name="T11"></text:span><text:span text:style-name="T5">其他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6" office:value-type="string">
            <text:p text:style-name="P2"><text:span text:style-name="T4">希望區域(必填*可複選)：</text:span></text:p>
            <text:p text:style-name="Standard"><text:span text:style-name="T12"></text:span><text:span text:style-name="T9">三民區　</text:span><text:span text:style-name="T12"></text:span><text:span text:style-name="T9">左營區　</text:span><text:span text:style-name="T12"></text:span><text:span text:style-name="T9">苓雅區　</text:span><text:span text:style-name="T12"></text:span><text:span text:style-name="T9">鼓山區　</text:span><text:span text:style-name="T12"></text:span><text:span text:style-name="T9">楠梓區　</text:span><text:span text:style-name="T12"></text:span><text:span text:style-name="T9">鳳山區　</text:span><text:span text:style-name="T12"></text:span><text:span text:style-name="T9">前鎮區　</text:span><text:span text:style-name="T12"></text:span><text:span text:style-name="T9">新興區　</text:span></text:p>
            <text:p text:style-name="Standard"><text:span text:style-name="T12"></text:span><text:span text:style-name="T9">前金區　</text:span><text:span text:style-name="T12"></text:span><text:span text:style-name="T9">小港區　</text:span><text:span text:style-name="T12"></text:span><text:span text:style-name="T9">大寮區　</text:span><text:span text:style-name="T12"></text:span><text:span text:style-name="T9">仁武區　</text:span><text:span text:style-name="T12"></text:span><text:span text:style-name="T9">大社區　</text:span><text:span text:style-name="T12"></text:span><text:span text:style-name="T9">鹽埕區　</text:span><text:span text:style-name="T12"></text:span><text:span text:style-name="T9">岡山區　</text:span><text:span text:style-name="T12"></text:span><text:span text:style-name="T9">鳥松區　</text:span></text:p>
            <text:p text:style-name="Standard"><text:span text:style-name="T12"></text:span><text:span text:style-name="T9">路竹區　</text:span><text:span text:style-name="T12"></text:span><text:span text:style-name="T9">林園區　</text:span><text:span text:style-name="T12"></text:span><text:span text:style-name="T9">湖內區　</text:span><text:span text:style-name="T12"></text:span><text:span text:style-name="T9">橋頭區　</text:span><text:span text:style-name="T12"></text:span><text:span text:style-name="T9">燕巢區　</text:span><text:span text:style-name="T12"></text:span><text:span text:style-name="T9">梓官區　</text:span><text:span text:style-name="T12"></text:span><text:span text:style-name="T9">旗山區　</text:span><text:span text:style-name="T12"></text:span><text:span text:style-name="T9">茄萣區　</text:span></text:p>
            <text:p text:style-name="Standard"><text:span text:style-name="T12"></text:span><text:span text:style-name="T9">永安區　</text:span><text:span text:style-name="T12"></text:span><text:span text:style-name="T9">阿蓮區　</text:span><text:span text:style-name="T12"></text:span><text:span text:style-name="T9">旗津區　</text:span><text:span text:style-name="T12"></text:span><text:span text:style-name="T9">大樹區　</text:span><text:span text:style-name="T12"></text:span><text:span text:style-name="T9">美濃區　</text:span><text:span text:style-name="T12"></text:span><text:span text:style-name="T9">彌陀區　</text:span><text:span text:style-name="T12"></text:span><text:span text:style-name="T9">田寮區　</text:span><text:span text:style-name="T12"></text:span><text:span text:style-name="T9">內門區　</text:span></text:p>
            <text:p text:style-name="Standard"><text:span text:style-name="T12"></text:span><text:span text:style-name="T9">杉林區　</text:span><text:span text:style-name="T12"></text:span><text:span text:style-name="T9">甲仙區　</text:span><text:span text:style-name="T12"></text:span><text:span text:style-name="T9">桃源區　</text:span><text:span text:style-name="T12"></text:span><text:span text:style-name="T9">那瑪夏區　</text:span><text:span text:style-name="T12"></text:span><text:span text:style-name="T9">茂林區　</text:span><text:span text:style-name="T12"></text:span><text:span text:style-name="T9">六龜區 </text:span><text:span text:style-name="T12"></text:span><text:span text:style-name="T6">不限區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<text:span text:style-name="T4">園區類型(*可複選)：</text:span></text:p>
            <text:p text:style-name="P2"><text:span text:style-name="T12"></text:span><text:span text:style-name="T6">經濟部加工區</text:span>-<text:span text:style-name="T6">楠梓園區</text:span></text:p>
            <text:p text:style-name="P2"><text:span text:style-name="T12"></text:span><text:span text:style-name="T6">經濟部加工區-高雄園區</text:span></text:p>
            <text:p text:style-name="P2"><text:span text:style-name="T12"></text:span><text:span text:style-name="T6">經濟部加工區-成功園區</text:span></text:p>
            <text:p text:style-name="P2"><text:span text:style-name="T12"></text:span><text:span text:style-name="T6">經濟部加工區-楠梓第二園區</text:span></text:p>
            <text:p text:style-name="P2"><text:span text:style-name="T12"></text:span><text:span text:style-name="T6">經濟部加工區-臨廣園區</text:span></text:p>
            <text:p text:style-name="P2"><text:span text:style-name="T12"></text:span><text:span text:style-name="T6">經濟部加工區-高雄軟體園區</text:span></text:p>
            <text:p text:style-name="P4"/>
          </table:table-cell>
          <table:covered-table-cell/>
          <table:table-cell table:style-name="表格1.C14" table:number-columns-spanned="3" office:value-type="string">
            <text:p text:style-name="P5"/>
            <text:p text:style-name="P2"><text:span text:style-name="T12"></text:span><text:span text:style-name="T6">工業區-永安工業區 <text:s text:c="3"/></text:span></text:p>
            <text:p text:style-name="P2"><text:span text:style-name="T12"></text:span><text:span text:style-name="T6">工業區-本洲產業園區</text:span></text:p>
            <text:p text:style-name="P2"><text:span text:style-name="T12"></text:span><text:span text:style-name="T6">工業區-大社工業區 </text:span></text:p>
            <text:p text:style-name="P2"><text:span text:style-name="T12"></text:span><text:span text:style-name="T6">工業區-和發產業園區</text:span></text:p>
            <text:p text:style-name="P2"><text:span text:style-name="T12"></text:span><text:span text:style-name="T6">工業區-仁武工業區 <text:s/></text:span></text:p>
            <text:p text:style-name="P2"><text:span text:style-name="T12"></text:span><text:span text:style-name="T6">工業區-鳳山工業區 </text:span></text:p>
            <text:p text:style-name="P2"><text:span text:style-name="T12"></text:span><text:span text:style-name="T6">工業區-大發工業區</text:span></text:p>
            <text:p text:style-name="P2"><text:span text:style-name="T12"></text:span><text:span text:style-name="T6">工業區-林園工業區</text:span></text:p>
            <text:p text:style-name="P2"><text:span text:style-name="T12"></text:span><text:span text:style-name="T6">工業區-臨海工業區</text:span></text:p>
          </table:table-cell>
          <table:covered-table-cell/>
          <table:covered-table-cell/>
          <table:table-cell table:style-name="表格1.F14" office:value-type="string">
            <text:p text:style-name="P4"/>
            <text:p text:style-name="P2"><text:span text:style-name="T12"></text:span><text:span text:style-name="T6">科技部南部科學園區高雄園區</text:span></text:p>
            <text:p text:style-name="P2"><text:span text:style-name="T12"></text:span><text:span text:style-name="T6">高雄港自由貿易港區 </text:span></text:p>
          </table:table-cell>
        </table:table-row>
        <table:table-row table:style-name="表格1.15">
          <table:table-cell table:style-name="表格1.A1" table:number-columns-spanned="6" office:value-type="string">
            <text:p text:style-name="P3"><text:span text:style-name="T4">取　得　方　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6" office:value-type="string">
            <text:p text:style-name="P2"><text:span text:style-name="T3">本次預計投資資金總額及取得方式(必填*可複選)：</text:span></text:p>
            <text:p text:style-name="P1"><text:span text:style-name="T12"></text:span><text:span text:style-name="T10">購買，預估投資總金額</text:span><text:span text:style-name="T5">__________</text:span><text:span text:style-name="T10">元</text:span></text:p>
            <text:p text:style-name="P1"><text:span text:style-name="T12"></text:span><text:span text:style-name="T10">租用，租期</text:span><text:span text:style-name="T5">__________</text:span><text:span text:style-name="T10">年，租金</text:span><text:span text:style-name="T5">__________</text:span><text:span text:style-name="T10">元/年</text:span></text:p>
            <text:p text:style-name="P1"><text:span text:style-name="T12"></text:span><text:span text:style-name="T10">地上權，租期</text:span><text:span text:style-name="T5">__________</text:span><text:span text:style-name="T10">年，權利金</text:span><text:span text:style-name="T5">__________</text:span><text:span text:style-name="T10">元/坪/年</text:span></text:p>
            <text:p text:style-name="P1"><text:span text:style-name="T12"></text:span><text:span text:style-name="T10">合作開發</text:span><text:span text:style-name="T5">__________(</text:span><text:span text:style-name="T10">如：國營事業)</text:span></text:p>
            <text:p text:style-name="P2"><text:span text:style-name="T12"></text:span><text:span text:style-name="T10">其他</text:span><text:span text:style-name="T5">__________</text:span><text:span text:style-name="T10"> (如：BO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Standard"><text:span text:style-name="T4">需用土地等待時程：</text:span></text:p>
            <text:p text:style-name="P2"><text:span text:style-name="T12"></text:span><text:span text:style-name="T10">短期（1年以下）　　　</text:span><text:span text:style-name="T12"></text:span><text:span text:style-name="T10">中期(1-3年)　　　</text:span><text:span text:style-name="T12"></text:span><text:span text:style-name="T10">長期(3年以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11"><text:span text:style-name="T3">其　他　需　市　府　協　助　的　事　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6"><text:s text:c="71"/>(107.8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0.63cm" fo:line-height="0.494cm" fo:text-indent="0cm" style:auto-text-indent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01cm" fo:margin-bottom="1.75cm" fo:margin-left="2.501cm" fo:margin-right="2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用地需求條件盡量填寫清楚，俾利提供資訊</text:span></text:p>
        <text:p text:style-name="MP1"><text:span text:style-name="MT1">單位：高雄市政府經濟發展局招商處</text:span></text:p>
        <text:p text:style-name="MP1"><text:span text:style-name="MT1">聯絡人：林小姐、07-3368333＃3359、</text:span><text:a xlink:type="simple" xlink:href="mailto:ipapei@kcg.gov.tw" text:style-name="Internet_20_link" text:visited-style-name="Visited_20_Internet_20_Link"><text:span text:style-name="MT1">sw116117@kcg.gov.tw</text:span></text:a><text:span text:style-name="MT1">、FAX：07-53606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</meta:initial-creator>
    <dc:creator>Windows 使用者</dc:creator>
    <meta:editing-cycles>23</meta:editing-cycles>
    <meta:print-date>2019-07-19T08:41:00</meta:print-date>
    <meta:creation-date>2018-08-10T02:53:00</meta:creation-date>
    <dc:date>2019-09-23T02:02:00</dc:date>
    <meta:editing-duration>PT3H47M</meta:editing-duration>
    <meta:generator>LibreOffice/5.1.2.2$Windows_x86 LibreOffice_project/d3bf12ecb743fc0d20e0be0c58ca359301eb705f</meta:generator>
    <meta:document-statistic meta:table-count="1" meta:image-count="4" meta:object-count="0" meta:page-count="3" meta:paragraph-count="98" meta:word-count="1235" meta:character-count="1897" meta:non-whitespace-character-count="1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